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075in"/>
      </text:list-level-style-number>
      <text:list-level-style-bullet text:level="2" text:bullet-char="•">
        <style:list-level-properties text:space-before="1.5472in" text:min-label-width="0.075in"/>
      </text:list-level-style-bullet>
      <text:list-level-style-bullet text:level="3" text:bullet-char="•">
        <style:list-level-properties text:space-before="3.0062in" text:min-label-width="0.075in"/>
      </text:list-level-style-bullet>
      <text:list-level-style-bullet text:level="4" text:bullet-char="•">
        <style:list-level-properties text:space-before="4.4659in" text:min-label-width="0.075in"/>
      </text:list-level-style-bullet>
      <text:list-level-style-bullet text:level="5" text:bullet-char="•">
        <style:list-level-properties text:space-before="5.9256in" text:min-label-width="0.075in"/>
      </text:list-level-style-bullet>
      <text:list-level-style-bullet text:level="6" text:bullet-char="•">
        <style:list-level-properties text:space-before="7.3847in" text:min-label-width="0.075in"/>
      </text:list-level-style-bullet>
      <text:list-level-style-bullet text:level="7" text:bullet-char="•">
        <style:list-level-properties text:space-before="8.8444in" text:min-label-width="0.075in"/>
      </text:list-level-style-bullet>
      <text:list-level-style-bullet text:level="8" text:bullet-char="•">
        <style:list-level-properties text:space-before="10.3034in" text:min-label-width="0.075in"/>
      </text:list-level-style-bullet>
      <text:list-level-style-bullet text:level="9" text:bullet-char="•">
        <style:list-level-properties text:space-before="11.7631in" text:min-label-width="0.07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75in" text:min-label-width="0.075in"/>
      </text:list-level-style-number>
      <text:list-level-style-bullet text:level="2" text:bullet-char="•">
        <style:list-level-properties text:space-before="1.5472in" text:min-label-width="0.075in"/>
      </text:list-level-style-bullet>
      <text:list-level-style-bullet text:level="3" text:bullet-char="•">
        <style:list-level-properties text:space-before="3.0062in" text:min-label-width="0.075in"/>
      </text:list-level-style-bullet>
      <text:list-level-style-bullet text:level="4" text:bullet-char="•">
        <style:list-level-properties text:space-before="4.4659in" text:min-label-width="0.075in"/>
      </text:list-level-style-bullet>
      <text:list-level-style-bullet text:level="5" text:bullet-char="•">
        <style:list-level-properties text:space-before="5.9256in" text:min-label-width="0.075in"/>
      </text:list-level-style-bullet>
      <text:list-level-style-bullet text:level="6" text:bullet-char="•">
        <style:list-level-properties text:space-before="7.3847in" text:min-label-width="0.075in"/>
      </text:list-level-style-bullet>
      <text:list-level-style-bullet text:level="7" text:bullet-char="•">
        <style:list-level-properties text:space-before="8.8444in" text:min-label-width="0.075in"/>
      </text:list-level-style-bullet>
      <text:list-level-style-bullet text:level="8" text:bullet-char="•">
        <style:list-level-properties text:space-before="10.3034in" text:min-label-width="0.075in"/>
      </text:list-level-style-bullet>
      <text:list-level-style-bullet text:level="9" text:bullet-char="•">
        <style:list-level-properties text:space-before="11.7631in" text:min-label-width="0.075i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875in" text:min-label-width="0.1034in"/>
      </text:list-level-style-number>
      <text:list-level-style-bullet text:level="2" text:bullet-char="•">
        <style:list-level-properties text:space-before="0.6506in" text:min-label-width="0.1034in"/>
      </text:list-level-style-bullet>
      <text:list-level-style-bullet text:level="3" text:bullet-char="•">
        <style:list-level-properties text:space-before="1.2138in" text:min-label-width="0.1034in"/>
      </text:list-level-style-bullet>
      <text:list-level-style-bullet text:level="4" text:bullet-char="•">
        <style:list-level-properties text:space-before="1.7777in" text:min-label-width="0.1034in"/>
      </text:list-level-style-bullet>
      <text:list-level-style-bullet text:level="5" text:bullet-char="•">
        <style:list-level-properties text:space-before="2.3409in" text:min-label-width="0.1034in"/>
      </text:list-level-style-bullet>
      <text:list-level-style-bullet text:level="6" text:bullet-char="•">
        <style:list-level-properties text:space-before="2.9041in" text:min-label-width="0.1034in"/>
      </text:list-level-style-bullet>
      <text:list-level-style-bullet text:level="7" text:bullet-char="•">
        <style:list-level-properties text:space-before="3.468in" text:min-label-width="0.1034in"/>
      </text:list-level-style-bullet>
      <text:list-level-style-bullet text:level="8" text:bullet-char="•">
        <style:list-level-properties text:space-before="4.0312in" text:min-label-width="0.1034in"/>
      </text:list-level-style-bullet>
      <text:list-level-style-bullet text:level="9" text:bullet-char="•">
        <style:list-level-properties text:space-before="4.5944in" text:min-label-width="0.103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0937in"/>
      </text:list-level-style-number>
      <text:list-level-style-bullet text:level="2" text:bullet-char="•">
        <style:list-level-properties text:space-before="1.6958in" text:min-label-width="0.0937in"/>
      </text:list-level-style-bullet>
      <text:list-level-style-bullet text:level="3" text:bullet-char="•">
        <style:list-level-properties text:space-before="3.2923in" text:min-label-width="0.0937in"/>
      </text:list-level-style-bullet>
      <text:list-level-style-bullet text:level="4" text:bullet-char="•">
        <style:list-level-properties text:space-before="4.8888in" text:min-label-width="0.0937in"/>
      </text:list-level-style-bullet>
      <text:list-level-style-bullet text:level="5" text:bullet-char="•">
        <style:list-level-properties text:space-before="6.4861in" text:min-label-width="0.0937in"/>
      </text:list-level-style-bullet>
      <text:list-level-style-bullet text:level="6" text:bullet-char="•">
        <style:list-level-properties text:space-before="8.0826in" text:min-label-width="0.0937in"/>
      </text:list-level-style-bullet>
      <text:list-level-style-bullet text:level="7" text:bullet-char="•">
        <style:list-level-properties text:space-before="9.6791in" text:min-label-width="0.0937in"/>
      </text:list-level-style-bullet>
      <text:list-level-style-bullet text:level="8" text:bullet-char="•">
        <style:list-level-properties text:space-before="11.2756in" text:min-label-width="0.0937in"/>
      </text:list-level-style-bullet>
      <text:list-level-style-bullet text:level="9" text:bullet-char="•">
        <style:list-level-properties text:space-before="12.8722in" text:min-label-width="0.093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81in" text:min-label-width="0.075in"/>
      </text:list-level-style-number>
      <text:list-level-style-bullet text:level="2" text:bullet-char="•">
        <style:list-level-properties text:space-before="1.6569in" text:min-label-width="0.075in"/>
      </text:list-level-style-bullet>
      <text:list-level-style-bullet text:level="3" text:bullet-char="•">
        <style:list-level-properties text:space-before="3.2263in" text:min-label-width="0.075in"/>
      </text:list-level-style-bullet>
      <text:list-level-style-bullet text:level="4" text:bullet-char="•">
        <style:list-level-properties text:space-before="4.7951in" text:min-label-width="0.075in"/>
      </text:list-level-style-bullet>
      <text:list-level-style-bullet text:level="5" text:bullet-char="•">
        <style:list-level-properties text:space-before="6.3645in" text:min-label-width="0.075in"/>
      </text:list-level-style-bullet>
      <text:list-level-style-bullet text:level="6" text:bullet-char="•">
        <style:list-level-properties text:space-before="7.9333in" text:min-label-width="0.075in"/>
      </text:list-level-style-bullet>
      <text:list-level-style-bullet text:level="7" text:bullet-char="•">
        <style:list-level-properties text:space-before="9.5027in" text:min-label-width="0.075in"/>
      </text:list-level-style-bullet>
      <text:list-level-style-bullet text:level="8" text:bullet-char="•">
        <style:list-level-properties text:space-before="11.0715in" text:min-label-width="0.075in"/>
      </text:list-level-style-bullet>
      <text:list-level-style-bullet text:level="9" text:bullet-char="•">
        <style:list-level-properties text:space-before="12.6409in" text:min-label-width="0.07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81in" text:min-label-width="0.075in"/>
      </text:list-level-style-number>
      <text:list-level-style-bullet text:level="2" text:bullet-char="•">
        <style:list-level-properties text:space-before="1.6569in" text:min-label-width="0.075in"/>
      </text:list-level-style-bullet>
      <text:list-level-style-bullet text:level="3" text:bullet-char="•">
        <style:list-level-properties text:space-before="3.2263in" text:min-label-width="0.075in"/>
      </text:list-level-style-bullet>
      <text:list-level-style-bullet text:level="4" text:bullet-char="•">
        <style:list-level-properties text:space-before="4.7951in" text:min-label-width="0.075in"/>
      </text:list-level-style-bullet>
      <text:list-level-style-bullet text:level="5" text:bullet-char="•">
        <style:list-level-properties text:space-before="6.3645in" text:min-label-width="0.075in"/>
      </text:list-level-style-bullet>
      <text:list-level-style-bullet text:level="6" text:bullet-char="•">
        <style:list-level-properties text:space-before="7.9333in" text:min-label-width="0.075in"/>
      </text:list-level-style-bullet>
      <text:list-level-style-bullet text:level="7" text:bullet-char="•">
        <style:list-level-properties text:space-before="9.5027in" text:min-label-width="0.075in"/>
      </text:list-level-style-bullet>
      <text:list-level-style-bullet text:level="8" text:bullet-char="•">
        <style:list-level-properties text:space-before="11.0715in" text:min-label-width="0.075in"/>
      </text:list-level-style-bullet>
      <text:list-level-style-bullet text:level="9" text:bullet-char="•">
        <style:list-level-properties text:space-before="12.6409in" text:min-label-width="0.07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81in" text:min-label-width="0.075in"/>
      </text:list-level-style-number>
      <text:list-level-style-bullet text:level="2" text:bullet-char="•">
        <style:list-level-properties text:space-before="1.6569in" text:min-label-width="0.075in"/>
      </text:list-level-style-bullet>
      <text:list-level-style-bullet text:level="3" text:bullet-char="•">
        <style:list-level-properties text:space-before="3.2263in" text:min-label-width="0.075in"/>
      </text:list-level-style-bullet>
      <text:list-level-style-bullet text:level="4" text:bullet-char="•">
        <style:list-level-properties text:space-before="4.7951in" text:min-label-width="0.075in"/>
      </text:list-level-style-bullet>
      <text:list-level-style-bullet text:level="5" text:bullet-char="•">
        <style:list-level-properties text:space-before="6.3645in" text:min-label-width="0.075in"/>
      </text:list-level-style-bullet>
      <text:list-level-style-bullet text:level="6" text:bullet-char="•">
        <style:list-level-properties text:space-before="7.9333in" text:min-label-width="0.075in"/>
      </text:list-level-style-bullet>
      <text:list-level-style-bullet text:level="7" text:bullet-char="•">
        <style:list-level-properties text:space-before="9.5027in" text:min-label-width="0.075in"/>
      </text:list-level-style-bullet>
      <text:list-level-style-bullet text:level="8" text:bullet-char="•">
        <style:list-level-properties text:space-before="11.0715in" text:min-label-width="0.075in"/>
      </text:list-level-style-bullet>
      <text:list-level-style-bullet text:level="9" text:bullet-char="•">
        <style:list-level-properties text:space-before="12.6409in" text:min-label-width="0.075in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875in" text:min-label-width="0.1041in"/>
      </text:list-level-style-number>
      <text:list-level-style-bullet text:level="2" text:bullet-char="•">
        <style:list-level-properties text:space-before="0.7597in" text:min-label-width="0.1041in"/>
      </text:list-level-style-bullet>
      <text:list-level-style-bullet text:level="3" text:bullet-char="•">
        <style:list-level-properties text:space-before="1.4312in" text:min-label-width="0.1041in"/>
      </text:list-level-style-bullet>
      <text:list-level-style-bullet text:level="4" text:bullet-char="•">
        <style:list-level-properties text:space-before="2.1034in" text:min-label-width="0.1041in"/>
      </text:list-level-style-bullet>
      <text:list-level-style-bullet text:level="5" text:bullet-char="•">
        <style:list-level-properties text:space-before="2.7756in" text:min-label-width="0.1041in"/>
      </text:list-level-style-bullet>
      <text:list-level-style-bullet text:level="6" text:bullet-char="•">
        <style:list-level-properties text:space-before="3.4479in" text:min-label-width="0.1041in"/>
      </text:list-level-style-bullet>
      <text:list-level-style-bullet text:level="7" text:bullet-char="•">
        <style:list-level-properties text:space-before="4.1194in" text:min-label-width="0.1041in"/>
      </text:list-level-style-bullet>
      <text:list-level-style-bullet text:level="8" text:bullet-char="•">
        <style:list-level-properties text:space-before="4.7916in" text:min-label-width="0.1041in"/>
      </text:list-level-style-bullet>
      <text:list-level-style-bullet text:level="9" text:bullet-char="•">
        <style:list-level-properties text:space-before="5.4638in" text:min-label-width="0.1041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65in" text:min-label-width="0.1006in"/>
      </text:list-level-style-number>
      <text:list-level-style-bullet text:level="2" text:bullet-char="•">
        <style:list-level-properties text:space-before="1.643in" text:min-label-width="0.1006in"/>
      </text:list-level-style-bullet>
      <text:list-level-style-bullet text:level="3" text:bullet-char="•">
        <style:list-level-properties text:space-before="3.1888in" text:min-label-width="0.1006in"/>
      </text:list-level-style-bullet>
      <text:list-level-style-bullet text:level="4" text:bullet-char="•">
        <style:list-level-properties text:space-before="4.7354in" text:min-label-width="0.1006in"/>
      </text:list-level-style-bullet>
      <text:list-level-style-bullet text:level="5" text:bullet-char="•">
        <style:list-level-properties text:space-before="6.2819in" text:min-label-width="0.1006in"/>
      </text:list-level-style-bullet>
      <text:list-level-style-bullet text:level="6" text:bullet-char="•">
        <style:list-level-properties text:space-before="7.8277in" text:min-label-width="0.1006in"/>
      </text:list-level-style-bullet>
      <text:list-level-style-bullet text:level="7" text:bullet-char="•">
        <style:list-level-properties text:space-before="9.3743in" text:min-label-width="0.1006in"/>
      </text:list-level-style-bullet>
      <text:list-level-style-bullet text:level="8" text:bullet-char="•">
        <style:list-level-properties text:space-before="10.9201in" text:min-label-width="0.1006in"/>
      </text:list-level-style-bullet>
      <text:list-level-style-bullet text:level="9" text:bullet-char="•">
        <style:list-level-properties text:space-before="12.4666in" text:min-label-width="0.1006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65in" text:min-label-width="0.1006in"/>
      </text:list-level-style-number>
      <text:list-level-style-bullet text:level="2" text:bullet-char="•">
        <style:list-level-properties text:space-before="1.643in" text:min-label-width="0.1006in"/>
      </text:list-level-style-bullet>
      <text:list-level-style-bullet text:level="3" text:bullet-char="•">
        <style:list-level-properties text:space-before="3.1888in" text:min-label-width="0.1006in"/>
      </text:list-level-style-bullet>
      <text:list-level-style-bullet text:level="4" text:bullet-char="•">
        <style:list-level-properties text:space-before="4.7354in" text:min-label-width="0.1006in"/>
      </text:list-level-style-bullet>
      <text:list-level-style-bullet text:level="5" text:bullet-char="•">
        <style:list-level-properties text:space-before="6.2819in" text:min-label-width="0.1006in"/>
      </text:list-level-style-bullet>
      <text:list-level-style-bullet text:level="6" text:bullet-char="•">
        <style:list-level-properties text:space-before="7.8277in" text:min-label-width="0.1006in"/>
      </text:list-level-style-bullet>
      <text:list-level-style-bullet text:level="7" text:bullet-char="•">
        <style:list-level-properties text:space-before="9.3743in" text:min-label-width="0.1006in"/>
      </text:list-level-style-bullet>
      <text:list-level-style-bullet text:level="8" text:bullet-char="•">
        <style:list-level-properties text:space-before="10.9201in" text:min-label-width="0.1006in"/>
      </text:list-level-style-bullet>
      <text:list-level-style-bullet text:level="9" text:bullet-char="•">
        <style:list-level-properties text:space-before="12.4666in" text:min-label-width="0.1006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034in" text:min-label-width="0.1006in"/>
      </text:list-level-style-number>
      <text:list-level-style-bullet text:level="2" text:bullet-char="•">
        <style:list-level-properties text:space-before="1.5527in" text:min-label-width="0.1006in"/>
      </text:list-level-style-bullet>
      <text:list-level-style-bullet text:level="3" text:bullet-char="•">
        <style:list-level-properties text:space-before="3.109in" text:min-label-width="0.1006in"/>
      </text:list-level-style-bullet>
      <text:list-level-style-bullet text:level="4" text:bullet-char="•">
        <style:list-level-properties text:space-before="4.6652in" text:min-label-width="0.1006in"/>
      </text:list-level-style-bullet>
      <text:list-level-style-bullet text:level="5" text:bullet-char="•">
        <style:list-level-properties text:space-before="6.2215in" text:min-label-width="0.1006in"/>
      </text:list-level-style-bullet>
      <text:list-level-style-bullet text:level="6" text:bullet-char="•">
        <style:list-level-properties text:space-before="7.7777in" text:min-label-width="0.1006in"/>
      </text:list-level-style-bullet>
      <text:list-level-style-bullet text:level="7" text:bullet-char="•">
        <style:list-level-properties text:space-before="9.334in" text:min-label-width="0.1006in"/>
      </text:list-level-style-bullet>
      <text:list-level-style-bullet text:level="8" text:bullet-char="•">
        <style:list-level-properties text:space-before="10.8902in" text:min-label-width="0.1006in"/>
      </text:list-level-style-bullet>
      <text:list-level-style-bullet text:level="9" text:bullet-char="•">
        <style:list-level-properties text:space-before="12.4465in" text:min-label-width="0.1006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65in" text:min-label-width="0.1006in"/>
      </text:list-level-style-number>
      <text:list-level-style-bullet text:level="2" text:bullet-char="•">
        <style:list-level-properties text:space-before="1.643in" text:min-label-width="0.1006in"/>
      </text:list-level-style-bullet>
      <text:list-level-style-bullet text:level="3" text:bullet-char="•">
        <style:list-level-properties text:space-before="3.1888in" text:min-label-width="0.1006in"/>
      </text:list-level-style-bullet>
      <text:list-level-style-bullet text:level="4" text:bullet-char="•">
        <style:list-level-properties text:space-before="4.7354in" text:min-label-width="0.1006in"/>
      </text:list-level-style-bullet>
      <text:list-level-style-bullet text:level="5" text:bullet-char="•">
        <style:list-level-properties text:space-before="6.2819in" text:min-label-width="0.1006in"/>
      </text:list-level-style-bullet>
      <text:list-level-style-bullet text:level="6" text:bullet-char="•">
        <style:list-level-properties text:space-before="7.8277in" text:min-label-width="0.1006in"/>
      </text:list-level-style-bullet>
      <text:list-level-style-bullet text:level="7" text:bullet-char="•">
        <style:list-level-properties text:space-before="9.3743in" text:min-label-width="0.1006in"/>
      </text:list-level-style-bullet>
      <text:list-level-style-bullet text:level="8" text:bullet-char="•">
        <style:list-level-properties text:space-before="10.9201in" text:min-label-width="0.1006in"/>
      </text:list-level-style-bullet>
      <text:list-level-style-bullet text:level="9" text:bullet-char="•">
        <style:list-level-properties text:space-before="12.4666in" text:min-label-width="0.1006in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0972in" text:min-label-width="0.1354in"/>
      </text:list-level-style-number>
      <text:list-level-style-bullet text:level="2" text:bullet-char="•">
        <style:list-level-properties text:space-before="1.6395in" text:min-label-width="0.1354in"/>
      </text:list-level-style-bullet>
      <text:list-level-style-bullet text:level="3" text:bullet-char="•">
        <style:list-level-properties text:space-before="3.1826in" text:min-label-width="0.1354in"/>
      </text:list-level-style-bullet>
      <text:list-level-style-bullet text:level="4" text:bullet-char="•">
        <style:list-level-properties text:space-before="4.725in" text:min-label-width="0.1354in"/>
      </text:list-level-style-bullet>
      <text:list-level-style-bullet text:level="5" text:bullet-char="•">
        <style:list-level-properties text:space-before="6.268in" text:min-label-width="0.1354in"/>
      </text:list-level-style-bullet>
      <text:list-level-style-bullet text:level="6" text:bullet-char="•">
        <style:list-level-properties text:space-before="7.8104in" text:min-label-width="0.1354in"/>
      </text:list-level-style-bullet>
      <text:list-level-style-bullet text:level="7" text:bullet-char="•">
        <style:list-level-properties text:space-before="9.3534in" text:min-label-width="0.1354in"/>
      </text:list-level-style-bullet>
      <text:list-level-style-bullet text:level="8" text:bullet-char="•">
        <style:list-level-properties text:space-before="10.8958in" text:min-label-width="0.1354in"/>
      </text:list-level-style-bullet>
      <text:list-level-style-bullet text:level="9" text:bullet-char="•">
        <style:list-level-properties text:space-before="12.4388in" text:min-label-width="0.1354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61in" text:min-label-width="0.0937in"/>
      </text:list-level-style-number>
      <text:list-level-style-bullet text:level="2" text:bullet-char="•">
        <style:list-level-properties text:space-before="1.6326in" text:min-label-width="0.0937in"/>
      </text:list-level-style-bullet>
      <text:list-level-style-bullet text:level="3" text:bullet-char="•">
        <style:list-level-properties text:space-before="3.1798in" text:min-label-width="0.0937in"/>
      </text:list-level-style-bullet>
      <text:list-level-style-bullet text:level="4" text:bullet-char="•">
        <style:list-level-properties text:space-before="4.7263in" text:min-label-width="0.0937in"/>
      </text:list-level-style-bullet>
      <text:list-level-style-bullet text:level="5" text:bullet-char="•">
        <style:list-level-properties text:space-before="6.2729in" text:min-label-width="0.0937in"/>
      </text:list-level-style-bullet>
      <text:list-level-style-bullet text:level="6" text:bullet-char="•">
        <style:list-level-properties text:space-before="7.8194in" text:min-label-width="0.0937in"/>
      </text:list-level-style-bullet>
      <text:list-level-style-bullet text:level="7" text:bullet-char="•">
        <style:list-level-properties text:space-before="9.3659in" text:min-label-width="0.0937in"/>
      </text:list-level-style-bullet>
      <text:list-level-style-bullet text:level="8" text:bullet-char="•">
        <style:list-level-properties text:space-before="10.9125in" text:min-label-width="0.0937in"/>
      </text:list-level-style-bullet>
      <text:list-level-style-bullet text:level="9" text:bullet-char="•">
        <style:list-level-properties text:space-before="12.459in" text:min-label-width="0.0937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861in" text:min-label-width="0.0937in"/>
      </text:list-level-style-number>
      <text:list-level-style-bullet text:level="2" text:bullet-char="•">
        <style:list-level-properties text:space-before="1.6326in" text:min-label-width="0.0937in"/>
      </text:list-level-style-bullet>
      <text:list-level-style-bullet text:level="3" text:bullet-char="•">
        <style:list-level-properties text:space-before="3.1798in" text:min-label-width="0.0937in"/>
      </text:list-level-style-bullet>
      <text:list-level-style-bullet text:level="4" text:bullet-char="•">
        <style:list-level-properties text:space-before="4.7263in" text:min-label-width="0.0937in"/>
      </text:list-level-style-bullet>
      <text:list-level-style-bullet text:level="5" text:bullet-char="•">
        <style:list-level-properties text:space-before="6.2729in" text:min-label-width="0.0937in"/>
      </text:list-level-style-bullet>
      <text:list-level-style-bullet text:level="6" text:bullet-char="•">
        <style:list-level-properties text:space-before="7.8194in" text:min-label-width="0.0937in"/>
      </text:list-level-style-bullet>
      <text:list-level-style-bullet text:level="7" text:bullet-char="•">
        <style:list-level-properties text:space-before="9.3659in" text:min-label-width="0.0937in"/>
      </text:list-level-style-bullet>
      <text:list-level-style-bullet text:level="8" text:bullet-char="•">
        <style:list-level-properties text:space-before="10.9125in" text:min-label-width="0.0937in"/>
      </text:list-level-style-bullet>
      <text:list-level-style-bullet text:level="9" text:bullet-char="•">
        <style:list-level-properties text:space-before="12.459in" text:min-label-width="0.0937in"/>
      </text:list-level-style-bullet>
    </text:list-style>
    <text:list-style style:name="LFO16">
      <text:list-level-style-number text:level="1" text:style-name="WW_CharLFO16LVL1" style:num-suffix=")" style:num-format="a" style:num-letter-sync="true" text:start-value="3">
        <style:list-level-properties text:space-before="-0.002in" text:min-label-width="0.0888in"/>
      </text:list-level-style-number>
      <text:list-level-style-bullet text:level="2" text:bullet-char="•">
        <style:list-level-properties text:space-before="1.5541in" text:min-label-width="0.0888in"/>
      </text:list-level-style-bullet>
      <text:list-level-style-bullet text:level="3" text:bullet-char="•">
        <style:list-level-properties text:space-before="3.1097in" text:min-label-width="0.0888in"/>
      </text:list-level-style-bullet>
      <text:list-level-style-bullet text:level="4" text:bullet-char="•">
        <style:list-level-properties text:space-before="4.6659in" text:min-label-width="0.0888in"/>
      </text:list-level-style-bullet>
      <text:list-level-style-bullet text:level="5" text:bullet-char="•">
        <style:list-level-properties text:space-before="6.2215in" text:min-label-width="0.0888in"/>
      </text:list-level-style-bullet>
      <text:list-level-style-bullet text:level="6" text:bullet-char="•">
        <style:list-level-properties text:space-before="7.7777in" text:min-label-width="0.0888in"/>
      </text:list-level-style-bullet>
      <text:list-level-style-bullet text:level="7" text:bullet-char="•">
        <style:list-level-properties text:space-before="9.3333in" text:min-label-width="0.0888in"/>
      </text:list-level-style-bullet>
      <text:list-level-style-bullet text:level="8" text:bullet-char="•">
        <style:list-level-properties text:space-before="10.8888in" text:min-label-width="0.0888in"/>
      </text:list-level-style-bullet>
      <text:list-level-style-bullet text:level="9" text:bullet-char="•">
        <style:list-level-properties text:space-before="12.4451in" text:min-label-width="0.0888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861in" text:min-label-width="0.0937in"/>
      </text:list-level-style-number>
      <text:list-level-style-bullet text:level="2" text:bullet-char="•">
        <style:list-level-properties text:space-before="1.6326in" text:min-label-width="0.0937in"/>
      </text:list-level-style-bullet>
      <text:list-level-style-bullet text:level="3" text:bullet-char="•">
        <style:list-level-properties text:space-before="3.1798in" text:min-label-width="0.0937in"/>
      </text:list-level-style-bullet>
      <text:list-level-style-bullet text:level="4" text:bullet-char="•">
        <style:list-level-properties text:space-before="4.7263in" text:min-label-width="0.0937in"/>
      </text:list-level-style-bullet>
      <text:list-level-style-bullet text:level="5" text:bullet-char="•">
        <style:list-level-properties text:space-before="6.2729in" text:min-label-width="0.0937in"/>
      </text:list-level-style-bullet>
      <text:list-level-style-bullet text:level="6" text:bullet-char="•">
        <style:list-level-properties text:space-before="7.8194in" text:min-label-width="0.0937in"/>
      </text:list-level-style-bullet>
      <text:list-level-style-bullet text:level="7" text:bullet-char="•">
        <style:list-level-properties text:space-before="9.3659in" text:min-label-width="0.0937in"/>
      </text:list-level-style-bullet>
      <text:list-level-style-bullet text:level="8" text:bullet-char="•">
        <style:list-level-properties text:space-before="10.9125in" text:min-label-width="0.0937in"/>
      </text:list-level-style-bullet>
      <text:list-level-style-bullet text:level="9" text:bullet-char="•">
        <style:list-level-properties text:space-before="12.459in" text:min-label-width="0.0937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861in" text:min-label-width="0.0937in"/>
      </text:list-level-style-number>
      <text:list-level-style-bullet text:level="2" text:bullet-char="•">
        <style:list-level-properties text:space-before="1.6326in" text:min-label-width="0.0937in"/>
      </text:list-level-style-bullet>
      <text:list-level-style-bullet text:level="3" text:bullet-char="•">
        <style:list-level-properties text:space-before="3.1798in" text:min-label-width="0.0937in"/>
      </text:list-level-style-bullet>
      <text:list-level-style-bullet text:level="4" text:bullet-char="•">
        <style:list-level-properties text:space-before="4.7263in" text:min-label-width="0.0937in"/>
      </text:list-level-style-bullet>
      <text:list-level-style-bullet text:level="5" text:bullet-char="•">
        <style:list-level-properties text:space-before="6.2729in" text:min-label-width="0.0937in"/>
      </text:list-level-style-bullet>
      <text:list-level-style-bullet text:level="6" text:bullet-char="•">
        <style:list-level-properties text:space-before="7.8194in" text:min-label-width="0.0937in"/>
      </text:list-level-style-bullet>
      <text:list-level-style-bullet text:level="7" text:bullet-char="•">
        <style:list-level-properties text:space-before="9.3659in" text:min-label-width="0.0937in"/>
      </text:list-level-style-bullet>
      <text:list-level-style-bullet text:level="8" text:bullet-char="•">
        <style:list-level-properties text:space-before="10.9125in" text:min-label-width="0.0937in"/>
      </text:list-level-style-bullet>
      <text:list-level-style-bullet text:level="9" text:bullet-char="•">
        <style:list-level-properties text:space-before="12.459in" text:min-label-width="0.0937in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0868in" text:min-label-width="0.1201in"/>
      </text:list-level-style-number>
      <text:list-level-style-bullet text:level="2" text:bullet-char="•">
        <style:list-level-properties text:space-before="1.6305in" text:min-label-width="0.1201in"/>
      </text:list-level-style-bullet>
      <text:list-level-style-bullet text:level="3" text:bullet-char="•">
        <style:list-level-properties text:space-before="3.1743in" text:min-label-width="0.1201in"/>
      </text:list-level-style-bullet>
      <text:list-level-style-bullet text:level="4" text:bullet-char="•">
        <style:list-level-properties text:space-before="4.718in" text:min-label-width="0.1201in"/>
      </text:list-level-style-bullet>
      <text:list-level-style-bullet text:level="5" text:bullet-char="•">
        <style:list-level-properties text:space-before="6.2625in" text:min-label-width="0.1201in"/>
      </text:list-level-style-bullet>
      <text:list-level-style-bullet text:level="6" text:bullet-char="•">
        <style:list-level-properties text:space-before="7.8062in" text:min-label-width="0.1201in"/>
      </text:list-level-style-bullet>
      <text:list-level-style-bullet text:level="7" text:bullet-char="•">
        <style:list-level-properties text:space-before="9.35in" text:min-label-width="0.1201in"/>
      </text:list-level-style-bullet>
      <text:list-level-style-bullet text:level="8" text:bullet-char="•">
        <style:list-level-properties text:space-before="10.8937in" text:min-label-width="0.1201in"/>
      </text:list-level-style-bullet>
      <text:list-level-style-bullet text:level="9" text:bullet-char="•">
        <style:list-level-properties text:space-before="12.4375in" text:min-label-width="0.1201in"/>
      </text:list-level-style-bullet>
    </text:list-style>
    <style:style style:name="P1" style:parent-style-name="Normale" style:master-page-name="MP0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 fo:language="it" fo:country="IT"/>
    </style:style>
    <style:style style:name="P2" style:parent-style-name="Titolo2" style:family="paragraph">
      <style:paragraph-properties fo:margin-left="1.1722in">
        <style:tab-stops/>
      </style:paragraph-properties>
    </style:style>
    <style:style style:name="T3" style:parent-style-name="Car.predefinitoparagrafo" style:family="text">
      <style:text-properties fo:letter-spacing="-0.0006in" fo:language="it" fo:country="IT"/>
    </style:style>
    <style:style style:name="T4" style:parent-style-name="Car.predefinitoparagrafo" style:family="text">
      <style:text-properties fo:letter-spacing="0.0131in" fo:language="it" fo:country="IT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letter-spacing="0.0118in"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etter-spacing="0.0125in"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etter-spacing="0.0118in" fo:language="it" fo:country="IT"/>
    </style:style>
    <style:style style:name="T11" style:parent-style-name="Car.predefinitoparagrafo" style:family="text">
      <style:text-properties fo:color="#003366" fo:language="it" fo:country="IT"/>
    </style:style>
    <style:style style:name="T12" style:parent-style-name="Car.predefinitoparagrafo" style:family="text">
      <style:text-properties fo:color="#003366" fo:letter-spacing="0.0118in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etter-spacing="0.0125in" fo:language="it" fo:country="IT"/>
    </style:style>
    <style:style style:name="T15" style:parent-style-name="Car.predefinitoparagrafo" style:family="text">
      <style:text-properties fo:letter-spacing="-0.0006in" fo:language="it" fo:country="IT"/>
    </style:style>
    <style:style style:name="T16" style:parent-style-name="Car.predefinitoparagrafo" style:family="text">
      <style:text-properties fo:letter-spacing="0.0125in" fo:language="it" fo:country="IT"/>
    </style:style>
    <style:style style:name="T17" style:parent-style-name="Car.predefinitoparagrafo" style:family="text">
      <style:text-properties fo:letter-spacing="-0.0006in" fo:language="it" fo:country="IT"/>
    </style:style>
    <style:style style:name="T18" style:parent-style-name="Car.predefinitoparagrafo" style:family="text">
      <style:text-properties fo:letter-spacing="0.0152in" fo:language="it" fo:country="IT"/>
    </style:style>
    <style:style style:name="T19" style:parent-style-name="Car.predefinitoparagrafo" style:family="text">
      <style:text-properties fo:letter-spacing="-0.0006in" fo:language="it" fo:country="IT"/>
    </style:style>
    <style:style style:name="T20" style:parent-style-name="Car.predefinitoparagrafo" style:family="text">
      <style:text-properties fo:letter-spacing="0.0118in"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etter-spacing="0.0125in" fo:language="it" fo:country="IT"/>
    </style:style>
    <style:style style:name="T23" style:parent-style-name="Car.predefinitoparagrafo" style:family="text">
      <style:text-properties fo:letter-spacing="-0.0006in" fo:language="it" fo:country="IT"/>
    </style:style>
    <style:style style:name="T24" style:parent-style-name="Car.predefinitoparagrafo" style:family="text">
      <style:text-properties fo:letter-spacing="0.0125in"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letter-spacing="0.0125in"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etter-spacing="0.0145in" fo:language="it" fo:country="IT"/>
    </style:style>
    <style:style style:name="T29" style:parent-style-name="Car.predefinitoparagrafo" style:family="text">
      <style:text-properties fo:language="it" fo:country="IT"/>
    </style:style>
    <style:style style:name="P30" style:parent-style-name="Normale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language="it" fo:country="IT"/>
    </style:style>
    <style:style style:name="P31" style:parent-style-name="Normale" style:family="paragraph">
      <style:paragraph-properties fo:margin-top="0.0493in" fo:margin-left="0.6451in">
        <style:tab-stops/>
      </style:paragraph-properties>
    </style:style>
    <style:style style:name="T32" style:parent-style-name="Car.predefinitoparagrafo" style:family="text">
      <style:text-properties style:font-name="Times New Roman" fo:font-weight="bold" style:font-weight-asian="bold" fo:letter-spacing="-0.0006in" fo:font-size="13pt" style:font-size-asian="13pt" fo:language="it" fo:country="IT"/>
    </style:style>
    <style:style style:name="T33" style:parent-style-name="Car.predefinitoparagrafo" style:family="text">
      <style:text-properties style:font-name="Times New Roman" fo:font-weight="bold" style:font-weight-asian="bold" fo:letter-spacing="0.0222in" fo:font-size="13pt" style:font-size-asian="13pt" fo:language="it" fo:country="IT"/>
    </style:style>
    <style:style style:name="T34" style:parent-style-name="Car.predefinitoparagrafo" style:family="text">
      <style:text-properties style:font-name="Times New Roman" fo:font-weight="bold" style:font-weight-asian="bold" fo:letter-spacing="-0.0013in" fo:font-size="13pt" style:font-size-asian="13pt" fo:language="it" fo:country="IT"/>
    </style:style>
    <style:style style:name="T35" style:parent-style-name="Car.predefinitoparagrafo" style:family="text">
      <style:text-properties style:font-name="Times New Roman" fo:font-weight="bold" style:font-weight-asian="bold" fo:letter-spacing="0.0222in" fo:font-size="13pt" style:font-size-asian="13pt" fo:language="it" fo:country="IT"/>
    </style:style>
    <style:style style:name="T36" style:parent-style-name="Car.predefinitoparagrafo" style:family="text">
      <style:text-properties style:font-name="Times New Roman" fo:font-weight="bold" style:font-weight-asian="bold" fo:letter-spacing="-0.0006in" fo:font-size="13pt" style:font-size-asian="13pt" fo:language="it" fo:country="IT"/>
    </style:style>
    <style:style style:name="T37" style:parent-style-name="Car.predefinitoparagrafo" style:family="text">
      <style:text-properties style:font-name="Times New Roman" fo:font-weight="bold" style:font-weight-asian="bold" fo:letter-spacing="0.0229in" fo:font-size="13pt" style:font-size-asian="13pt" fo:language="it" fo:country="IT"/>
    </style:style>
    <style:style style:name="T38" style:parent-style-name="Car.predefinitoparagrafo" style:family="text">
      <style:text-properties style:font-name="Times New Roman" fo:font-weight="bold" style:font-weight-asian="bold" fo:font-size="13pt" style:font-size-asian="13pt" fo:language="it" fo:country="IT"/>
    </style:style>
    <style:style style:name="T39" style:parent-style-name="Car.predefinitoparagrafo" style:family="text">
      <style:text-properties style:font-name="Times New Roman" fo:font-weight="bold" style:font-weight-asian="bold" fo:letter-spacing="0.0222in" fo:font-size="13pt" style:font-size-asian="13pt" fo:language="it" fo:country="IT"/>
    </style:style>
    <style:style style:name="T40" style:parent-style-name="Car.predefinitoparagrafo" style:family="text">
      <style:text-properties style:font-name="Times New Roman" fo:font-weight="bold" style:font-weight-asian="bold" fo:font-size="13pt" style:font-size-asian="13pt" fo:language="it" fo:country="IT"/>
    </style:style>
    <style:style style:name="T41" style:parent-style-name="Car.predefinitoparagrafo" style:family="text">
      <style:text-properties style:font-name="Times New Roman" fo:font-weight="bold" style:font-weight-asian="bold" fo:letter-spacing="0.0229in" fo:font-size="13pt" style:font-size-asian="13pt" fo:language="it" fo:country="IT"/>
    </style:style>
    <style:style style:name="T42" style:parent-style-name="Car.predefinitoparagrafo" style:family="text">
      <style:text-properties style:font-name="Times New Roman" fo:font-weight="bold" style:font-weight-asian="bold" fo:letter-spacing="-0.0006in" fo:font-size="13pt" style:font-size-asian="13pt" fo:language="it" fo:country="IT"/>
    </style:style>
    <style:style style:name="T43" style:parent-style-name="Car.predefinitoparagrafo" style:family="text">
      <style:text-properties style:font-name="Times New Roman" fo:font-weight="bold" style:font-weight-asian="bold" fo:letter-spacing="0.0222in" fo:font-size="13pt" style:font-size-asian="13pt" fo:language="it" fo:country="IT"/>
    </style:style>
    <style:style style:name="T44" style:parent-style-name="Car.predefinitoparagrafo" style:family="text">
      <style:text-properties style:font-name="Times New Roman" fo:font-weight="bold" style:font-weight-asian="bold" fo:letter-spacing="-0.0006in" fo:font-size="13pt" style:font-size-asian="13pt" fo:language="it" fo:country="IT"/>
    </style:style>
    <style:style style:name="T45" style:parent-style-name="Car.predefinitoparagrafo" style:family="text">
      <style:text-properties style:font-name="Times New Roman" fo:font-weight="bold" style:font-weight-asian="bold" fo:letter-spacing="0.0256in" fo:font-size="13pt" style:font-size-asian="13pt" fo:language="it" fo:country="IT"/>
    </style:style>
    <style:style style:name="T46" style:parent-style-name="Car.predefinitoparagrafo" style:family="text">
      <style:text-properties style:font-name="Times New Roman" fo:font-weight="bold" style:font-weight-asian="bold" fo:letter-spacing="-0.0006in" fo:font-size="13pt" style:font-size-asian="13pt" fo:language="it" fo:country="IT"/>
    </style:style>
    <style:style style:name="T47" style:parent-style-name="Car.predefinitoparagrafo" style:family="text">
      <style:text-properties style:font-name="Times New Roman" fo:font-weight="bold" style:font-weight-asian="bold" fo:letter-spacing="0.0222in" fo:font-size="13pt" style:font-size-asian="13pt" fo:language="it" fo:country="IT"/>
    </style:style>
    <style:style style:name="T48" style:parent-style-name="Car.predefinitoparagrafo" style:family="text">
      <style:text-properties style:font-name="Times New Roman" fo:font-weight="bold" style:font-weight-asian="bold" fo:letter-spacing="-0.0006in" fo:font-size="13pt" style:font-size-asian="13pt" fo:language="it" fo:country="IT"/>
    </style:style>
    <style:style style:name="P49" style:parent-style-name="Normale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language="it" fo:country="IT"/>
    </style:style>
    <style:style style:name="P50" style:parent-style-name="Normale" style:family="paragraph">
      <style:paragraph-properties fo:margin-top="0.05in" fo:margin-left="1.4902in">
        <style:tab-stops/>
      </style:paragraph-properties>
    </style:style>
    <style:style style:name="T51" style:parent-style-name="Car.predefinitoparagrafo" style:family="text">
      <style:text-properties style:font-name="Arial" fo:font-weight="bold" style:font-weight-asian="bold" fo:letter-spacing="-0.0013in" fo:font-size="13pt" style:font-size-asian="13pt" fo:language="it" fo:country="IT"/>
    </style:style>
    <style:style style:name="T52" style:parent-style-name="Car.predefinitoparagrafo" style:family="text">
      <style:text-properties style:font-name="Arial" fo:font-weight="bold" style:font-weight-asian="bold" fo:letter-spacing="0.0166in" fo:font-size="13pt" style:font-size-asian="13pt" fo:language="it" fo:country="IT"/>
    </style:style>
    <style:style style:name="T53" style:parent-style-name="Car.predefinitoparagrafo" style:family="text">
      <style:text-properties style:font-name="Arial" fo:font-weight="bold" style:font-weight-asian="bold" fo:font-size="13pt" style:font-size-asian="13pt" fo:language="it" fo:country="IT"/>
    </style:style>
    <style:style style:name="T54" style:parent-style-name="Car.predefinitoparagrafo" style:family="text">
      <style:text-properties style:font-name="Arial" fo:font-weight="bold" style:font-weight-asian="bold" fo:letter-spacing="0.018in" fo:font-size="13pt" style:font-size-asian="13pt" fo:language="it" fo:country="IT"/>
    </style:style>
    <style:style style:name="T55" style:parent-style-name="Car.predefinitoparagrafo" style:family="text">
      <style:text-properties style:font-name="Arial" fo:font-weight="bold" style:font-weight-asian="bold" fo:font-size="13pt" style:font-size-asian="13pt" fo:language="it" fo:country="IT"/>
    </style:style>
    <style:style style:name="T56" style:parent-style-name="Car.predefinitoparagrafo" style:family="text">
      <style:text-properties style:font-name="Arial" fo:font-weight="bold" style:font-weight-asian="bold" fo:letter-spacing="0.018in" fo:font-size="13pt" style:font-size-asian="13pt" fo:language="it" fo:country="IT"/>
    </style:style>
    <style:style style:name="T57" style:parent-style-name="Car.predefinitoparagrafo" style:family="text">
      <style:text-properties style:font-name="Arial" fo:font-weight="bold" style:font-weight-asian="bold" fo:letter-spacing="-0.0006in" fo:font-size="13pt" style:font-size-asian="13pt" fo:language="it" fo:country="IT"/>
    </style:style>
    <style:style style:name="T58" style:parent-style-name="Car.predefinitoparagrafo" style:family="text">
      <style:text-properties style:font-name="Arial" fo:font-weight="bold" style:font-weight-asian="bold" fo:letter-spacing="0.0201in" fo:font-size="13pt" style:font-size-asian="13pt" fo:language="it" fo:country="IT"/>
    </style:style>
    <style:style style:name="T59" style:parent-style-name="Car.predefinitoparagrafo" style:family="text">
      <style:text-properties style:font-name="Arial" fo:font-weight="bold" style:font-weight-asian="bold" fo:letter-spacing="-0.0013in" fo:font-size="13pt" style:font-size-asian="13pt" fo:language="it" fo:country="IT"/>
    </style:style>
    <style:style style:name="T60" style:parent-style-name="Car.predefinitoparagrafo" style:family="text">
      <style:text-properties style:font-name="Arial" fo:font-weight="bold" style:font-weight-asian="bold" fo:letter-spacing="0.0118in" fo:font-size="13pt" style:font-size-asian="13pt" fo:language="it" fo:country="IT"/>
    </style:style>
    <style:style style:name="T61" style:parent-style-name="Car.predefinitoparagrafo" style:family="text">
      <style:text-properties style:font-name="Arial" fo:font-weight="bold" style:font-weight-asian="bold" fo:letter-spacing="-0.0013in" fo:font-size="13pt" style:font-size-asian="13pt" fo:language="it" fo:country="IT"/>
    </style:style>
    <style:style style:name="T62" style:parent-style-name="Car.predefinitoparagrafo" style:family="text">
      <style:text-properties style:font-name="Arial" fo:font-weight="bold" style:font-weight-asian="bold" fo:letter-spacing="0.0194in" fo:font-size="13pt" style:font-size-asian="13pt" fo:language="it" fo:country="IT"/>
    </style:style>
    <style:style style:name="T63" style:parent-style-name="Car.predefinitoparagrafo" style:family="text">
      <style:text-properties style:font-name="Arial" fo:font-weight="bold" style:font-weight-asian="bold" fo:font-size="13pt" style:font-size-asian="13pt" fo:language="it" fo:country="IT"/>
    </style:style>
    <style:style style:name="T64" style:parent-style-name="Car.predefinitoparagrafo" style:family="text">
      <style:text-properties style:font-name="Arial" fo:font-weight="bold" style:font-weight-asian="bold" fo:letter-spacing="0.0194in" fo:font-size="13pt" style:font-size-asian="13pt" fo:language="it" fo:country="IT"/>
    </style:style>
    <style:style style:name="T65" style:parent-style-name="Car.predefinitoparagrafo" style:family="text">
      <style:text-properties style:font-name="Arial" fo:font-weight="bold" style:font-weight-asian="bold" fo:letter-spacing="-0.0006in" fo:font-size="13pt" style:font-size-asian="13pt" fo:language="it" fo:country="IT"/>
    </style:style>
    <style:style style:name="T66" style:parent-style-name="Car.predefinitoparagrafo" style:family="text">
      <style:text-properties style:font-name="Arial" fo:font-weight="bold" style:font-weight-asian="bold" fo:letter-spacing="0.0111in" fo:font-size="13pt" style:font-size-asian="13pt" fo:language="it" fo:country="IT"/>
    </style:style>
    <style:style style:name="T67" style:parent-style-name="Car.predefinitoparagrafo" style:family="text">
      <style:text-properties style:font-name="Arial" fo:font-weight="bold" style:font-weight-asian="bold" fo:font-size="13pt" style:font-size-asian="13pt" fo:language="it" fo:country="IT"/>
    </style:style>
    <style:style style:name="P68" style:parent-style-name="Normale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it" fo:country="IT"/>
    </style:style>
    <style:style style:name="TableColumn70" style:family="table-column">
      <style:table-column-properties style:column-width="5.3368in" style:use-optimal-column-width="false"/>
    </style:style>
    <style:style style:name="TableColumn71" style:family="table-column">
      <style:table-column-properties style:column-width="1.1333in" style:use-optimal-column-width="false"/>
    </style:style>
    <style:style style:name="TableColumn72" style:family="table-column">
      <style:table-column-properties style:column-width="1.1333in" style:use-optimal-column-width="false"/>
    </style:style>
    <style:style style:name="TableColumn73" style:family="table-column">
      <style:table-column-properties style:column-width="1.1333in" style:use-optimal-column-width="false"/>
    </style:style>
    <style:style style:name="TableColumn74" style:family="table-column">
      <style:table-column-properties style:column-width="1.7263in" style:use-optimal-column-width="false"/>
    </style:style>
    <style:style style:name="Table69" style:family="table">
      <style:table-properties style:width="10.4631in" fo:margin-left="0.0729in" table:align="left"/>
    </style:style>
    <style:style style:name="TableRow75" style:family="table-row">
      <style:table-row-properties style:row-height="0.1631in" style:use-optimal-row-height="false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language="it" fo:country="IT"/>
    </style:style>
    <style:style style:name="P78" style:parent-style-name="TableParagraph" style:family="paragraph">
      <style:paragraph-properties fo:text-align="center" fo:margin-left="0.0125in">
        <style:tab-stops/>
      </style:paragraph-properties>
    </style:style>
    <style:style style:name="T79" style:parent-style-name="Car.predefinitoparagrafo" style:family="text">
      <style:text-properties style:font-name="Arial" fo:font-weight="bold" style:font-weight-asian="bold" fo:letter-spacing="-0.0006in" fo:font-size="9.5pt" style:font-size-asian="9.5pt" fo:language="it" fo:country="IT"/>
    </style:style>
    <style:style style:name="T80" style:parent-style-name="Car.predefinitoparagrafo" style:family="text">
      <style:text-properties style:font-name="Arial" fo:font-weight="bold" style:font-weight-asian="bold" fo:letter-spacing="-0.0166in" fo:font-size="9.5pt" style:font-size-asian="9.5pt" fo:language="it" fo:country="IT"/>
    </style:style>
    <style:style style:name="T81" style:parent-style-name="Car.predefinitoparagrafo" style:family="text">
      <style:text-properties style:font-name="Arial" fo:font-weight="bold" style:font-weight-asian="bold" fo:letter-spacing="-0.0006in" fo:font-size="9.5pt" style:font-size-asian="9.5pt" fo:language="it" fo:country="IT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437in" fo:margin-left="1.2673in">
        <style:tab-stops/>
      </style:paragraph-properties>
    </style:style>
    <style:style style:name="T84" style:parent-style-name="Car.predefinitoparagrafo" style:family="text">
      <style:text-properties style:font-name="Arial" fo:font-weight="bold" style:font-weight-asian="bold" fo:letter-spacing="-0.0013in" fo:font-size="9.5pt" style:font-size-asian="9.5pt" fo:language="it" fo:country="IT"/>
    </style:style>
    <style:style style:name="T85" style:parent-style-name="Car.predefinitoparagrafo" style:family="text">
      <style:text-properties style:font-name="Arial" fo:font-weight="bold" style:font-weight-asian="bold" fo:letter-spacing="-0.0048in" fo:font-size="9.5pt" style:font-size-asian="9.5pt" fo:language="it" fo:country="IT"/>
    </style:style>
    <style:style style:name="T86" style:parent-style-name="Car.predefinitoparagrafo" style:family="text">
      <style:text-properties style:font-name="Arial" fo:font-weight="bold" style:font-weight-asian="bold" fo:letter-spacing="-0.0006in" fo:font-size="9.5pt" style:font-size-asian="9.5pt" fo:language="it" fo:country="IT"/>
    </style:style>
    <style:style style:name="T87" style:parent-style-name="Car.predefinitoparagrafo" style:family="text">
      <style:text-properties style:font-name="Arial" fo:font-weight="bold" style:font-weight-asian="bold" fo:letter-spacing="-0.0041in" fo:font-size="9.5pt" style:font-size-asian="9.5pt" fo:language="it" fo:country="IT"/>
    </style:style>
    <style:style style:name="T88" style:parent-style-name="Car.predefinitoparagrafo" style:family="text">
      <style:text-properties style:font-name="Arial" fo:font-weight="bold" style:font-weight-asian="bold" fo:letter-spacing="-0.0006in" fo:font-size="9.5pt" style:font-size-asian="9.5pt" fo:language="it" fo:country="IT"/>
    </style:style>
    <style:style style:name="T89" style:parent-style-name="Car.predefinitoparagrafo" style:family="text">
      <style:text-properties style:font-name="Arial" fo:font-weight="bold" style:font-weight-asian="bold" fo:letter-spacing="-0.0048in" fo:font-size="9.5pt" style:font-size-asian="9.5pt" fo:language="it" fo:country="IT"/>
    </style:style>
    <style:style style:name="T90" style:parent-style-name="Car.predefinitoparagrafo" style:family="text">
      <style:text-properties style:font-name="Arial" fo:font-weight="bold" style:font-weight-asian="bold" fo:letter-spacing="-0.0006in" fo:font-size="9.5pt" style:font-size-asian="9.5pt" fo:language="it" fo:country="IT"/>
    </style:style>
    <style:style style:name="T91" style:parent-style-name="Car.predefinitoparagrafo" style:family="text">
      <style:text-properties style:font-name="Arial" fo:font-weight="bold" style:font-weight-asian="bold" fo:letter-spacing="-0.0055in" fo:font-size="9.5pt" style:font-size-asian="9.5pt" fo:language="it" fo:country="IT"/>
    </style:style>
    <style:style style:name="T92" style:parent-style-name="Car.predefinitoparagrafo" style:family="text">
      <style:text-properties style:font-name="Arial" fo:font-weight="bold" style:font-weight-asian="bold" fo:font-size="9.5pt" style:font-size-asian="9.5pt" fo:language="it" fo:country="IT"/>
    </style:style>
    <style:style style:name="T93" style:parent-style-name="Car.predefinitoparagrafo" style:family="text">
      <style:text-properties style:font-name="Arial" fo:font-weight="bold" style:font-weight-asian="bold" fo:letter-spacing="-0.0048in" fo:font-size="9.5pt" style:font-size-asian="9.5pt" fo:language="it" fo:country="IT"/>
    </style:style>
    <style:style style:name="T94" style:parent-style-name="Car.predefinitoparagrafo" style:family="text">
      <style:text-properties style:font-name="Arial" fo:font-weight="bold" style:font-weight-asian="bold" fo:letter-spacing="-0.0006in" fo:font-size="9.5pt" style:font-size-asian="9.5pt" fo:language="it" fo:country="IT"/>
    </style:style>
    <style:style style:name="TableRow95" style:family="table-row">
      <style:table-row-properties style:row-height="0.1631in" style:use-optimal-row-height="false"/>
    </style:style>
    <style:style style:name="P96" style:parent-style-name="Normale" style:family="paragraph">
      <style:text-properties fo:language="it" fo:country="IT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437in" fo:margin-left="0.9604in">
        <style:tab-stops/>
      </style:paragraph-properties>
    </style:style>
    <style:style style:name="T99" style:parent-style-name="Car.predefinitoparagrafo" style:family="text">
      <style:text-properties style:font-name="Arial" fo:font-weight="bold" style:font-weight-asian="bold" fo:letter-spacing="-0.0006in" fo:font-size="9.5pt" style:font-size-asian="9.5pt" fo:language="it" fo:country="IT"/>
    </style:style>
    <style:style style:name="T100" style:parent-style-name="Car.predefinitoparagrafo" style:family="text">
      <style:text-properties style:font-name="Arial" fo:font-weight="bold" style:font-weight-asian="bold" fo:letter-spacing="-0.0159in" fo:font-size="9.5pt" style:font-size-asian="9.5pt" fo:language="it" fo:country="IT"/>
    </style:style>
    <style:style style:name="T101" style:parent-style-name="Car.predefinitoparagrafo" style:family="text">
      <style:text-properties style:font-name="Arial" fo:font-weight="bold" style:font-weight-asian="bold" fo:font-size="9.5pt" style:font-size-asian="9.5pt" fo:language="it" fo:country="I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736in" fo:margin-left="0.4055in">
        <style:tab-stops/>
      </style:paragraph-properties>
    </style:style>
    <style:style style:name="T104" style:parent-style-name="Car.predefinitoparagrafo" style:family="text">
      <style:text-properties style:font-name="Arial" fo:font-weight="bold" style:font-weight-asian="bold" fo:letter-spacing="-0.0006in" fo:font-size="9.5pt" style:font-size-asian="9.5pt" fo:language="it" fo:country="IT"/>
    </style:style>
    <style:style style:name="T105" style:parent-style-name="Car.predefinitoparagrafo" style:family="text">
      <style:text-properties style:font-name="Arial" fo:font-weight="bold" style:font-weight-asian="bold" fo:letter-spacing="-0.009in" fo:font-size="9.5pt" style:font-size-asian="9.5pt" fo:language="it" fo:country="IT"/>
    </style:style>
    <style:style style:name="T106" style:parent-style-name="Car.predefinitoparagrafo" style:family="text">
      <style:text-properties style:font-name="Arial" fo:font-weight="bold" style:font-weight-asian="bold" fo:letter-spacing="-0.0006in" fo:font-size="9.5pt" style:font-size-asian="9.5pt" fo:language="it" fo:country="IT"/>
    </style:style>
    <style:style style:name="TableRow107" style:family="table-row">
      <style:table-row-properties style:row-height="0.1631in" style:use-optimal-row-height="false"/>
    </style:style>
    <style:style style:name="P108" style:parent-style-name="Normale" style:family="paragraph">
      <style:text-properties fo:language="it" fo:country="IT"/>
    </style:style>
    <style:style style:name="TableCell109" style:family="table-cell">
      <style:table-cell-properties fo:border="0.0138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0.1486in" fo:margin-left="0.2291in">
        <style:tab-stops/>
      </style:paragraph-properties>
    </style:style>
    <style:style style:name="T111" style:parent-style-name="Car.predefinitoparagrafo" style:family="text">
      <style:text-properties style:font-name="Arial" fo:letter-spacing="-0.0006in" fo:font-size="9.5pt" style:font-size-asian="9.5pt" fo:language="it" fo:country="IT"/>
    </style:style>
    <style:style style:name="T112" style:parent-style-name="Car.predefinitoparagrafo" style:family="text">
      <style:text-properties style:font-name="Arial" fo:letter-spacing="-0.0076in" fo:font-size="9.5pt" style:font-size-asian="9.5pt" fo:language="it" fo:country="IT"/>
    </style:style>
    <style:style style:name="T113" style:parent-style-name="Car.predefinitoparagrafo" style:family="text">
      <style:text-properties style:font-name="Arial" fo:font-size="9.5pt" style:font-size-asian="9.5pt" fo:language="it" fo:country="IT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486in" fo:margin-left="0.1388in">
        <style:tab-stops/>
      </style:paragraph-properties>
    </style:style>
    <style:style style:name="T116" style:parent-style-name="Car.predefinitoparagrafo" style:family="text">
      <style:text-properties style:font-name="Arial" fo:font-size="9.5pt" style:font-size-asian="9.5pt" fo:language="it" fo:country="IT"/>
    </style:style>
    <style:style style:name="T117" style:parent-style-name="Car.predefinitoparagrafo" style:family="text">
      <style:text-properties style:font-name="Arial" fo:letter-spacing="-0.009in" fo:font-size="9.5pt" style:font-size-asian="9.5pt" fo:language="it" fo:country="IT"/>
    </style:style>
    <style:style style:name="T118" style:parent-style-name="Car.predefinitoparagrafo" style:family="text">
      <style:text-properties style:font-name="Arial" fo:font-size="9.5pt" style:font-size-asian="9.5pt" fo:language="it" fo:country="I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line-height="0.1486in" fo:margin-left="0.2319in">
        <style:tab-stops/>
      </style:paragraph-properties>
    </style:style>
    <style:style style:name="T121" style:parent-style-name="Car.predefinitoparagrafo" style:family="text">
      <style:text-properties style:font-name="Arial" fo:letter-spacing="-0.0006in" fo:font-size="9.5pt" style:font-size-asian="9.5pt" fo:language="it" fo:country="IT"/>
    </style:style>
    <style:style style:name="T122" style:parent-style-name="Car.predefinitoparagrafo" style:family="text">
      <style:text-properties style:font-name="Arial" fo:letter-spacing="-0.0076in" fo:font-size="9.5pt" style:font-size-asian="9.5pt" fo:language="it" fo:country="IT"/>
    </style:style>
    <style:style style:name="T123" style:parent-style-name="Car.predefinitoparagrafo" style:family="text">
      <style:text-properties style:font-name="Arial" fo:font-size="9.5pt" style:font-size-asian="9.5pt" fo:language="it" fo:country="IT"/>
    </style:style>
    <style:style style:name="P124" style:parent-style-name="Normale" style:family="paragraph">
      <style:text-properties fo:language="it" fo:country="IT"/>
    </style:style>
    <style:style style:name="TableRow125" style:family="table-row">
      <style:table-row-properties style:row-height="0.3652in" style:use-optimal-row-height="false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944in" fo:margin-left="0.0208in">
        <style:tab-stops/>
      </style:paragraph-properties>
    </style:style>
    <style:style style:name="T128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29" style:parent-style-name="Car.predefinitoparagrafo" style:family="text">
      <style:text-properties style:font-name="Verdana" fo:letter-spacing="-0.0048in" fo:font-size="9.5pt" style:font-size-asian="9.5pt" fo:language="it" fo:country="IT"/>
    </style:style>
    <style:style style:name="T130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31" style:parent-style-name="Car.predefinitoparagrafo" style:family="text">
      <style:text-properties style:font-name="Verdana" fo:letter-spacing="-0.0069in" fo:font-size="9.5pt" style:font-size-asian="9.5pt" fo:language="it" fo:country="IT"/>
    </style:style>
    <style:style style:name="T132" style:parent-style-name="Car.predefinitoparagrafo" style:family="text">
      <style:text-properties style:font-name="Verdana" fo:font-size="9.5pt" style:font-size-asian="9.5pt" fo:language="it" fo:country="IT"/>
    </style:style>
    <style:style style:name="T133" style:parent-style-name="Car.predefinitoparagrafo" style:family="text">
      <style:text-properties style:font-name="Verdana" fo:letter-spacing="-0.0055in" fo:font-size="9.5pt" style:font-size-asian="9.5pt" fo:language="it" fo:country="IT"/>
    </style:style>
    <style:style style:name="T134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35" style:parent-style-name="Car.predefinitoparagrafo" style:family="text">
      <style:text-properties style:font-name="Verdana" fo:letter-spacing="-0.0055in" fo:font-size="9.5pt" style:font-size-asian="9.5pt" fo:language="it" fo:country="IT"/>
    </style:style>
    <style:style style:name="T136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37" style:parent-style-name="Car.predefinitoparagrafo" style:family="text">
      <style:text-properties style:font-name="Verdana" fo:letter-spacing="-0.0055in" fo:font-size="9.5pt" style:font-size-asian="9.5pt" fo:language="it" fo:country="IT"/>
    </style:style>
    <style:style style:name="T138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39" style:parent-style-name="Car.predefinitoparagrafo" style:family="text">
      <style:text-properties style:font-name="Verdana" fo:letter-spacing="-0.0048in" fo:font-size="9.5pt" style:font-size-asian="9.5pt" fo:language="it" fo:country="IT"/>
    </style:style>
    <style:style style:name="T140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41" style:parent-style-name="Car.predefinitoparagrafo" style:family="text">
      <style:text-properties style:font-name="Verdana" fo:letter-spacing="-0.0062in" fo:font-size="9.5pt" style:font-size-asian="9.5pt" fo:language="it" fo:country="IT"/>
    </style:style>
    <style:style style:name="T142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43" style:parent-style-name="Car.predefinitoparagrafo" style:family="text">
      <style:text-properties style:font-name="Verdana" fo:letter-spacing="-0.0041in" fo:font-size="9.5pt" style:font-size-asian="9.5pt" fo:language="it" fo:country="IT"/>
    </style:style>
    <style:style style:name="T144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Normale" style:family="paragraph">
      <style:text-properties fo:language="it" fo:country="I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Normale" style:family="paragraph">
      <style:text-properties fo:language="it" fo:country="I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Normale" style:family="paragraph">
      <style:text-properties fo:language="it" fo:country="IT"/>
    </style:style>
    <style:style style:name="TableRow153" style:family="table-row">
      <style:table-row-properties style:row-height="0.3263in" style:use-optimal-row-height="false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75in" fo:margin-left="0.0208in">
        <style:tab-stops/>
      </style:paragraph-properties>
    </style:style>
    <style:style style:name="T156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57" style:parent-style-name="Car.predefinitoparagrafo" style:family="text">
      <style:text-properties style:font-name="Verdana" fo:letter-spacing="-0.0048in" fo:font-size="9.5pt" style:font-size-asian="9.5pt" fo:language="it" fo:country="IT"/>
    </style:style>
    <style:style style:name="T158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59" style:parent-style-name="Car.predefinitoparagrafo" style:family="text">
      <style:text-properties style:font-name="Verdana" fo:letter-spacing="-0.0069in" fo:font-size="9.5pt" style:font-size-asian="9.5pt" fo:language="it" fo:country="IT"/>
    </style:style>
    <style:style style:name="T160" style:parent-style-name="Car.predefinitoparagrafo" style:family="text">
      <style:text-properties style:font-name="Verdana" fo:font-size="9.5pt" style:font-size-asian="9.5pt" fo:language="it" fo:country="IT"/>
    </style:style>
    <style:style style:name="T161" style:parent-style-name="Car.predefinitoparagrafo" style:family="text">
      <style:text-properties style:font-name="Verdana" fo:letter-spacing="-0.0062in" fo:font-size="9.5pt" style:font-size-asian="9.5pt" fo:language="it" fo:country="IT"/>
    </style:style>
    <style:style style:name="T162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63" style:parent-style-name="Car.predefinitoparagrafo" style:family="text">
      <style:text-properties style:font-name="Verdana" fo:letter-spacing="-0.0055in" fo:font-size="9.5pt" style:font-size-asian="9.5pt" fo:language="it" fo:country="IT"/>
    </style:style>
    <style:style style:name="T164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65" style:parent-style-name="Car.predefinitoparagrafo" style:family="text">
      <style:text-properties style:font-name="Verdana" fo:letter-spacing="-0.0041in" fo:font-size="9.5pt" style:font-size-asian="9.5pt" fo:language="it" fo:country="IT"/>
    </style:style>
    <style:style style:name="T166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67" style:parent-style-name="Car.predefinitoparagrafo" style:family="text">
      <style:text-properties style:font-name="Verdana" fo:letter-spacing="-0.0069in" fo:font-size="9.5pt" style:font-size-asian="9.5pt" fo:language="it" fo:country="IT"/>
    </style:style>
    <style:style style:name="T168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69" style:parent-style-name="Car.predefinitoparagrafo" style:family="text">
      <style:text-properties style:font-name="Verdana" fo:letter-spacing="-0.0041in" fo:font-size="9.5pt" style:font-size-asian="9.5pt" fo:language="it" fo:country="IT"/>
    </style:style>
    <style:style style:name="T170" style:parent-style-name="Car.predefinitoparagrafo" style:family="text">
      <style:text-properties style:font-name="Verdana" fo:font-size="9.5pt" style:font-size-asian="9.5pt" fo:language="it" fo:country="IT"/>
    </style:style>
    <style:style style:name="T171" style:parent-style-name="Car.predefinitoparagrafo" style:family="text">
      <style:text-properties style:font-name="Verdana" fo:letter-spacing="-0.0076in" fo:font-size="9.5pt" style:font-size-asian="9.5pt" fo:language="it" fo:country="IT"/>
    </style:style>
    <style:style style:name="T172" style:parent-style-name="Car.predefinitoparagrafo" style:family="text">
      <style:text-properties style:font-name="Verdana" fo:font-size="9.5pt" style:font-size-asian="9.5pt" fo:language="it" fo:country="IT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P180" style:parent-style-name="Normale" style:family="paragraph">
      <style:text-properties fo:language="it" fo:country="IT"/>
    </style:style>
    <style:style style:name="TableRow181" style:family="table-row">
      <style:table-row-properties style:row-height="0.3451in" style:use-optimal-row-height="false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847in" fo:margin-left="0.0208in">
        <style:tab-stops/>
      </style:paragraph-properties>
    </style:style>
    <style:style style:name="T184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85" style:parent-style-name="Car.predefinitoparagrafo" style:family="text">
      <style:text-properties style:font-name="Verdana" fo:letter-spacing="-0.0048in" fo:font-size="9.5pt" style:font-size-asian="9.5pt" fo:language="it" fo:country="IT"/>
    </style:style>
    <style:style style:name="T186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87" style:parent-style-name="Car.predefinitoparagrafo" style:family="text">
      <style:text-properties style:font-name="Verdana" fo:letter-spacing="-0.0069in" fo:font-size="9.5pt" style:font-size-asian="9.5pt" fo:language="it" fo:country="IT"/>
    </style:style>
    <style:style style:name="T188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89" style:parent-style-name="Car.predefinitoparagrafo" style:family="text">
      <style:text-properties style:font-name="Verdana" fo:letter-spacing="-0.0048in" fo:font-size="9.5pt" style:font-size-asian="9.5pt" fo:language="it" fo:country="IT"/>
    </style:style>
    <style:style style:name="T190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91" style:parent-style-name="Car.predefinitoparagrafo" style:family="text">
      <style:text-properties style:font-name="Verdana" fo:letter-spacing="-0.0069in" fo:font-size="9.5pt" style:font-size-asian="9.5pt" fo:language="it" fo:country="IT"/>
    </style:style>
    <style:style style:name="T192" style:parent-style-name="Car.predefinitoparagrafo" style:family="text">
      <style:text-properties style:font-name="Verdana" fo:font-size="9.5pt" style:font-size-asian="9.5pt" fo:language="it" fo:country="IT"/>
    </style:style>
    <style:style style:name="T193" style:parent-style-name="Car.predefinitoparagrafo" style:family="text">
      <style:text-properties style:font-name="Verdana" fo:letter-spacing="-0.0062in" fo:font-size="9.5pt" style:font-size-asian="9.5pt" fo:language="it" fo:country="IT"/>
    </style:style>
    <style:style style:name="T194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195" style:parent-style-name="Car.predefinitoparagrafo" style:family="text">
      <style:text-properties style:font-name="Verdana" fo:letter-spacing="-0.0069in" fo:font-size="9.5pt" style:font-size-asian="9.5pt" fo:language="it" fo:country="IT"/>
    </style:style>
    <style:style style:name="T196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Normale" style:family="paragraph">
      <style:text-properties fo:language="it" fo:country="I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Normale" style:family="paragraph">
      <style:text-properties fo:language="it" fo:country="I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Normale" style:family="paragraph">
      <style:text-properties fo:language="it" fo:country="IT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P204" style:parent-style-name="Normale" style:family="paragraph">
      <style:text-properties fo:language="it" fo:country="IT"/>
    </style:style>
    <style:style style:name="TableRow205" style:family="table-row">
      <style:table-row-properties style:row-height="0.3263in" style:use-optimal-row-height="false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75in" fo:margin-left="0.0208in">
        <style:tab-stops/>
      </style:paragraph-properties>
    </style:style>
    <style:style style:name="T208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09" style:parent-style-name="Car.predefinitoparagrafo" style:family="text">
      <style:text-properties style:font-name="Verdana" fo:letter-spacing="-0.009in" fo:font-size="9.5pt" style:font-size-asian="9.5pt" fo:language="it" fo:country="IT"/>
    </style:style>
    <style:style style:name="T210" style:parent-style-name="Car.predefinitoparagrafo" style:family="text">
      <style:text-properties style:font-name="Verdana" fo:font-size="9.5pt" style:font-size-asian="9.5pt" fo:language="it" fo:country="IT"/>
    </style:style>
    <style:style style:name="T211" style:parent-style-name="Car.predefinitoparagrafo" style:family="text">
      <style:text-properties style:font-name="Verdana" fo:letter-spacing="-0.0097in" fo:font-size="9.5pt" style:font-size-asian="9.5pt" fo:language="it" fo:country="IT"/>
    </style:style>
    <style:style style:name="T212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15" style:parent-style-name="TableParagraph" style:family="paragraph">
      <style:paragraph-properties fo:text-align="center" fo:margin-left="0.0006in">
        <style:tab-stops/>
      </style:paragraph-properties>
    </style:style>
    <style:style style:name="T216" style:parent-style-name="Car.predefinitoparagrafo" style:family="text">
      <style:text-properties style:font-name="Verdana" fo:letter-spacing="-0.0006in" fo:font-size="7.5pt" style:font-size-asian="7.5pt" fo:language="it" fo:country="IT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19" style:parent-style-name="TableParagraph" style:family="paragraph">
      <style:paragraph-properties fo:margin-left="0.2555in">
        <style:tab-stops/>
      </style:paragraph-properties>
    </style:style>
    <style:style style:name="T220" style:parent-style-name="Car.predefinitoparagrafo" style:family="text">
      <style:text-properties style:font-name="Verdana" fo:letter-spacing="-0.0006in" fo:font-size="7.5pt" style:font-size-asian="7.5pt" fo:language="it" fo:country="IT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23" style:parent-style-name="TableParagraph" style:family="paragraph">
      <style:paragraph-properties fo:margin-left="0.2888in">
        <style:tab-stops/>
      </style:paragraph-properties>
    </style:style>
    <style:style style:name="T224" style:parent-style-name="Car.predefinitoparagrafo" style:family="text">
      <style:text-properties style:font-name="Verdana" fo:letter-spacing="-0.0006in" fo:font-size="7.5pt" style:font-size-asian="7.5pt" fo:language="it" fo:country="IT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27" style:parent-style-name="TableParagraph" style:family="paragraph">
      <style:paragraph-properties fo:margin-left="0.5187in">
        <style:tab-stops/>
      </style:paragraph-properties>
    </style:style>
    <style:style style:name="T228" style:parent-style-name="Car.predefinitoparagrafo" style:family="text">
      <style:text-properties style:font-name="Verdana" fo:font-weight="bold" style:font-weight-asian="bold" fo:font-size="7.5pt" style:font-size-asian="7.5pt" fo:language="it" fo:country="IT"/>
    </style:style>
    <style:style style:name="TableRow229" style:family="table-row">
      <style:table-row-properties style:row-height="0.4902in" style:use-optimal-row-height="false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1472in" fo:margin-left="0.0208in">
        <style:tab-stops/>
      </style:paragraph-properties>
    </style:style>
    <style:style style:name="T232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33" style:parent-style-name="Car.predefinitoparagrafo" style:family="text">
      <style:text-properties style:font-name="Verdana" fo:letter-spacing="-0.0062in" fo:font-size="9.5pt" style:font-size-asian="9.5pt" fo:language="it" fo:country="IT"/>
    </style:style>
    <style:style style:name="T234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35" style:parent-style-name="Car.predefinitoparagrafo" style:family="text">
      <style:text-properties style:font-name="Verdana" fo:letter-spacing="-0.0062in" fo:font-size="9.5pt" style:font-size-asian="9.5pt" fo:language="it" fo:country="IT"/>
    </style:style>
    <style:style style:name="T236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37" style:parent-style-name="Car.predefinitoparagrafo" style:family="text">
      <style:text-properties style:font-name="Verdana" fo:letter-spacing="-0.0055in" fo:font-size="9.5pt" style:font-size-asian="9.5pt" fo:language="it" fo:country="IT"/>
    </style:style>
    <style:style style:name="T238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39" style:parent-style-name="Car.predefinitoparagrafo" style:family="text">
      <style:text-properties style:font-name="Verdana" fo:letter-spacing="-0.0062in" fo:font-size="9.5pt" style:font-size-asian="9.5pt" fo:language="it" fo:country="IT"/>
    </style:style>
    <style:style style:name="T240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41" style:parent-style-name="Car.predefinitoparagrafo" style:family="text">
      <style:text-properties style:font-name="Verdana" fo:letter-spacing="-0.0048in" fo:font-size="9.5pt" style:font-size-asian="9.5pt" fo:language="it" fo:country="IT"/>
    </style:style>
    <style:style style:name="T242" style:parent-style-name="Car.predefinitoparagrafo" style:family="text">
      <style:text-properties style:font-name="Verdana" fo:font-size="9.5pt" style:font-size-asian="9.5pt" fo:language="it" fo:country="IT"/>
    </style:style>
    <style:style style:name="T243" style:parent-style-name="Car.predefinitoparagrafo" style:family="text">
      <style:text-properties style:font-name="Verdana" fo:letter-spacing="-0.0062in" fo:font-size="9.5pt" style:font-size-asian="9.5pt" fo:language="it" fo:country="IT"/>
    </style:style>
    <style:style style:name="T244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45" style:parent-style-name="Car.predefinitoparagrafo" style:family="text">
      <style:text-properties style:font-name="Verdana" fo:letter-spacing="-0.0062in" fo:font-size="9.5pt" style:font-size-asian="9.5pt" fo:language="it" fo:country="IT"/>
    </style:style>
    <style:style style:name="T246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47" style:parent-style-name="Car.predefinitoparagrafo" style:family="text">
      <style:text-properties style:font-name="Verdana" fo:letter-spacing="-0.0048in" fo:font-size="9.5pt" style:font-size-asian="9.5pt" fo:language="it" fo:country="IT"/>
    </style:style>
    <style:style style:name="T248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49" style:parent-style-name="Car.predefinitoparagrafo" style:family="text">
      <style:text-properties style:font-name="Verdana" fo:letter-spacing="-0.0055in" fo:font-size="9.5pt" style:font-size-asian="9.5pt" fo:language="it" fo:country="IT"/>
    </style:style>
    <style:style style:name="T250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P251" style:parent-style-name="TableParagraph" style:family="paragraph">
      <style:paragraph-properties fo:margin-top="0.0111in" fo:margin-left="0.0208in">
        <style:tab-stops/>
      </style:paragraph-properties>
    </style:style>
    <style:style style:name="T252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53" style:parent-style-name="Car.predefinitoparagrafo" style:family="text">
      <style:text-properties style:font-name="Verdana" fo:letter-spacing="-0.0034in" fo:font-size="9.5pt" style:font-size-asian="9.5pt" fo:language="it" fo:country="IT"/>
    </style:style>
    <style:style style:name="T254" style:parent-style-name="Car.predefinitoparagrafo" style:family="text">
      <style:text-properties style:font-name="Verdana" fo:font-size="9.5pt" style:font-size-asian="9.5pt" fo:language="it" fo:country="IT"/>
    </style:style>
    <style:style style:name="T255" style:parent-style-name="Car.predefinitoparagrafo" style:family="text">
      <style:text-properties style:font-name="Verdana" fo:letter-spacing="-0.0041in" fo:font-size="9.5pt" style:font-size-asian="9.5pt" fo:language="it" fo:country="IT"/>
    </style:style>
    <style:style style:name="T256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57" style:parent-style-name="Car.predefinitoparagrafo" style:family="text">
      <style:text-properties style:font-name="Verdana" fo:letter-spacing="-0.0034in" fo:font-size="9.5pt" style:font-size-asian="9.5pt" fo:language="it" fo:country="IT"/>
    </style:style>
    <style:style style:name="T258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59" style:parent-style-name="Car.predefinitoparagrafo" style:family="text">
      <style:text-properties style:font-name="Verdana" fo:letter-spacing="-0.0034in" fo:font-size="9.5pt" style:font-size-asian="9.5pt" fo:language="it" fo:country="IT"/>
    </style:style>
    <style:style style:name="T260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61" style:parent-style-name="Car.predefinitoparagrafo" style:family="text">
      <style:text-properties style:font-name="Verdana" fo:letter-spacing="-0.0034in" fo:font-size="9.5pt" style:font-size-asian="9.5pt" fo:language="it" fo:country="IT"/>
    </style:style>
    <style:style style:name="T262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63" style:parent-style-name="Car.predefinitoparagrafo" style:family="text">
      <style:text-properties style:font-name="Verdana" fo:letter-spacing="-0.0048in" fo:font-size="9.5pt" style:font-size-asian="9.5pt" fo:language="it" fo:country="IT"/>
    </style:style>
    <style:style style:name="T264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65" style:parent-style-name="Car.predefinitoparagrafo" style:family="text">
      <style:text-properties style:font-name="Verdana" fo:letter-spacing="-0.0062in" fo:font-size="9.5pt" style:font-size-asian="9.5pt" fo:language="it" fo:country="IT"/>
    </style:style>
    <style:style style:name="T266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67" style:parent-style-name="Car.predefinitoparagrafo" style:family="text">
      <style:text-properties style:font-name="Verdana" fo:letter-spacing="-0.0055in" fo:font-size="9.5pt" style:font-size-asian="9.5pt" fo:language="it" fo:country="IT"/>
    </style:style>
    <style:style style:name="T268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69" style:parent-style-name="Car.predefinitoparagrafo" style:family="text">
      <style:text-properties style:font-name="Verdana" fo:letter-spacing="-0.0034in" fo:font-size="9.5pt" style:font-size-asian="9.5pt" fo:language="it" fo:country="IT"/>
    </style:style>
    <style:style style:name="T270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71" style:parent-style-name="Car.predefinitoparagrafo" style:family="text">
      <style:text-properties style:font-name="Verdana" fo:letter-spacing="-0.0034in" fo:font-size="9.5pt" style:font-size-asian="9.5pt" fo:language="it" fo:country="IT"/>
    </style:style>
    <style:style style:name="T272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73" style:parent-style-name="Car.predefinitoparagrafo" style:family="text">
      <style:text-properties style:font-name="Verdana" fo:letter-spacing="-0.0027in" fo:font-size="9.5pt" style:font-size-asian="9.5pt" fo:language="it" fo:country="IT"/>
    </style:style>
    <style:style style:name="T274" style:parent-style-name="Car.predefinitoparagrafo" style:family="text">
      <style:text-properties style:font-name="Verdana" fo:font-size="9.5pt" style:font-size-asian="9.5pt" fo:language="it" fo:country="IT"/>
    </style:style>
    <style:style style:name="P275" style:parent-style-name="TableParagraph" style:family="paragraph">
      <style:paragraph-properties fo:margin-top="0.0111in" fo:line-height="0.1451in" fo:margin-left="0.0208in">
        <style:tab-stops/>
      </style:paragraph-properties>
    </style:style>
    <style:style style:name="T276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Normale" style:family="paragraph">
      <style:text-properties fo:language="it" fo:country="I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Normale" style:family="paragraph">
      <style:text-properties fo:language="it" fo:country="IT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Normale" style:family="paragraph">
      <style:text-properties fo:language="it" fo:country="IT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Normale" style:family="paragraph">
      <style:text-properties fo:language="it" fo:country="IT"/>
    </style:style>
    <style:style style:name="TableRow285" style:family="table-row">
      <style:table-row-properties style:row-height="0.5263in" style:use-optimal-row-height="false"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895in" fo:line-height="107%" fo:margin-left="0.0208in" fo:margin-right="0.5062in">
        <style:tab-stops/>
      </style:paragraph-properties>
    </style:style>
    <style:style style:name="T288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89" style:parent-style-name="Car.predefinitoparagrafo" style:family="text">
      <style:text-properties style:font-name="Verdana" fo:letter-spacing="-0.0048in" fo:font-size="9.5pt" style:font-size-asian="9.5pt" fo:language="it" fo:country="IT"/>
    </style:style>
    <style:style style:name="T290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91" style:parent-style-name="Car.predefinitoparagrafo" style:family="text">
      <style:text-properties style:font-name="Verdana" fo:letter-spacing="-0.0069in" fo:font-size="9.5pt" style:font-size-asian="9.5pt" fo:language="it" fo:country="IT"/>
    </style:style>
    <style:style style:name="T292" style:parent-style-name="Car.predefinitoparagrafo" style:family="text">
      <style:text-properties style:font-name="Verdana" fo:font-size="9.5pt" style:font-size-asian="9.5pt" fo:language="it" fo:country="IT"/>
    </style:style>
    <style:style style:name="T293" style:parent-style-name="Car.predefinitoparagrafo" style:family="text">
      <style:text-properties style:font-name="Verdana" fo:letter-spacing="-0.0055in" fo:font-size="9.5pt" style:font-size-asian="9.5pt" fo:language="it" fo:country="IT"/>
    </style:style>
    <style:style style:name="T294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95" style:parent-style-name="Car.predefinitoparagrafo" style:family="text">
      <style:text-properties style:font-name="Verdana" fo:letter-spacing="-0.0048in" fo:font-size="9.5pt" style:font-size-asian="9.5pt" fo:language="it" fo:country="IT"/>
    </style:style>
    <style:style style:name="T296" style:parent-style-name="Car.predefinitoparagrafo" style:family="text">
      <style:text-properties style:font-name="Verdana" fo:font-size="9.5pt" style:font-size-asian="9.5pt" fo:language="it" fo:country="IT"/>
    </style:style>
    <style:style style:name="T297" style:parent-style-name="Car.predefinitoparagrafo" style:family="text">
      <style:text-properties style:font-name="Verdana" fo:letter-spacing="-0.0062in" fo:font-size="9.5pt" style:font-size-asian="9.5pt" fo:language="it" fo:country="IT"/>
    </style:style>
    <style:style style:name="T298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299" style:parent-style-name="Car.predefinitoparagrafo" style:family="text">
      <style:text-properties style:font-name="Verdana" fo:letter-spacing="-0.0069in" fo:font-size="9.5pt" style:font-size-asian="9.5pt" fo:language="it" fo:country="IT"/>
    </style:style>
    <style:style style:name="T300" style:parent-style-name="Car.predefinitoparagrafo" style:family="text">
      <style:text-properties style:font-name="Verdana" fo:font-size="9.5pt" style:font-size-asian="9.5pt" fo:language="it" fo:country="IT"/>
    </style:style>
    <style:style style:name="T301" style:parent-style-name="Car.predefinitoparagrafo" style:family="text">
      <style:text-properties style:font-name="Verdana" fo:letter-spacing="-0.0048in" fo:font-size="9.5pt" style:font-size-asian="9.5pt" fo:language="it" fo:country="IT"/>
    </style:style>
    <style:style style:name="T302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303" style:parent-style-name="Car.predefinitoparagrafo" style:family="text">
      <style:text-properties style:font-name="Verdana" fo:letter-spacing="-0.0041in" fo:font-size="9.5pt" style:font-size-asian="9.5pt" fo:language="it" fo:country="IT"/>
    </style:style>
    <style:style style:name="T304" style:parent-style-name="Car.predefinitoparagrafo" style:family="text">
      <style:text-properties style:font-name="Verdana" fo:font-size="9.5pt" style:font-size-asian="9.5pt" fo:language="it" fo:country="IT"/>
    </style:style>
    <style:style style:name="T305" style:parent-style-name="Car.predefinitoparagrafo" style:family="text">
      <style:text-properties style:font-name="Verdana" fo:letter-spacing="-0.0055in" fo:font-size="9.5pt" style:font-size-asian="9.5pt" fo:language="it" fo:country="IT"/>
    </style:style>
    <style:style style:name="T306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307" style:parent-style-name="Car.predefinitoparagrafo" style:family="text">
      <style:text-properties style:font-name="Verdana" fo:letter-spacing="0.0534in" style:text-scale="99%" fo:font-size="9.5pt" style:font-size-asian="9.5pt" fo:language="it" fo:country="IT"/>
    </style:style>
    <style:style style:name="T308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309" style:parent-style-name="Car.predefinitoparagrafo" style:family="text">
      <style:text-properties style:font-name="Verdana" fo:letter-spacing="-0.009in" fo:font-size="9.5pt" style:font-size-asian="9.5pt" fo:language="it" fo:country="IT"/>
    </style:style>
    <style:style style:name="T310" style:parent-style-name="Car.predefinitoparagrafo" style:family="text">
      <style:text-properties style:font-name="Verdana" fo:font-size="9.5pt" style:font-size-asian="9.5pt" fo:language="it" fo:country="I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Normale" style:family="paragraph">
      <style:text-properties fo:language="it" fo:country="IT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Normale" style:family="paragraph">
      <style:text-properties fo:language="it" fo:country="IT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Normale" style:family="paragraph">
      <style:text-properties fo:language="it" fo:country="IT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Normale" style:family="paragraph">
      <style:text-properties fo:language="it" fo:country="IT"/>
    </style:style>
    <style:style style:name="TableRow319" style:family="table-row">
      <style:table-row-properties style:row-height="0.4013in" style:use-optimal-row-height="false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it" fo:country="IT"/>
    </style:style>
    <style:style style:name="P322" style:parent-style-name="TableParagraph" style:family="paragraph">
      <style:paragraph-properties fo:margin-left="0.0208in">
        <style:tab-stops/>
      </style:paragraph-properties>
    </style:style>
    <style:style style:name="T323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324" style:parent-style-name="Car.predefinitoparagrafo" style:family="text">
      <style:text-properties style:font-name="Verdana" fo:letter-spacing="-0.0083in" fo:font-size="9.5pt" style:font-size-asian="9.5pt" fo:language="it" fo:country="IT"/>
    </style:style>
    <style:style style:name="T325" style:parent-style-name="Car.predefinitoparagrafo" style:family="text">
      <style:text-properties style:font-name="Verdana" fo:letter-spacing="-0.0006in" fo:font-size="9.5pt" style:font-size-asian="9.5pt" fo:language="it" fo:country="IT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Normale" style:family="paragraph">
      <style:text-properties fo:language="it" fo:country="IT"/>
    </style:style>
    <style:style style:name="TableCell328" style:family="table-cell">
      <style:table-cell-properties fo:border="0.0138in solid #000000" fo:padding-top="0in" fo:padding-left="0in" fo:padding-bottom="0in" fo:padding-right="0in"/>
    </style:style>
    <style:style style:name="P329" style:parent-style-name="Normale" style:family="paragraph">
      <style:text-properties fo:language="it" fo:country="IT"/>
    </style:style>
    <style:style style:name="TableCell330" style:family="table-cell">
      <style:table-cell-properties fo:border="0.0138in solid #000000" fo:padding-top="0in" fo:padding-left="0in" fo:padding-bottom="0in" fo:padding-right="0in"/>
    </style:style>
    <style:style style:name="P331" style:parent-style-name="Normale" style:family="paragraph">
      <style:text-properties fo:language="it" fo:country="IT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Normale" style:family="paragraph">
      <style:text-properties fo:language="it" fo:country="IT"/>
    </style:style>
    <style:style style:name="TableRow334" style:family="table-row">
      <style:table-row-properties style:row-height="0.3736in" style:use-optimal-row-height="false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979in" fo:margin-left="0.0222in">
        <style:tab-stops/>
      </style:paragraph-properties>
    </style:style>
    <style:style style:name="T337" style:parent-style-name="Car.predefinitoparagrafo" style:family="text">
      <style:text-properties style:font-name="Verdana" fo:font-weight="bold" style:font-weight-asian="bold" fo:font-size="9.5pt" style:font-size-asian="9.5pt" fo:language="it" fo:country="IT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it" fo:country="IT"/>
    </style:style>
    <style:style style:name="P340" style:parent-style-name="TableParagraph" style:family="paragraph">
      <style:paragraph-properties fo:text-align="center" fo:margin-left="0.002in">
        <style:tab-stops/>
      </style:paragraph-properties>
    </style:style>
    <style:style style:name="T341" style:parent-style-name="Car.predefinitoparagrafo" style:family="text">
      <style:text-properties style:font-name="Verdana" fo:font-weight="bold" style:font-weight-asian="bold" fo:font-size="7.5pt" style:font-size-asian="7.5pt" fo:language="it" fo:country="IT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it" fo:country="IT"/>
    </style:style>
    <style:style style:name="P344" style:parent-style-name="TableParagraph" style:family="paragraph">
      <style:paragraph-properties fo:margin-left="0.2222in">
        <style:tab-stops/>
      </style:paragraph-properties>
    </style:style>
    <style:style style:name="T345" style:parent-style-name="Car.predefinitoparagrafo" style:family="text">
      <style:text-properties style:font-name="Verdana" fo:font-weight="bold" style:font-weight-asian="bold" fo:font-size="7.5pt" style:font-size-asian="7.5pt" fo:language="it" fo:country="I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it" fo:country="IT"/>
    </style:style>
    <style:style style:name="P348" style:parent-style-name="TableParagraph" style:family="paragraph">
      <style:paragraph-properties fo:margin-left="0.259in">
        <style:tab-stops/>
      </style:paragraph-properties>
    </style:style>
    <style:style style:name="T349" style:parent-style-name="Car.predefinitoparagrafo" style:family="text">
      <style:text-properties style:font-name="Verdana" fo:font-weight="bold" style:font-weight-asian="bold" fo:font-size="7.5pt" style:font-size-asian="7.5pt" fo:language="it" fo:country="IT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language="it" fo:country="IT"/>
    </style:style>
    <style:style style:name="P352" style:parent-style-name="TableParagraph" style:family="paragraph">
      <style:paragraph-properties fo:margin-left="0.5194in">
        <style:tab-stops/>
      </style:paragraph-properties>
    </style:style>
    <style:style style:name="T353" style:parent-style-name="Car.predefinitoparagrafo" style:family="text">
      <style:text-properties style:font-name="Verdana" fo:font-weight="bold" style:font-weight-asian="bold" fo:font-size="7.5pt" style:font-size-asian="7.5pt" fo:language="it" fo:country="IT"/>
    </style:style>
    <style:style style:name="P354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355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356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5833*" fo:start-indent="0in" fo:end-indent="3.1972in"/>
          <style:column style:rel-width="9467*" fo:start-indent="3.1972in" fo:end-indent="0in"/>
        </style:columns>
      </style:section-properties>
    </style:style>
    <style:style style:name="P357" style:parent-style-name="Normale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358" style:parent-style-name="Normale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359" style:parent-style-name="Normale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it" fo:country="IT"/>
    </style:style>
    <style:style style:name="P360" style:parent-style-name="Normale" style:family="paragraph">
      <style:paragraph-properties fo:margin-left="0.1048in">
        <style:tab-stops/>
      </style:paragraph-properties>
    </style:style>
    <style:style style:name="T361" style:parent-style-name="Car.predefinitoparagrafo" style:family="text">
      <style:text-properties style:font-name="Arial" fo:font-weight="bold" style:font-weight-asian="bold" fo:letter-spacing="-0.0006in" style:text-scale="95%" fo:font-size="9.5pt" style:font-size-asian="9.5pt" fo:language="it" fo:country="IT"/>
    </style:style>
    <style:style style:name="P362" style:parent-style-name="Normale" style:family="paragraph">
      <style:paragraph-properties fo:break-before="column" fo:margin-top="0.0076in"/>
    </style:style>
    <style:style style:name="P363" style:parent-style-name="Titolo5" style:family="paragraph">
      <style:paragraph-properties fo:line-height="101%" fo:margin-left="0.0986in" fo:margin-right="1.4625in">
        <style:tab-stops/>
      </style:paragraph-properties>
    </style:style>
    <style:style style:name="T364" style:parent-style-name="Car.predefinitoparagrafo" style:family="text">
      <style:text-properties style:font-name="Verdana" fo:language="it" fo:country="IT"/>
    </style:style>
    <style:style style:name="T365" style:parent-style-name="Car.predefinitoparagrafo" style:family="text">
      <style:text-properties style:font-name="Verdana" fo:language="it" fo:country="IT"/>
    </style:style>
    <style:style style:name="T366" style:parent-style-name="Car.predefinitoparagrafo" style:family="text">
      <style:text-properties style:font-name="Verdana" fo:letter-spacing="-0.0062in" fo:language="it" fo:country="IT"/>
    </style:style>
    <style:style style:name="T367" style:parent-style-name="Car.predefinitoparagrafo" style:family="text">
      <style:text-properties style:font-name="Verdana" fo:language="it" fo:country="IT"/>
    </style:style>
    <style:style style:name="T368" style:parent-style-name="Car.predefinitoparagrafo" style:family="text">
      <style:text-properties style:font-name="Verdana" fo:letter-spacing="-0.0062in" fo:language="it" fo:country="IT"/>
    </style:style>
    <style:style style:name="T369" style:parent-style-name="Car.predefinitoparagrafo" style:family="text">
      <style:text-properties style:font-name="Verdana" fo:letter-spacing="-0.0006in" fo:language="it" fo:country="IT"/>
    </style:style>
    <style:style style:name="T370" style:parent-style-name="Car.predefinitoparagrafo" style:family="text">
      <style:text-properties style:font-name="Verdana" fo:letter-spacing="-0.0069in" fo:language="it" fo:country="IT"/>
    </style:style>
    <style:style style:name="T371" style:parent-style-name="Car.predefinitoparagrafo" style:family="text">
      <style:text-properties style:font-name="Verdana" fo:language="it" fo:country="IT"/>
    </style:style>
    <style:style style:name="T372" style:parent-style-name="Car.predefinitoparagrafo" style:family="text">
      <style:text-properties style:font-name="Verdana" fo:letter-spacing="0.0159in" style:text-scale="99%" fo:language="it" fo:country="IT"/>
    </style:style>
    <style:style style:name="S2" style:family="section">
      <style:section-properties fo:margin-left="0in" fo:margin-right="0in" style:writing-mode="lr-tb"/>
    </style:style>
    <style:style style:name="P373" style:parent-style-name="Normale" style:family="paragraph">
      <style:paragraph-properties fo:margin-top="0.0062in"/>
      <style:text-properties style:font-name="Verdana" style:font-name-asian="Verdana" style:font-name-complex="Verdana" fo:font-size="7pt" style:font-size-asian="7pt" style:font-size-complex="7pt" fo:language="it" fo:country="IT"/>
    </style:style>
    <style:style style:name="P374" style:parent-style-name="Normale" style:family="paragraph">
      <style:paragraph-properties fo:margin-top="0.052in" fo:line-height="107%" fo:margin-left="0.1055in" fo:margin-right="2.0368in">
        <style:tab-stops/>
      </style:paragraph-properties>
    </style:style>
    <style:style style:name="T375" style:parent-style-name="Car.predefinitoparagrafo" style:family="text">
      <style:text-properties style:font-name="Arial" fo:letter-spacing="-0.0006in" fo:font-size="9.5pt" style:font-size-asian="9.5pt" fo:language="it" fo:country="IT"/>
    </style:style>
    <style:style style:name="T376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377" style:parent-style-name="Car.predefinitoparagrafo" style:family="text">
      <style:text-properties style:font-name="Arial" fo:font-size="9.5pt" style:font-size-asian="9.5pt" fo:language="it" fo:country="IT"/>
    </style:style>
    <style:style style:name="T378" style:parent-style-name="Car.predefinitoparagrafo" style:family="text">
      <style:text-properties style:font-name="Arial" fo:letter-spacing="-0.0034in" fo:font-size="9.5pt" style:font-size-asian="9.5pt" fo:language="it" fo:country="IT"/>
    </style:style>
    <style:style style:name="T379" style:parent-style-name="Car.predefinitoparagrafo" style:family="text">
      <style:text-properties style:font-name="Arial" fo:font-size="9.5pt" style:font-size-asian="9.5pt" fo:language="it" fo:country="IT"/>
    </style:style>
    <style:style style:name="T380" style:parent-style-name="Car.predefinitoparagrafo" style:family="text">
      <style:text-properties style:font-name="Arial" fo:letter-spacing="-0.002in" fo:font-size="9.5pt" style:font-size-asian="9.5pt" fo:language="it" fo:country="IT"/>
    </style:style>
    <style:style style:name="T381" style:parent-style-name="Car.predefinitoparagrafo" style:family="text">
      <style:text-properties style:font-name="Arial" fo:font-size="9.5pt" style:font-size-asian="9.5pt" fo:language="it" fo:country="IT"/>
    </style:style>
    <style:style style:name="T382" style:parent-style-name="Car.predefinitoparagrafo" style:family="text">
      <style:text-properties style:font-name="Arial" fo:letter-spacing="-0.0027in" fo:font-size="9.5pt" style:font-size-asian="9.5pt" fo:language="it" fo:country="IT"/>
    </style:style>
    <style:style style:name="T383" style:parent-style-name="Car.predefinitoparagrafo" style:family="text">
      <style:text-properties style:font-name="Arial" fo:font-size="9.5pt" style:font-size-asian="9.5pt" fo:language="it" fo:country="IT"/>
    </style:style>
    <style:style style:name="T384" style:parent-style-name="Car.predefinitoparagrafo" style:family="text">
      <style:text-properties style:font-name="Arial" fo:letter-spacing="-0.0034in" fo:font-size="9.5pt" style:font-size-asian="9.5pt" fo:language="it" fo:country="IT"/>
    </style:style>
    <style:style style:name="T385" style:parent-style-name="Car.predefinitoparagrafo" style:family="text">
      <style:text-properties style:font-name="Arial" fo:font-size="9.5pt" style:font-size-asian="9.5pt" fo:language="it" fo:country="IT"/>
    </style:style>
    <style:style style:name="T386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387" style:parent-style-name="Car.predefinitoparagrafo" style:family="text">
      <style:text-properties style:font-name="Arial" fo:font-size="9.5pt" style:font-size-asian="9.5pt" fo:language="it" fo:country="IT"/>
    </style:style>
    <style:style style:name="T388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389" style:parent-style-name="Car.predefinitoparagrafo" style:family="text">
      <style:text-properties style:font-name="Arial" fo:font-size="9.5pt" style:font-size-asian="9.5pt" fo:language="it" fo:country="IT"/>
    </style:style>
    <style:style style:name="T390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391" style:parent-style-name="Car.predefinitoparagrafo" style:family="text">
      <style:text-properties style:font-name="Arial" fo:font-size="9.5pt" style:font-size-asian="9.5pt" fo:language="it" fo:country="IT"/>
    </style:style>
    <style:style style:name="T392" style:parent-style-name="Car.predefinitoparagrafo" style:family="text">
      <style:text-properties style:font-name="Arial" fo:letter-spacing="-0.002in" fo:font-size="9.5pt" style:font-size-asian="9.5pt" fo:language="it" fo:country="IT"/>
    </style:style>
    <style:style style:name="T393" style:parent-style-name="Car.predefinitoparagrafo" style:family="text">
      <style:text-properties style:font-name="Arial" fo:letter-spacing="-0.0006in" fo:font-size="9.5pt" style:font-size-asian="9.5pt" fo:language="it" fo:country="IT"/>
    </style:style>
    <style:style style:name="T394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395" style:parent-style-name="Car.predefinitoparagrafo" style:family="text">
      <style:text-properties style:font-name="Arial" fo:letter-spacing="-0.0006in" fo:font-size="9.5pt" style:font-size-asian="9.5pt" fo:language="it" fo:country="IT"/>
    </style:style>
    <style:style style:name="T396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397" style:parent-style-name="Car.predefinitoparagrafo" style:family="text">
      <style:text-properties style:font-name="Arial" fo:font-size="9.5pt" style:font-size-asian="9.5pt" fo:language="it" fo:country="IT"/>
    </style:style>
    <style:style style:name="T398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399" style:parent-style-name="Car.predefinitoparagrafo" style:family="text">
      <style:text-properties style:font-name="Arial" fo:letter-spacing="-0.0006in" fo:font-size="9.5pt" style:font-size-asian="9.5pt" fo:language="it" fo:country="IT"/>
    </style:style>
    <style:style style:name="T400" style:parent-style-name="Car.predefinitoparagrafo" style:family="text">
      <style:text-properties style:font-name="Arial" fo:letter-spacing="-0.0027in" fo:font-size="9.5pt" style:font-size-asian="9.5pt" fo:language="it" fo:country="IT"/>
    </style:style>
    <style:style style:name="T401" style:parent-style-name="Car.predefinitoparagrafo" style:family="text">
      <style:text-properties style:font-name="Arial" fo:letter-spacing="-0.0006in" fo:font-size="9.5pt" style:font-size-asian="9.5pt" fo:language="it" fo:country="IT"/>
    </style:style>
    <style:style style:name="T402" style:parent-style-name="Car.predefinitoparagrafo" style:family="text">
      <style:text-properties style:font-name="Arial" fo:letter-spacing="-0.0034in" fo:font-size="9.5pt" style:font-size-asian="9.5pt" fo:language="it" fo:country="IT"/>
    </style:style>
    <style:style style:name="T403" style:parent-style-name="Car.predefinitoparagrafo" style:family="text">
      <style:text-properties style:font-name="Arial" fo:font-size="9.5pt" style:font-size-asian="9.5pt" fo:language="it" fo:country="IT"/>
    </style:style>
    <style:style style:name="T404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405" style:parent-style-name="Car.predefinitoparagrafo" style:family="text">
      <style:text-properties style:font-name="Arial" fo:font-size="9.5pt" style:font-size-asian="9.5pt" fo:language="it" fo:country="IT"/>
    </style:style>
    <style:style style:name="T406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407" style:parent-style-name="Car.predefinitoparagrafo" style:family="text">
      <style:text-properties style:font-name="Arial" fo:font-size="9.5pt" style:font-size-asian="9.5pt" fo:language="it" fo:country="IT"/>
    </style:style>
    <style:style style:name="T408" style:parent-style-name="Car.predefinitoparagrafo" style:family="text">
      <style:text-properties style:font-name="Arial" fo:letter-spacing="-0.0034in" fo:font-size="9.5pt" style:font-size-asian="9.5pt" fo:language="it" fo:country="IT"/>
    </style:style>
    <style:style style:name="T409" style:parent-style-name="Car.predefinitoparagrafo" style:family="text">
      <style:text-properties style:font-name="Arial" fo:font-size="9.5pt" style:font-size-asian="9.5pt" fo:language="it" fo:country="IT"/>
    </style:style>
    <style:style style:name="T410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411" style:parent-style-name="Car.predefinitoparagrafo" style:family="text">
      <style:text-properties style:font-name="Arial" fo:font-size="9.5pt" style:font-size-asian="9.5pt" fo:language="it" fo:country="IT"/>
    </style:style>
    <style:style style:name="T412" style:parent-style-name="Car.predefinitoparagrafo" style:family="text">
      <style:text-properties style:font-name="Arial" fo:letter-spacing="-0.0027in" fo:font-size="9.5pt" style:font-size-asian="9.5pt" fo:language="it" fo:country="IT"/>
    </style:style>
    <style:style style:name="T413" style:parent-style-name="Car.predefinitoparagrafo" style:family="text">
      <style:text-properties style:font-name="Arial" fo:font-size="9.5pt" style:font-size-asian="9.5pt" fo:language="it" fo:country="IT"/>
    </style:style>
    <style:style style:name="T414" style:parent-style-name="Car.predefinitoparagrafo" style:family="text">
      <style:text-properties style:font-name="Arial" fo:letter-spacing="-0.002in" fo:font-size="9.5pt" style:font-size-asian="9.5pt" fo:language="it" fo:country="IT"/>
    </style:style>
    <style:style style:name="T415" style:parent-style-name="Car.predefinitoparagrafo" style:family="text">
      <style:text-properties style:font-name="Arial" fo:font-size="9.5pt" style:font-size-asian="9.5pt" fo:language="it" fo:country="IT"/>
    </style:style>
    <style:style style:name="T416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417" style:parent-style-name="Car.predefinitoparagrafo" style:family="text">
      <style:text-properties style:font-name="Arial" fo:font-size="9.5pt" style:font-size-asian="9.5pt" fo:language="it" fo:country="IT"/>
    </style:style>
    <style:style style:name="T418" style:parent-style-name="Car.predefinitoparagrafo" style:family="text">
      <style:text-properties style:font-name="Arial" fo:letter-spacing="-0.002in" fo:font-size="9.5pt" style:font-size-asian="9.5pt" fo:language="it" fo:country="IT"/>
    </style:style>
    <style:style style:name="T419" style:parent-style-name="Car.predefinitoparagrafo" style:family="text">
      <style:text-properties style:font-name="Arial" fo:font-size="9.5pt" style:font-size-asian="9.5pt" fo:language="it" fo:country="IT"/>
    </style:style>
    <style:style style:name="T420" style:parent-style-name="Car.predefinitoparagrafo" style:family="text">
      <style:text-properties style:font-name="Arial" fo:letter-spacing="-0.0013in" fo:font-size="9.5pt" style:font-size-asian="9.5pt" fo:language="it" fo:country="IT"/>
    </style:style>
    <style:style style:name="T421" style:parent-style-name="Car.predefinitoparagrafo" style:family="text">
      <style:text-properties style:font-name="Arial" fo:font-size="9.5pt" style:font-size-asian="9.5pt" fo:language="it" fo:country="IT"/>
    </style:style>
    <style:style style:name="T422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423" style:parent-style-name="Car.predefinitoparagrafo" style:family="text">
      <style:text-properties style:font-name="Arial" fo:font-size="9.5pt" style:font-size-asian="9.5pt" fo:language="it" fo:country="IT"/>
    </style:style>
    <style:style style:name="T424" style:parent-style-name="Car.predefinitoparagrafo" style:family="text">
      <style:text-properties style:font-name="Arial" fo:letter-spacing="0.0583in" style:text-scale="99%" fo:font-size="9.5pt" style:font-size-asian="9.5pt" fo:language="it" fo:country="IT"/>
    </style:style>
    <style:style style:name="T425" style:parent-style-name="Car.predefinitoparagrafo" style:family="text">
      <style:text-properties style:font-name="Arial" fo:font-size="9.5pt" style:font-size-asian="9.5pt" fo:language="it" fo:country="IT"/>
    </style:style>
    <style:style style:name="T426" style:parent-style-name="Car.predefinitoparagrafo" style:family="text">
      <style:text-properties style:font-name="Arial" fo:letter-spacing="-0.0048in" fo:font-size="9.5pt" style:font-size-asian="9.5pt" fo:language="it" fo:country="IT"/>
    </style:style>
    <style:style style:name="T427" style:parent-style-name="Car.predefinitoparagrafo" style:family="text">
      <style:text-properties style:font-name="Arial" fo:font-size="9.5pt" style:font-size-asian="9.5pt" fo:language="it" fo:country="IT"/>
    </style:style>
    <style:style style:name="T428" style:parent-style-name="Car.predefinitoparagrafo" style:family="text">
      <style:text-properties style:font-name="Arial" fo:letter-spacing="-0.0034in" fo:font-size="9.5pt" style:font-size-asian="9.5pt" fo:language="it" fo:country="IT"/>
    </style:style>
    <style:style style:name="T429" style:parent-style-name="Car.predefinitoparagrafo" style:family="text">
      <style:text-properties style:font-name="Arial" fo:font-size="9.5pt" style:font-size-asian="9.5pt" fo:language="it" fo:country="IT"/>
    </style:style>
    <style:style style:name="T430" style:parent-style-name="Car.predefinitoparagrafo" style:family="text">
      <style:text-properties style:font-name="Arial" fo:letter-spacing="-0.0048in" fo:font-size="9.5pt" style:font-size-asian="9.5pt" fo:language="it" fo:country="IT"/>
    </style:style>
    <style:style style:name="T431" style:parent-style-name="Car.predefinitoparagrafo" style:family="text">
      <style:text-properties style:font-name="Arial" fo:font-size="9.5pt" style:font-size-asian="9.5pt" fo:language="it" fo:country="IT"/>
    </style:style>
    <style:style style:name="T432" style:parent-style-name="Car.predefinitoparagrafo" style:family="text">
      <style:text-properties style:font-name="Arial" fo:letter-spacing="-0.0027in" fo:font-size="9.5pt" style:font-size-asian="9.5pt" fo:language="it" fo:country="IT"/>
    </style:style>
    <style:style style:name="T433" style:parent-style-name="Car.predefinitoparagrafo" style:family="text">
      <style:text-properties style:font-name="Arial" fo:font-size="9.5pt" style:font-size-asian="9.5pt" fo:language="it" fo:country="IT"/>
    </style:style>
    <style:style style:name="T434" style:parent-style-name="Car.predefinitoparagrafo" style:family="text">
      <style:text-properties style:font-name="Arial" fo:letter-spacing="-0.0048in" fo:font-size="9.5pt" style:font-size-asian="9.5pt" fo:language="it" fo:country="IT"/>
    </style:style>
    <style:style style:name="T435" style:parent-style-name="Car.predefinitoparagrafo" style:family="text">
      <style:text-properties style:font-name="Arial" fo:font-size="9.5pt" style:font-size-asian="9.5pt" fo:language="it" fo:country="IT"/>
    </style:style>
    <style:style style:name="T436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437" style:parent-style-name="Car.predefinitoparagrafo" style:family="text">
      <style:text-properties style:font-name="Arial" fo:font-size="9.5pt" style:font-size-asian="9.5pt" fo:language="it" fo:country="IT"/>
    </style:style>
    <style:style style:name="T438" style:parent-style-name="Car.predefinitoparagrafo" style:family="text">
      <style:text-properties style:font-name="Arial" fo:letter-spacing="-0.0034in" fo:font-size="9.5pt" style:font-size-asian="9.5pt" fo:language="it" fo:country="IT"/>
    </style:style>
    <style:style style:name="T439" style:parent-style-name="Car.predefinitoparagrafo" style:family="text">
      <style:text-properties style:font-name="Arial" fo:font-size="9.5pt" style:font-size-asian="9.5pt" fo:language="it" fo:country="IT"/>
    </style:style>
    <style:style style:name="T440" style:parent-style-name="Car.predefinitoparagrafo" style:family="text">
      <style:text-properties style:font-name="Arial" fo:letter-spacing="-0.0048in" fo:font-size="9.5pt" style:font-size-asian="9.5pt" fo:language="it" fo:country="IT"/>
    </style:style>
    <style:style style:name="T441" style:parent-style-name="Car.predefinitoparagrafo" style:family="text">
      <style:text-properties style:font-name="Arial" fo:font-size="9.5pt" style:font-size-asian="9.5pt" fo:language="it" fo:country="IT"/>
    </style:style>
    <style:style style:name="T442" style:parent-style-name="Car.predefinitoparagrafo" style:family="text">
      <style:text-properties style:font-name="Arial" fo:letter-spacing="-0.0048in" fo:font-size="9.5pt" style:font-size-asian="9.5pt" fo:language="it" fo:country="IT"/>
    </style:style>
    <style:style style:name="T443" style:parent-style-name="Car.predefinitoparagrafo" style:family="text">
      <style:text-properties style:font-name="Arial" fo:font-size="9.5pt" style:font-size-asian="9.5pt" fo:language="it" fo:country="IT"/>
    </style:style>
    <style:style style:name="T444" style:parent-style-name="Car.predefinitoparagrafo" style:family="text">
      <style:text-properties style:font-name="Arial" fo:letter-spacing="-0.0048in" fo:font-size="9.5pt" style:font-size-asian="9.5pt" fo:language="it" fo:country="IT"/>
    </style:style>
    <style:style style:name="T445" style:parent-style-name="Car.predefinitoparagrafo" style:family="text">
      <style:text-properties style:font-name="Arial" fo:font-size="9.5pt" style:font-size-asian="9.5pt" fo:language="it" fo:country="IT"/>
    </style:style>
    <style:style style:name="T446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447" style:parent-style-name="Car.predefinitoparagrafo" style:family="text">
      <style:text-properties style:font-name="Arial" fo:font-size="9.5pt" style:font-size-asian="9.5pt" fo:language="it" fo:country="IT"/>
    </style:style>
    <style:style style:name="T448" style:parent-style-name="Car.predefinitoparagrafo" style:family="text">
      <style:text-properties style:font-name="Arial" fo:letter-spacing="-0.0048in" fo:font-size="9.5pt" style:font-size-asian="9.5pt" fo:language="it" fo:country="IT"/>
    </style:style>
    <style:style style:name="T449" style:parent-style-name="Car.predefinitoparagrafo" style:family="text">
      <style:text-properties style:font-name="Arial" fo:font-size="9.5pt" style:font-size-asian="9.5pt" fo:language="it" fo:country="IT"/>
    </style:style>
    <style:style style:name="T450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451" style:parent-style-name="Car.predefinitoparagrafo" style:family="text">
      <style:text-properties style:font-name="Arial" fo:font-size="9.5pt" style:font-size-asian="9.5pt" fo:language="it" fo:country="IT"/>
    </style:style>
    <style:style style:name="T452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453" style:parent-style-name="Car.predefinitoparagrafo" style:family="text">
      <style:text-properties style:font-name="Arial" fo:font-size="9.5pt" style:font-size-asian="9.5pt" fo:language="it" fo:country="IT"/>
    </style:style>
    <style:style style:name="T454" style:parent-style-name="Car.predefinitoparagrafo" style:family="text">
      <style:text-properties style:font-name="Arial" fo:letter-spacing="-0.0034in" fo:font-size="9.5pt" style:font-size-asian="9.5pt" fo:language="it" fo:country="IT"/>
    </style:style>
    <style:style style:name="T455" style:parent-style-name="Car.predefinitoparagrafo" style:family="text">
      <style:text-properties style:font-name="Arial" fo:font-size="9.5pt" style:font-size-asian="9.5pt" fo:language="it" fo:country="IT"/>
    </style:style>
    <style:style style:name="T456" style:parent-style-name="Car.predefinitoparagrafo" style:family="text">
      <style:text-properties style:font-name="Arial" fo:letter-spacing="-0.0048in" fo:font-size="9.5pt" style:font-size-asian="9.5pt" fo:language="it" fo:country="IT"/>
    </style:style>
    <style:style style:name="T457" style:parent-style-name="Car.predefinitoparagrafo" style:family="text">
      <style:text-properties style:font-name="Arial" fo:font-size="9.5pt" style:font-size-asian="9.5pt" fo:language="it" fo:country="IT"/>
    </style:style>
    <style:style style:name="T458" style:parent-style-name="Car.predefinitoparagrafo" style:family="text">
      <style:text-properties style:font-name="Arial" fo:letter-spacing="-0.0048in" fo:font-size="9.5pt" style:font-size-asian="9.5pt" fo:language="it" fo:country="IT"/>
    </style:style>
    <style:style style:name="T459" style:parent-style-name="Car.predefinitoparagrafo" style:family="text">
      <style:text-properties style:font-name="Arial" fo:letter-spacing="-0.0006in" fo:font-size="9.5pt" style:font-size-asian="9.5pt" fo:language="it" fo:country="IT"/>
    </style:style>
    <style:style style:name="T460" style:parent-style-name="Car.predefinitoparagrafo" style:family="text">
      <style:text-properties style:font-name="Arial" fo:letter-spacing="-0.0041in" fo:font-size="9.5pt" style:font-size-asian="9.5pt" fo:language="it" fo:country="IT"/>
    </style:style>
    <style:style style:name="T461" style:parent-style-name="Car.predefinitoparagrafo" style:family="text">
      <style:text-properties style:font-name="Arial" fo:font-size="9.5pt" style:font-size-asian="9.5pt" fo:language="it" fo:country="IT"/>
    </style:style>
    <style:style style:name="T462" style:parent-style-name="Car.predefinitoparagrafo" style:family="text">
      <style:text-properties style:font-name="Arial" fo:letter-spacing="-0.0034in" fo:font-size="9.5pt" style:font-size-asian="9.5pt" fo:language="it" fo:country="IT"/>
    </style:style>
    <style:style style:name="T463" style:parent-style-name="Car.predefinitoparagrafo" style:family="text">
      <style:text-properties style:font-name="Arial" fo:letter-spacing="-0.0006in" fo:font-size="9.5pt" style:font-size-asian="9.5pt" fo:language="it" fo:country="IT"/>
    </style:style>
    <style:style style:name="P464" style:parent-style-name="Titolo7" style:master-page-name="MP3" style:family="paragraph">
      <style:paragraph-properties fo:break-before="page" fo:text-align="center" fo:margin-top="0.0444in" fo:line-height="114%" fo:margin-left="4.9604in" fo:margin-right="4.9631in" fo:text-indent="0.0006in">
        <style:tab-stops/>
      </style:paragraph-properties>
    </style:style>
    <style:style style:name="T465" style:parent-style-name="Car.predefinitoparagrafo" style:family="text">
      <style:text-properties fo:letter-spacing="-0.0006in" fo:language="it" fo:country="IT"/>
    </style:style>
    <style:style style:name="T466" style:parent-style-name="Car.predefinitoparagrafo" style:family="text">
      <style:text-properties fo:letter-spacing="0.0034in" fo:language="it" fo:country="IT"/>
    </style:style>
    <style:style style:name="T467" style:parent-style-name="Car.predefinitoparagrafo" style:family="text">
      <style:text-properties fo:language="it" fo:country="IT"/>
    </style:style>
    <style:style style:name="T468" style:parent-style-name="Car.predefinitoparagrafo" style:family="text">
      <style:text-properties fo:letter-spacing="0.0034in" fo:language="it" fo:country="IT"/>
    </style:style>
    <style:style style:name="T469" style:parent-style-name="Car.predefinitoparagrafo" style:family="text">
      <style:text-properties fo:language="it" fo:country="IT"/>
    </style:style>
    <style:style style:name="T470" style:parent-style-name="Car.predefinitoparagrafo" style:family="text">
      <style:text-properties fo:letter-spacing="0.0041in" fo:language="it" fo:country="IT"/>
    </style:style>
    <style:style style:name="T471" style:parent-style-name="Car.predefinitoparagrafo" style:family="text">
      <style:text-properties fo:language="it" fo:country="IT"/>
    </style:style>
    <style:style style:name="T472" style:parent-style-name="Car.predefinitoparagrafo" style:family="text">
      <style:text-properties fo:letter-spacing="0.0034in" fo:language="it" fo:country="IT"/>
    </style:style>
    <style:style style:name="T473" style:parent-style-name="Car.predefinitoparagrafo" style:family="text">
      <style:text-properties fo:letter-spacing="0.0006in" fo:language="it" fo:country="IT"/>
    </style:style>
    <style:style style:name="T474" style:parent-style-name="Car.predefinitoparagrafo" style:family="text">
      <style:text-properties fo:letter-spacing="0.0041in" fo:language="it" fo:country="IT"/>
    </style:style>
    <style:style style:name="T475" style:parent-style-name="Car.predefinitoparagrafo" style:family="text">
      <style:text-properties fo:language="it" fo:country="IT"/>
    </style:style>
    <style:style style:name="T476" style:parent-style-name="Car.predefinitoparagrafo" style:family="text">
      <style:text-properties fo:letter-spacing="0.0034in" fo:language="it" fo:country="IT"/>
    </style:style>
    <style:style style:name="T477" style:parent-style-name="Car.predefinitoparagrafo" style:family="text">
      <style:text-properties fo:letter-spacing="-0.0006in" fo:language="it" fo:country="IT"/>
    </style:style>
    <style:style style:name="T478" style:parent-style-name="Car.predefinitoparagrafo" style:family="text">
      <style:text-properties fo:letter-spacing="0.0027in" fo:language="it" fo:country="IT"/>
    </style:style>
    <style:style style:name="T479" style:parent-style-name="Car.predefinitoparagrafo" style:family="text">
      <style:text-properties fo:letter-spacing="-0.0006in" fo:language="it" fo:country="IT"/>
    </style:style>
    <style:style style:name="T480" style:parent-style-name="Car.predefinitoparagrafo" style:family="text">
      <style:text-properties fo:letter-spacing="0.0041in" fo:language="it" fo:country="IT"/>
    </style:style>
    <style:style style:name="T481" style:parent-style-name="Car.predefinitoparagrafo" style:family="text">
      <style:text-properties fo:language="it" fo:country="IT"/>
    </style:style>
    <style:style style:name="T482" style:parent-style-name="Car.predefinitoparagrafo" style:family="text">
      <style:text-properties fo:letter-spacing="0.0027in" fo:language="it" fo:country="IT"/>
    </style:style>
    <style:style style:name="T483" style:parent-style-name="Car.predefinitoparagrafo" style:family="text">
      <style:text-properties fo:language="it" fo:country="IT"/>
    </style:style>
    <style:style style:name="T484" style:parent-style-name="Car.predefinitoparagrafo" style:family="text">
      <style:text-properties fo:letter-spacing="0.0034in" fo:language="it" fo:country="IT"/>
    </style:style>
    <style:style style:name="T485" style:parent-style-name="Car.predefinitoparagrafo" style:family="text">
      <style:text-properties fo:language="it" fo:country="IT"/>
    </style:style>
    <style:style style:name="T486" style:parent-style-name="Car.predefinitoparagrafo" style:family="text">
      <style:text-properties fo:letter-spacing="0.0034in" fo:language="it" fo:country="IT"/>
    </style:style>
    <style:style style:name="T487" style:parent-style-name="Car.predefinitoparagrafo" style:family="text">
      <style:text-properties fo:language="it" fo:country="IT"/>
    </style:style>
    <style:style style:name="T488" style:parent-style-name="Car.predefinitoparagrafo" style:family="text">
      <style:text-properties fo:letter-spacing="0.0041in" fo:language="it" fo:country="IT"/>
    </style:style>
    <style:style style:name="T489" style:parent-style-name="Car.predefinitoparagrafo" style:family="text">
      <style:text-properties fo:language="it" fo:country="IT"/>
    </style:style>
    <style:style style:name="T490" style:parent-style-name="Car.predefinitoparagrafo" style:family="text">
      <style:text-properties fo:letter-spacing="0.0243in" style:text-scale="101%" fo:language="it" fo:country="IT"/>
    </style:style>
    <style:style style:name="T491" style:parent-style-name="Car.predefinitoparagrafo" style:family="text">
      <style:text-properties fo:letter-spacing="-0.0006in" fo:language="it" fo:country="IT"/>
    </style:style>
    <style:style style:name="T492" style:parent-style-name="Car.predefinitoparagrafo" style:family="text">
      <style:text-properties fo:letter-spacing="0.0055in" fo:language="it" fo:country="IT"/>
    </style:style>
    <style:style style:name="T493" style:parent-style-name="Car.predefinitoparagrafo" style:family="text">
      <style:text-properties fo:letter-spacing="-0.0006in" fo:language="it" fo:country="IT"/>
    </style:style>
    <style:style style:name="T494" style:parent-style-name="Car.predefinitoparagrafo" style:family="text">
      <style:text-properties fo:letter-spacing="0.0069in" fo:language="it" fo:country="IT"/>
    </style:style>
    <style:style style:name="T495" style:parent-style-name="Car.predefinitoparagrafo" style:family="text">
      <style:text-properties fo:letter-spacing="-0.0006in" fo:language="it" fo:country="IT"/>
    </style:style>
    <style:style style:name="T496" style:parent-style-name="Car.predefinitoparagrafo" style:family="text">
      <style:text-properties fo:letter-spacing="0.0062in" fo:language="it" fo:country="IT"/>
    </style:style>
    <style:style style:name="T497" style:parent-style-name="Car.predefinitoparagrafo" style:family="text">
      <style:text-properties fo:language="it" fo:country="IT"/>
    </style:style>
    <style:style style:name="T498" style:parent-style-name="Car.predefinitoparagrafo" style:family="text">
      <style:text-properties fo:letter-spacing="0.0062in" fo:language="it" fo:country="IT"/>
    </style:style>
    <style:style style:name="T499" style:parent-style-name="Car.predefinitoparagrafo" style:family="text">
      <style:text-properties fo:letter-spacing="-0.0006in" fo:language="it" fo:country="IT"/>
    </style:style>
    <style:style style:name="T500" style:parent-style-name="Car.predefinitoparagrafo" style:family="text">
      <style:text-properties fo:letter-spacing="0.0069in" fo:language="it" fo:country="IT"/>
    </style:style>
    <style:style style:name="T501" style:parent-style-name="Car.predefinitoparagrafo" style:family="text">
      <style:text-properties fo:letter-spacing="-0.0006in" fo:language="it" fo:country="IT"/>
    </style:style>
    <style:style style:name="T502" style:parent-style-name="Car.predefinitoparagrafo" style:family="text">
      <style:text-properties fo:letter-spacing="0.0062in" fo:language="it" fo:country="IT"/>
    </style:style>
    <style:style style:name="T503" style:parent-style-name="Car.predefinitoparagrafo" style:family="text">
      <style:text-properties fo:letter-spacing="-0.0006in" fo:language="it" fo:country="IT"/>
    </style:style>
    <style:style style:name="T504" style:parent-style-name="Car.predefinitoparagrafo" style:family="text">
      <style:text-properties fo:letter-spacing="0.0069in" fo:language="it" fo:country="IT"/>
    </style:style>
    <style:style style:name="T505" style:parent-style-name="Car.predefinitoparagrafo" style:family="text">
      <style:text-properties fo:letter-spacing="-0.0006in" fo:language="it" fo:country="IT"/>
    </style:style>
    <style:style style:name="T506" style:parent-style-name="Car.predefinitoparagrafo" style:family="text">
      <style:text-properties fo:letter-spacing="0.0055in" fo:language="it" fo:country="IT"/>
    </style:style>
    <style:style style:name="T507" style:parent-style-name="Car.predefinitoparagrafo" style:family="text">
      <style:text-properties fo:language="it" fo:country="IT"/>
    </style:style>
    <style:style style:name="P508" style:parent-style-name="Normale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 fo:language="it" fo:country="IT"/>
    </style:style>
    <style:style style:name="P509" style:parent-style-name="Normale" style:family="paragraph">
      <style:paragraph-properties fo:text-align="center" fo:margin-right="0.0013in"/>
    </style:style>
    <style:style style:name="T510" style:parent-style-name="Car.predefinitoparagrafo" style:family="text">
      <style:text-properties style:font-name="Arial" fo:font-weight="bold" style:font-weight-asian="bold" fo:letter-spacing="-0.0006in" fo:font-size="8pt" style:font-size-asian="8pt" fo:language="it" fo:country="IT"/>
    </style:style>
    <style:style style:name="T511" style:parent-style-name="Car.predefinitoparagrafo" style:family="text">
      <style:text-properties style:font-name="Arial" fo:font-weight="bold" style:font-weight-asian="bold" fo:letter-spacing="0.0069in" fo:font-size="8pt" style:font-size-asian="8pt" fo:language="it" fo:country="IT"/>
    </style:style>
    <style:style style:name="T512" style:parent-style-name="Car.predefinitoparagrafo" style:family="text">
      <style:text-properties style:font-name="Arial" fo:font-weight="bold" style:font-weight-asian="bold" fo:font-size="8pt" style:font-size-asian="8pt" fo:language="it" fo:country="IT"/>
    </style:style>
    <style:style style:name="T513" style:parent-style-name="Car.predefinitoparagrafo" style:family="text">
      <style:text-properties style:font-name="Arial" fo:font-weight="bold" style:font-weight-asian="bold" fo:letter-spacing="0.0055in" fo:font-size="8pt" style:font-size-asian="8pt" fo:language="it" fo:country="IT"/>
    </style:style>
    <style:style style:name="T514" style:parent-style-name="Car.predefinitoparagrafo" style:family="text">
      <style:text-properties style:font-name="Arial" fo:font-weight="bold" style:font-weight-asian="bold" fo:letter-spacing="-0.0006in" fo:font-size="8pt" style:font-size-asian="8pt" fo:language="it" fo:country="IT"/>
    </style:style>
    <style:style style:name="T515" style:parent-style-name="Car.predefinitoparagrafo" style:family="text">
      <style:text-properties style:font-name="Arial" fo:font-weight="bold" style:font-weight-asian="bold" fo:letter-spacing="0.0055in" fo:font-size="8pt" style:font-size-asian="8pt" fo:language="it" fo:country="IT"/>
    </style:style>
    <style:style style:name="T516" style:parent-style-name="Car.predefinitoparagrafo" style:family="text">
      <style:text-properties style:font-name="Arial" fo:font-weight="bold" style:font-weight-asian="bold" fo:letter-spacing="-0.0006in" fo:font-size="8pt" style:font-size-asian="8pt" fo:language="it" fo:country="IT"/>
    </style:style>
    <style:style style:name="P517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518" style:parent-style-name="Normale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it" fo:country="IT"/>
    </style:style>
    <style:style style:name="TableColumn520" style:family="table-column">
      <style:table-column-properties style:column-width="0.5652in" style:use-optimal-column-width="false"/>
    </style:style>
    <style:style style:name="TableColumn521" style:family="table-column">
      <style:table-column-properties style:column-width="0.5652in" style:use-optimal-column-width="false"/>
    </style:style>
    <style:style style:name="TableColumn522" style:family="table-column">
      <style:table-column-properties style:column-width="2.2548in" style:use-optimal-column-width="false"/>
    </style:style>
    <style:style style:name="TableColumn523" style:family="table-column">
      <style:table-column-properties style:column-width="2.2548in" style:use-optimal-column-width="false"/>
    </style:style>
    <style:style style:name="TableColumn524" style:family="table-column">
      <style:table-column-properties style:column-width="0.5965in" style:use-optimal-column-width="false"/>
    </style:style>
    <style:style style:name="TableColumn525" style:family="table-column">
      <style:table-column-properties style:column-width="0.5965in" style:use-optimal-column-width="false"/>
    </style:style>
    <style:style style:name="TableColumn526" style:family="table-column">
      <style:table-column-properties style:column-width="0.6916in" style:use-optimal-column-width="false"/>
    </style:style>
    <style:style style:name="TableColumn527" style:family="table-column">
      <style:table-column-properties style:column-width="0.6868in" style:use-optimal-column-width="false"/>
    </style:style>
    <style:style style:name="TableColumn528" style:family="table-column">
      <style:table-column-properties style:column-width="0.5965in" style:use-optimal-column-width="false"/>
    </style:style>
    <style:style style:name="TableColumn529" style:family="table-column">
      <style:table-column-properties style:column-width="0.5965in" style:use-optimal-column-width="false"/>
    </style:style>
    <style:style style:name="TableColumn530" style:family="table-column">
      <style:table-column-properties style:column-width="0.6868in" style:use-optimal-column-width="false"/>
    </style:style>
    <style:style style:name="TableColumn531" style:family="table-column">
      <style:table-column-properties style:column-width="0.5847in" style:use-optimal-column-width="false"/>
    </style:style>
    <style:style style:name="TableColumn532" style:family="table-column">
      <style:table-column-properties style:column-width="0.6666in" style:use-optimal-column-width="false"/>
    </style:style>
    <style:style style:name="TableColumn533" style:family="table-column">
      <style:table-column-properties style:column-width="0.6236in" style:use-optimal-column-width="false"/>
    </style:style>
    <style:style style:name="TableColumn534" style:family="table-column">
      <style:table-column-properties style:column-width="0.7236in" style:use-optimal-column-width="false"/>
    </style:style>
    <style:style style:name="TableColumn535" style:family="table-column">
      <style:table-column-properties style:column-width="0.6416in" style:use-optimal-column-width="false"/>
    </style:style>
    <style:style style:name="TableColumn536" style:family="table-column">
      <style:table-column-properties style:column-width="0.9215in" style:use-optimal-column-width="false"/>
    </style:style>
    <style:style style:name="TableColumn537" style:family="table-column">
      <style:table-column-properties style:column-width="0.5847in" style:use-optimal-column-width="false"/>
    </style:style>
    <style:style style:name="TableColumn538" style:family="table-column">
      <style:table-column-properties style:column-width="0.6548in" style:use-optimal-column-width="false"/>
    </style:style>
    <style:style style:name="Table519" style:family="table">
      <style:table-properties style:width="15.493in" fo:margin-left="0.0645in" table:align="left"/>
    </style:style>
    <style:style style:name="TableRow539" style:family="table-row">
      <style:table-row-properties style:row-height="0.1in" style:use-optimal-row-height="false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542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543" style:parent-style-name="Car.predefinitoparagrafo" style:family="text">
      <style:text-properties style:font-name="Arial" fo:font-weight="bold" style:font-weight-asian="bold" fo:letter-spacing="-0.0048in" style:text-scale="105%" fo:font-size="5.5pt" style:font-size-asian="5.5pt" fo:language="it" fo:country="IT"/>
    </style:style>
    <style:style style:name="T544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545" style:parent-style-name="Car.predefinitoparagrafo" style:family="text">
      <style:text-properties style:font-name="Arial" fo:font-weight="bold" style:font-weight-asian="bold" fo:letter-spacing="-0.0034in" style:text-scale="105%" fo:font-size="5.5pt" style:font-size-asian="5.5pt" fo:language="it" fo:country="IT"/>
    </style:style>
    <style:style style:name="T546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547" style:parent-style-name="Car.predefinitoparagrafo" style:family="text">
      <style:text-properties style:font-name="Arial" fo:font-weight="bold" style:font-weight-asian="bold" fo:letter-spacing="-0.0034in" style:text-scale="105%" fo:font-size="5.5pt" style:font-size-asian="5.5pt" fo:language="it" fo:country="IT"/>
    </style:style>
    <style:style style:name="T548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ableRow549" style:family="table-row">
      <style:table-row-properties style:row-height="1.2701in" style:use-optimal-row-height="false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5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57" style:parent-style-name="TableParagraph" style:family="paragraph">
      <style:paragraph-properties fo:margin-left="0.1319in">
        <style:tab-stops/>
      </style:paragraph-properties>
    </style:style>
    <style:style style:name="T558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559" style:parent-style-name="Car.predefinitoparagrafo" style:family="text">
      <style:text-properties style:font-name="Arial" fo:font-weight="bold" style:font-weight-asian="bold" fo:letter-spacing="-0.0041in" style:text-scale="105%" fo:font-size="5.5pt" style:font-size-asian="5.5pt" fo:language="it" fo:country="IT"/>
    </style:style>
    <style:style style:name="T560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67" style:parent-style-name="TableParagraph" style:family="paragraph">
      <style:paragraph-properties fo:margin-top="0.0513in" fo:line-height="117%" fo:margin-left="0.2291in" fo:margin-right="0.05in" fo:text-indent="-0.1784in">
        <style:tab-stops/>
      </style:paragraph-properties>
    </style:style>
    <style:style style:name="T568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569" style:parent-style-name="Car.predefinitoparagrafo" style:family="text">
      <style:text-properties style:font-name="Arial" fo:font-weight="bold" style:font-weight-asian="bold" fo:letter-spacing="-0.0055in" style:text-scale="105%" fo:font-size="5.5pt" style:font-size-asian="5.5pt" fo:language="it" fo:country="IT"/>
    </style:style>
    <style:style style:name="T570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571" style:parent-style-name="Car.predefinitoparagrafo" style:family="text">
      <style:text-properties style:font-name="Arial" fo:font-weight="bold" style:font-weight-asian="bold" fo:letter-spacing="0.0152in" style:text-scale="104%" fo:font-size="5.5pt" style:font-size-asian="5.5pt" fo:language="it" fo:country="IT"/>
    </style:style>
    <style:style style:name="T572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7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80" style:parent-style-name="TableParagraph" style:family="paragraph">
      <style:paragraph-properties fo:text-align="center" fo:margin-right="0.0006in"/>
    </style:style>
    <style:style style:name="T581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582" style:parent-style-name="Car.predefinitoparagrafo" style:family="text">
      <style:text-properties style:font-name="Arial" fo:font-weight="bold" style:font-weight-asian="bold" fo:letter-spacing="-0.0069in" style:text-scale="105%" fo:font-size="5.5pt" style:font-size-asian="5.5pt" fo:language="it" fo:country="IT"/>
    </style:style>
    <style:style style:name="T583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9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91" style:parent-style-name="TableParagraph" style:family="paragraph">
      <style:paragraph-properties fo:margin-left="0.4326in">
        <style:tab-stops/>
      </style:paragraph-properties>
    </style:style>
    <style:style style:name="T592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593" style:parent-style-name="Car.predefinitoparagrafo" style:family="text">
      <style:text-properties style:font-name="Arial" fo:font-weight="bold" style:font-weight-asian="bold" fo:letter-spacing="-0.0152in" style:text-scale="105%" fo:font-size="5.5pt" style:font-size-asian="5.5pt" fo:language="it" fo:country="IT"/>
    </style:style>
    <style:style style:name="T594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5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01" style:parent-style-name="TableParagraph" style:family="paragraph">
      <style:paragraph-properties fo:text-align="justify" fo:line-height="117%" fo:margin-left="0.1069in" fo:margin-right="0.1048in" fo:text-indent="0.0097in">
        <style:tab-stops/>
      </style:paragraph-properties>
    </style:style>
    <style:style style:name="T602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603" style:parent-style-name="Car.predefinitoparagrafo" style:family="text">
      <style:text-properties style:font-name="Arial" fo:font-weight="bold" style:font-weight-asian="bold" fo:letter-spacing="-0.0041in" style:text-scale="105%" fo:font-size="5.5pt" style:font-size-asian="5.5pt" fo:language="it" fo:country="IT"/>
    </style:style>
    <style:style style:name="T604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605" style:parent-style-name="Car.predefinitoparagrafo" style:family="text">
      <style:text-properties style:font-name="Arial" fo:font-weight="bold" style:font-weight-asian="bold" style:text-scale="104%" fo:font-size="5.5pt" style:font-size-asian="5.5pt" fo:language="it" fo:country="IT"/>
    </style:style>
    <style:style style:name="T606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607" style:parent-style-name="Car.predefinitoparagrafo" style:family="text">
      <style:text-properties style:font-name="Arial" fo:font-weight="bold" style:font-weight-asian="bold" fo:letter-spacing="0.0145in" style:text-scale="104%" fo:font-size="5.5pt" style:font-size-asian="5.5pt" fo:language="it" fo:country="IT"/>
    </style:style>
    <style:style style:name="T608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1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it" fo:country="IT"/>
    </style:style>
    <style:style style:name="P614" style:parent-style-name="TableParagraph" style:family="paragraph">
      <style:paragraph-properties fo:text-align="center" fo:line-height="117%" fo:margin-left="0.0687in" fo:margin-right="0.0659in">
        <style:tab-stops/>
      </style:paragraph-properties>
    </style:style>
    <style:style style:name="T615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16" style:parent-style-name="Car.predefinitoparagrafo" style:family="text">
      <style:text-properties style:font-name="Arial" fo:font-weight="bold" style:font-weight-asian="bold" fo:letter-spacing="-0.0055in" style:text-scale="105%" fo:font-size="5.5pt" style:font-size-asian="5.5pt" fo:language="it" fo:country="IT"/>
    </style:style>
    <style:style style:name="T617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18" style:parent-style-name="Car.predefinitoparagrafo" style:family="text">
      <style:text-properties style:font-name="Arial" fo:font-weight="bold" style:font-weight-asian="bold" fo:letter-spacing="0.0173in" style:text-scale="104%" fo:font-size="5.5pt" style:font-size-asian="5.5pt" fo:language="it" fo:country="IT"/>
    </style:style>
    <style:style style:name="T619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20" style:parent-style-name="Car.predefinitoparagrafo" style:family="text">
      <style:text-properties style:font-name="Arial" fo:font-weight="bold" style:font-weight-asian="bold" fo:letter-spacing="0.0166in" style:text-scale="104%" fo:font-size="5.5pt" style:font-size-asian="5.5pt" fo:language="it" fo:country="IT"/>
    </style:style>
    <style:style style:name="T621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22" style:parent-style-name="Car.predefinitoparagrafo" style:family="text">
      <style:text-properties style:font-name="Arial" fo:font-weight="bold" style:font-weight-asian="bold" fo:letter-spacing="0.018in" style:text-scale="104%" fo:font-size="5.5pt" style:font-size-asian="5.5pt" fo:language="it" fo:country="IT"/>
    </style:style>
    <style:style style:name="T623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2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it" fo:country="IT"/>
    </style:style>
    <style:style style:name="P629" style:parent-style-name="TableParagraph" style:family="paragraph">
      <style:paragraph-properties fo:text-align="center" fo:line-height="117%" fo:margin-left="0.0708in" fo:margin-right="0.0673in" fo:text-indent="0.0013in">
        <style:tab-stops/>
      </style:paragraph-properties>
    </style:style>
    <style:style style:name="T630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31" style:parent-style-name="Car.predefinitoparagrafo" style:family="text">
      <style:text-properties style:font-name="Arial" fo:font-weight="bold" style:font-weight-asian="bold" fo:letter-spacing="0.0173in" style:text-scale="104%" fo:font-size="5.5pt" style:font-size-asian="5.5pt" fo:language="it" fo:country="IT"/>
    </style:style>
    <style:style style:name="T632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33" style:parent-style-name="Car.predefinitoparagrafo" style:family="text">
      <style:text-properties style:font-name="Arial" fo:font-weight="bold" style:font-weight-asian="bold" fo:letter-spacing="0.0138in" style:text-scale="104%" fo:font-size="5.5pt" style:font-size-asian="5.5pt" fo:language="it" fo:country="IT"/>
    </style:style>
    <style:style style:name="T634" style:parent-style-name="Car.predefinitoparagrafo" style:family="text">
      <style:text-properties style:font-name="Arial" fo:font-weight="bold" style:font-weight-asian="bold" fo:letter-spacing="-0.0006in" fo:font-size="5.5pt" style:font-size-asian="5.5pt" fo:language="it" fo:country="IT"/>
    </style:style>
    <style:style style:name="T635" style:parent-style-name="Car.predefinitoparagrafo" style:family="text">
      <style:text-properties style:font-name="Arial" fo:font-weight="bold" style:font-weight-asian="bold" fo:letter-spacing="0.0201in" style:text-scale="104%" fo:font-size="5.5pt" style:font-size-asian="5.5pt" fo:language="it" fo:country="IT"/>
    </style:style>
    <style:style style:name="T636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43" style:parent-style-name="TableParagraph" style:family="paragraph">
      <style:paragraph-properties fo:text-align="center" fo:line-height="117%" fo:margin-left="0.0958in" fo:margin-right="0.0944in" fo:text-indent="0.0013in">
        <style:tab-stops/>
      </style:paragraph-properties>
    </style:style>
    <style:style style:name="T644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45" style:parent-style-name="Car.predefinitoparagrafo" style:family="text">
      <style:text-properties style:font-name="Arial" fo:font-weight="bold" style:font-weight-asian="bold" fo:letter-spacing="0.0173in" style:text-scale="104%" fo:font-size="5.5pt" style:font-size-asian="5.5pt" fo:language="it" fo:country="IT"/>
    </style:style>
    <style:style style:name="T646" style:parent-style-name="Car.predefinitoparagrafo" style:family="text">
      <style:text-properties style:font-name="Arial" fo:font-weight="bold" style:font-weight-asian="bold" fo:letter-spacing="-0.0006in" fo:font-size="5.5pt" style:font-size-asian="5.5pt" fo:language="it" fo:country="IT"/>
    </style:style>
    <style:style style:name="T647" style:parent-style-name="Car.predefinitoparagrafo" style:family="text">
      <style:text-properties style:font-name="Arial" fo:font-weight="bold" style:font-weight-asian="bold" fo:letter-spacing="0.0138in" style:text-scale="104%" fo:font-size="5.5pt" style:font-size-asian="5.5pt" fo:language="it" fo:country="IT"/>
    </style:style>
    <style:style style:name="T648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49" style:parent-style-name="Car.predefinitoparagrafo" style:family="text">
      <style:text-properties style:font-name="Arial" fo:font-weight="bold" style:font-weight-asian="bold" fo:letter-spacing="-0.0048in" style:text-scale="105%" fo:font-size="5.5pt" style:font-size-asian="5.5pt" fo:language="it" fo:country="IT"/>
    </style:style>
    <style:style style:name="T650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5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it" fo:country="IT"/>
    </style:style>
    <style:style style:name="P656" style:parent-style-name="TableParagraph" style:family="paragraph">
      <style:paragraph-properties fo:text-align="center" fo:line-height="117%" fo:margin-left="0.034in" fo:margin-right="0.0326in" fo:text-indent="0.0006in">
        <style:tab-stops/>
      </style:paragraph-properties>
    </style:style>
    <style:style style:name="T657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658" style:parent-style-name="Car.predefinitoparagrafo" style:family="text">
      <style:text-properties style:font-name="Arial" fo:font-weight="bold" style:font-weight-asian="bold" style:text-scale="104%" fo:font-size="5.5pt" style:font-size-asian="5.5pt" fo:language="it" fo:country="IT"/>
    </style:style>
    <style:style style:name="T659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660" style:parent-style-name="Car.predefinitoparagrafo" style:family="text">
      <style:text-properties style:font-name="Arial" fo:font-weight="bold" style:font-weight-asian="bold" fo:letter-spacing="-0.0069in" style:text-scale="105%" fo:font-size="5.5pt" style:font-size-asian="5.5pt" fo:language="it" fo:country="IT"/>
    </style:style>
    <style:style style:name="T661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62" style:parent-style-name="Car.predefinitoparagrafo" style:family="text">
      <style:text-properties style:font-name="Arial" fo:font-weight="bold" style:font-weight-asian="bold" fo:letter-spacing="0.0166in" style:text-scale="104%" fo:font-size="5.5pt" style:font-size-asian="5.5pt" fo:language="it" fo:country="IT"/>
    </style:style>
    <style:style style:name="T663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64" style:parent-style-name="Car.predefinitoparagrafo" style:family="text">
      <style:text-properties style:font-name="Arial" fo:font-weight="bold" style:font-weight-asian="bold" fo:letter-spacing="0.0187in" style:text-scale="104%" fo:font-size="5.5pt" style:font-size-asian="5.5pt" fo:language="it" fo:country="IT"/>
    </style:style>
    <style:style style:name="T665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66" style:parent-style-name="Car.predefinitoparagrafo" style:family="text">
      <style:text-properties style:font-name="Arial" fo:font-weight="bold" style:font-weight-asian="bold" fo:letter-spacing="-0.0055in" style:text-scale="105%" fo:font-size="5.5pt" style:font-size-asian="5.5pt" fo:language="it" fo:country="IT"/>
    </style:style>
    <style:style style:name="T667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ableCell668" style:family="table-cell">
      <style:table-cell-properties fo:border="0.0104in solid #000000" fo:padding-top="0in" fo:padding-left="0in" fo:padding-bottom="0in" fo:padding-right="0in"/>
    </style:style>
    <style:style style:name="P6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74" style:parent-style-name="TableParagraph" style:family="paragraph">
      <style:paragraph-properties fo:margin-top="0.0513in" fo:line-height="117%" fo:margin-left="0.2159in" fo:margin-right="0.0118in" fo:text-indent="-0.2in">
        <style:tab-stops/>
      </style:paragraph-properties>
    </style:style>
    <style:style style:name="T675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76" style:parent-style-name="Car.predefinitoparagrafo" style:family="text">
      <style:text-properties style:font-name="Arial" fo:font-weight="bold" style:font-weight-asian="bold" fo:letter-spacing="-0.0062in" style:text-scale="105%" fo:font-size="5.5pt" style:font-size-asian="5.5pt" fo:language="it" fo:country="IT"/>
    </style:style>
    <style:style style:name="T677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78" style:parent-style-name="Car.predefinitoparagrafo" style:family="text">
      <style:text-properties style:font-name="Arial" fo:font-weight="bold" style:font-weight-asian="bold" fo:letter-spacing="0.0194in" style:text-scale="104%" fo:font-size="5.5pt" style:font-size-asian="5.5pt" fo:language="it" fo:country="IT"/>
    </style:style>
    <style:style style:name="T679" style:parent-style-name="Car.predefinitoparagrafo" style:family="text">
      <style:text-properties style:font-name="Arial" fo:font-weight="bold" style:font-weight-asian="bold" fo:letter-spacing="-0.0013in" style:text-scale="105%" fo:font-size="5.5pt" style:font-size-asian="5.5pt" fo:language="it" fo:country="IT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86" style:parent-style-name="TableParagraph" style:family="paragraph">
      <style:paragraph-properties fo:text-align="center" fo:line-height="117%" fo:margin-left="0.084in" fo:margin-right="0.0819in" fo:text-indent="-0.0006in">
        <style:tab-stops/>
      </style:paragraph-properties>
    </style:style>
    <style:style style:name="T687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88" style:parent-style-name="Car.predefinitoparagrafo" style:family="text">
      <style:text-properties style:font-name="Arial" fo:font-weight="bold" style:font-weight-asian="bold" fo:letter-spacing="0.0201in" style:text-scale="104%" fo:font-size="5.5pt" style:font-size-asian="5.5pt" fo:language="it" fo:country="IT"/>
    </style:style>
    <style:style style:name="T689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690" style:parent-style-name="Car.predefinitoparagrafo" style:family="text">
      <style:text-properties style:font-name="Arial" fo:font-weight="bold" style:font-weight-asian="bold" fo:letter-spacing="0.0152in" style:text-scale="104%" fo:font-size="5.5pt" style:font-size-asian="5.5pt" fo:language="it" fo:country="IT"/>
    </style:style>
    <style:style style:name="T691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692" style:parent-style-name="Car.predefinitoparagrafo" style:family="text">
      <style:text-properties style:font-name="Arial" fo:font-weight="bold" style:font-weight-asian="bold" fo:letter-spacing="-0.0048in" style:text-scale="105%" fo:font-size="5.5pt" style:font-size-asian="5.5pt" fo:language="it" fo:country="IT"/>
    </style:style>
    <style:style style:name="T693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6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00" style:parent-style-name="TableParagraph" style:family="paragraph">
      <style:paragraph-properties fo:text-align="justify" fo:line-height="117%" fo:margin-left="0.0423in" fo:margin-right="0.0395in" fo:text-indent="0.0083in">
        <style:tab-stops/>
      </style:paragraph-properties>
    </style:style>
    <style:style style:name="T701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702" style:parent-style-name="Car.predefinitoparagrafo" style:family="text">
      <style:text-properties style:font-name="Arial" fo:font-weight="bold" style:font-weight-asian="bold" fo:letter-spacing="-0.0013in" style:text-scale="105%" fo:font-size="5.5pt" style:font-size-asian="5.5pt" fo:language="it" fo:country="IT"/>
    </style:style>
    <style:style style:name="T703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04" style:parent-style-name="Car.predefinitoparagrafo" style:family="text">
      <style:text-properties style:font-name="Arial" fo:font-weight="bold" style:font-weight-asian="bold" fo:letter-spacing="-0.0027in" style:text-scale="105%" fo:font-size="5.5pt" style:font-size-asian="5.5pt" fo:language="it" fo:country="IT"/>
    </style:style>
    <style:style style:name="T705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06" style:parent-style-name="Car.predefinitoparagrafo" style:family="text">
      <style:text-properties style:font-name="Arial" fo:font-weight="bold" style:font-weight-asian="bold" fo:letter-spacing="0.0159in" style:text-scale="104%" fo:font-size="5.5pt" style:font-size-asian="5.5pt" fo:language="it" fo:country="IT"/>
    </style:style>
    <style:style style:name="T707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08" style:parent-style-name="Car.predefinitoparagrafo" style:family="text">
      <style:text-properties style:font-name="Arial" fo:font-weight="bold" style:font-weight-asian="bold" fo:letter-spacing="-0.0027in" style:text-scale="105%" fo:font-size="5.5pt" style:font-size-asian="5.5pt" fo:language="it" fo:country="IT"/>
    </style:style>
    <style:style style:name="T709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10" style:parent-style-name="Car.predefinitoparagrafo" style:family="text">
      <style:text-properties style:font-name="Arial" fo:font-weight="bold" style:font-weight-asian="bold" fo:letter-spacing="0.0187in" style:text-scale="104%" fo:font-size="5.5pt" style:font-size-asian="5.5pt" fo:language="it" fo:country="IT"/>
    </style:style>
    <style:style style:name="T711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712" style:parent-style-name="Car.predefinitoparagrafo" style:family="text">
      <style:text-properties style:font-name="Arial" fo:font-weight="bold" style:font-weight-asian="bold" fo:letter-spacing="-0.0048in" style:text-scale="105%" fo:font-size="5.5pt" style:font-size-asian="5.5pt" fo:language="it" fo:country="IT"/>
    </style:style>
    <style:style style:name="T713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1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718" style:parent-style-name="TableParagraph" style:family="paragraph">
      <style:paragraph-properties fo:text-align="center" fo:line-height="117%" fo:margin-left="0.059in" fo:margin-right="0.0562in" fo:text-indent="0.0013in">
        <style:tab-stops/>
      </style:paragraph-properties>
    </style:style>
    <style:style style:name="T719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20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21" style:parent-style-name="Car.predefinitoparagrafo" style:family="text">
      <style:text-properties style:font-name="Arial" fo:font-weight="bold" style:font-weight-asian="bold" fo:letter-spacing="-0.0034in" style:text-scale="105%" fo:font-size="5.5pt" style:font-size-asian="5.5pt" fo:language="it" fo:country="IT"/>
    </style:style>
    <style:style style:name="T722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723" style:parent-style-name="Car.predefinitoparagrafo" style:family="text">
      <style:text-properties style:font-name="Arial" fo:font-weight="bold" style:font-weight-asian="bold" fo:letter-spacing="0.0159in" style:text-scale="104%" fo:font-size="5.5pt" style:font-size-asian="5.5pt" fo:language="it" fo:country="IT"/>
    </style:style>
    <style:style style:name="T724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25" style:parent-style-name="Car.predefinitoparagrafo" style:family="text">
      <style:text-properties style:font-name="Arial" fo:font-weight="bold" style:font-weight-asian="bold" fo:letter-spacing="0.0194in" style:text-scale="104%" fo:font-size="5.5pt" style:font-size-asian="5.5pt" fo:language="it" fo:country="IT"/>
    </style:style>
    <style:style style:name="T726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27" style:parent-style-name="Car.predefinitoparagrafo" style:family="text">
      <style:text-properties style:font-name="Arial" fo:font-weight="bold" style:font-weight-asian="bold" fo:letter-spacing="-0.0069in" style:text-scale="105%" fo:font-size="5.5pt" style:font-size-asian="5.5pt" fo:language="it" fo:country="IT"/>
    </style:style>
    <style:style style:name="T728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29" style:parent-style-name="Car.predefinitoparagrafo" style:family="text">
      <style:text-properties style:font-name="Arial" fo:font-weight="bold" style:font-weight-asian="bold" fo:letter-spacing="0.0201in" style:text-scale="104%" fo:font-size="5.5pt" style:font-size-asian="5.5pt" fo:language="it" fo:country="IT"/>
    </style:style>
    <style:style style:name="T730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31" style:parent-style-name="Car.predefinitoparagrafo" style:family="text">
      <style:text-properties style:font-name="Arial" fo:font-weight="bold" style:font-weight-asian="bold" fo:letter-spacing="0.0145in" style:text-scale="104%" fo:font-size="5.5pt" style:font-size-asian="5.5pt" fo:language="it" fo:country="IT"/>
    </style:style>
    <style:style style:name="T732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33" style:parent-style-name="Car.predefinitoparagrafo" style:family="text">
      <style:text-properties style:font-name="Arial" fo:font-weight="bold" style:font-weight-asian="bold" fo:letter-spacing="0.0152in" style:text-scale="104%" fo:font-size="5.5pt" style:font-size-asian="5.5pt" fo:language="it" fo:country="IT"/>
    </style:style>
    <style:style style:name="T734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3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740" style:parent-style-name="TableParagraph" style:family="paragraph">
      <style:paragraph-properties fo:text-align="center" fo:line-height="117%" fo:margin-left="0.0604in" fo:margin-right="0.0576in" fo:text-indent="0.002in">
        <style:tab-stops/>
      </style:paragraph-properties>
    </style:style>
    <style:style style:name="T741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742" style:parent-style-name="Car.predefinitoparagrafo" style:family="text">
      <style:text-properties style:font-name="Arial" fo:font-weight="bold" style:font-weight-asian="bold" fo:letter-spacing="-0.0048in" style:text-scale="105%" fo:font-size="5.5pt" style:font-size-asian="5.5pt" fo:language="it" fo:country="IT"/>
    </style:style>
    <style:style style:name="T743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744" style:parent-style-name="Car.predefinitoparagrafo" style:family="text">
      <style:text-properties style:font-name="Arial" fo:font-weight="bold" style:font-weight-asian="bold" style:text-scale="104%" fo:font-size="5.5pt" style:font-size-asian="5.5pt" fo:language="it" fo:country="IT"/>
    </style:style>
    <style:style style:name="T745" style:parent-style-name="Car.predefinitoparagrafo" style:family="text">
      <style:text-properties style:font-name="Arial" fo:font-weight="bold" style:font-weight-asian="bold" fo:letter-spacing="-0.0006in" fo:font-size="5.5pt" style:font-size-asian="5.5pt" fo:language="it" fo:country="IT"/>
    </style:style>
    <style:style style:name="T746" style:parent-style-name="Car.predefinitoparagrafo" style:family="text">
      <style:text-properties style:font-name="Arial" fo:font-weight="bold" style:font-weight-asian="bold" fo:letter-spacing="0.0152in" style:text-scale="104%" fo:font-size="5.5pt" style:font-size-asian="5.5pt" fo:language="it" fo:country="IT"/>
    </style:style>
    <style:style style:name="T747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748" style:parent-style-name="Car.predefinitoparagrafo" style:family="text">
      <style:text-properties style:font-name="Arial" fo:font-weight="bold" style:font-weight-asian="bold" fo:letter-spacing="-0.002in" style:text-scale="105%" fo:font-size="5.5pt" style:font-size-asian="5.5pt" fo:language="it" fo:country="IT"/>
    </style:style>
    <style:style style:name="T749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750" style:parent-style-name="Car.predefinitoparagrafo" style:family="text">
      <style:text-properties style:font-name="Arial" fo:font-weight="bold" style:font-weight-asian="bold" fo:letter-spacing="-0.002in" style:text-scale="105%" fo:font-size="5.5pt" style:font-size-asian="5.5pt" fo:language="it" fo:country="IT"/>
    </style:style>
    <style:style style:name="T751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752" style:parent-style-name="Car.predefinitoparagrafo" style:family="text">
      <style:text-properties style:font-name="Arial" fo:font-weight="bold" style:font-weight-asian="bold" fo:letter-spacing="0.0145in" style:text-scale="104%" fo:font-size="5.5pt" style:font-size-asian="5.5pt" fo:language="it" fo:country="IT"/>
    </style:style>
    <style:style style:name="T753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754" style:parent-style-name="Car.predefinitoparagrafo" style:family="text">
      <style:text-properties style:font-name="Arial" fo:font-weight="bold" style:font-weight-asian="bold" fo:letter-spacing="-0.0041in" style:text-scale="105%" fo:font-size="5.5pt" style:font-size-asian="5.5pt" fo:language="it" fo:country="IT"/>
    </style:style>
    <style:style style:name="T755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756" style:parent-style-name="Car.predefinitoparagrafo" style:family="text">
      <style:text-properties style:font-name="Arial" fo:font-weight="bold" style:font-weight-asian="bold" style:text-scale="104%" fo:font-size="5.5pt" style:font-size-asian="5.5pt" fo:language="it" fo:country="IT"/>
    </style:style>
    <style:style style:name="T757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64" style:parent-style-name="TableParagraph" style:family="paragraph">
      <style:paragraph-properties fo:text-align="center" fo:line-height="117%" fo:margin-left="0.0375in" fo:margin-right="0.0333in">
        <style:tab-stops/>
      </style:paragraph-properties>
    </style:style>
    <style:style style:name="T765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66" style:parent-style-name="Car.predefinitoparagrafo" style:family="text">
      <style:text-properties style:font-name="Arial" fo:font-weight="bold" style:font-weight-asian="bold" fo:letter-spacing="-0.0069in" style:text-scale="105%" fo:font-size="5.5pt" style:font-size-asian="5.5pt" fo:language="it" fo:country="IT"/>
    </style:style>
    <style:style style:name="T767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68" style:parent-style-name="Car.predefinitoparagrafo" style:family="text">
      <style:text-properties style:font-name="Arial" fo:font-weight="bold" style:font-weight-asian="bold" fo:letter-spacing="0.0201in" style:text-scale="104%" fo:font-size="5.5pt" style:font-size-asian="5.5pt" fo:language="it" fo:country="IT"/>
    </style:style>
    <style:style style:name="T769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70" style:parent-style-name="Car.predefinitoparagrafo" style:family="text">
      <style:text-properties style:font-name="Arial" fo:font-weight="bold" style:font-weight-asian="bold" fo:letter-spacing="0.0201in" style:text-scale="104%" fo:font-size="5.5pt" style:font-size-asian="5.5pt" fo:language="it" fo:country="IT"/>
    </style:style>
    <style:style style:name="T771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P7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78" style:parent-style-name="TableParagraph" style:family="paragraph">
      <style:paragraph-properties fo:margin-top="0.0513in" fo:line-height="117%" fo:margin-left="0.2125in" fo:margin-right="0.0673in" fo:text-indent="-0.1437in">
        <style:tab-stops/>
      </style:paragraph-properties>
    </style:style>
    <style:style style:name="T779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780" style:parent-style-name="Car.predefinitoparagrafo" style:family="text">
      <style:text-properties style:font-name="Arial" fo:font-weight="bold" style:font-weight-asian="bold" fo:letter-spacing="0.0194in" style:text-scale="104%" fo:font-size="5.5pt" style:font-size-asian="5.5pt" fo:language="it" fo:country="IT"/>
    </style:style>
    <style:style style:name="T781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78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786" style:parent-style-name="TableParagraph" style:family="paragraph">
      <style:paragraph-properties fo:text-align="center" fo:line-height="117%" fo:margin-left="0.0152in" fo:margin-right="0.0125in" fo:text-indent="0.0215in">
        <style:tab-stops/>
      </style:paragraph-properties>
    </style:style>
    <style:style style:name="T7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 fo:language="it" fo:country="IT"/>
    </style:style>
    <style:style style:name="T7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style:text-scale="105%" fo:font-size="5.5pt" style:font-size-asian="5.5pt" style:font-size-complex="5.5pt" fo:language="it" fo:country="IT"/>
    </style:style>
    <style:style style:name="T78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 fo:language="it" fo:country="IT"/>
    </style:style>
    <style:style style:name="T7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 fo:language="it" fo:country="IT"/>
    </style:style>
    <style:style style:name="T7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 fo:language="it" fo:country="IT"/>
    </style:style>
    <style:style style:name="T7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5.5pt" style:font-size-asian="5.5pt" style:font-size-complex="5.5pt" fo:language="it" fo:country="IT"/>
    </style:style>
    <style:style style:name="T7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 fo:language="it" fo:country="IT"/>
    </style:style>
    <style:style style:name="T7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08in" style:text-scale="104%" fo:font-size="5.5pt" style:font-size-asian="5.5pt" style:font-size-complex="5.5pt" fo:language="it" fo:country="IT"/>
    </style:style>
    <style:style style:name="T7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 fo:language="it" fo:country="IT"/>
    </style:style>
    <style:style style:name="T7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5.5pt" style:font-size-asian="5.5pt" style:font-size-complex="5.5pt" fo:language="it" fo:country="IT"/>
    </style:style>
    <style:style style:name="T79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 fo:language="it" fo:country="IT"/>
    </style:style>
    <style:style style:name="T7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style:text-scale="105%" fo:font-size="5.5pt" style:font-size-asian="5.5pt" style:font-size-complex="5.5pt" fo:language="it" fo:country="IT"/>
    </style:style>
    <style:style style:name="T7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 fo:language="it" fo:country="IT"/>
    </style:style>
    <style:style style:name="T8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173in" style:text-scale="104%" fo:font-size="5.5pt" style:font-size-asian="5.5pt" style:font-size-complex="5.5pt" fo:language="it" fo:country="IT"/>
    </style:style>
    <style:style style:name="T8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 fo:language="it" fo:country="IT"/>
    </style:style>
    <style:style style:name="T8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5.5pt" style:font-size-asian="5.5pt" style:font-size-complex="5.5pt" fo:language="it" fo:country="IT"/>
    </style:style>
    <style:style style:name="T80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 fo:language="it" fo:country="IT"/>
    </style:style>
    <style:style style:name="T8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5.5pt" style:font-size-asian="5.5pt" style:font-size-complex="5.5pt" fo:language="it" fo:country="IT"/>
    </style:style>
    <style:style style:name="T80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 fo:language="it" fo:country="IT"/>
    </style:style>
    <style:style style:name="T8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152in" style:text-scale="104%" fo:font-size="5.5pt" style:font-size-asian="5.5pt" style:font-size-complex="5.5pt" fo:language="it" fo:country="IT"/>
    </style:style>
    <style:style style:name="T8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 fo:language="it" fo:country="IT"/>
    </style:style>
    <style:style style:name="T8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style:text-scale="105%" fo:font-size="5.5pt" style:font-size-asian="5.5pt" style:font-size-complex="5.5pt" fo:language="it" fo:country="IT"/>
    </style:style>
    <style:style style:name="T8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 fo:language="it" fo:country="IT"/>
    </style:style>
    <style:style style:name="T8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 fo:language="it" fo:country="IT"/>
    </style:style>
    <style:style style:name="T811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 fo:language="it" fo:country="IT"/>
    </style:style>
    <style:style style:name="T8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style:text-scale="105%" fo:font-size="5.5pt" style:font-size-asian="5.5pt" style:font-size-complex="5.5pt" fo:language="it" fo:country="IT"/>
    </style:style>
    <style:style style:name="T8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 fo:language="it" fo:country="IT"/>
    </style:style>
    <style:style style:name="T8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145in" style:text-scale="104%" fo:font-size="5.5pt" style:font-size-asian="5.5pt" style:font-size-complex="5.5pt" fo:language="it" fo:country="IT"/>
    </style:style>
    <style:style style:name="T8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 fo:language="it" fo:country="IT"/>
    </style:style>
    <style:style style:name="T8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style:text-scale="105%" fo:font-size="5.5pt" style:font-size-asian="5.5pt" style:font-size-complex="5.5pt" fo:language="it" fo:country="IT"/>
    </style:style>
    <style:style style:name="T81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 fo:language="it" fo:country="IT"/>
    </style:style>
    <style:style style:name="T8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style:text-scale="105%" fo:font-size="5.5pt" style:font-size-asian="5.5pt" style:font-size-complex="5.5pt" fo:language="it" fo:country="IT"/>
    </style:style>
    <style:style style:name="T81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 fo:language="it" fo:country="IT"/>
    </style:style>
    <style:style style:name="T8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194in" style:text-scale="104%" fo:font-size="5.5pt" style:font-size-asian="5.5pt" style:font-size-complex="5.5pt" fo:language="it" fo:country="IT"/>
    </style:style>
    <style:style style:name="T8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 fo:language="it" fo:country="IT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8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8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82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it" fo:country="IT"/>
    </style:style>
    <style:style style:name="P827" style:parent-style-name="TableParagraph" style:family="paragraph">
      <style:paragraph-properties fo:text-align="center" fo:line-height="117%" fo:margin-left="0.0569in" fo:margin-right="0.0562in" fo:text-indent="0.0013in">
        <style:tab-stops/>
      </style:paragraph-properties>
    </style:style>
    <style:style style:name="T828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829" style:parent-style-name="Car.predefinitoparagrafo" style:family="text">
      <style:text-properties style:font-name="Arial" fo:font-weight="bold" style:font-weight-asian="bold" fo:letter-spacing="0.0166in" style:text-scale="104%" fo:font-size="5.5pt" style:font-size-asian="5.5pt" fo:language="it" fo:country="IT"/>
    </style:style>
    <style:style style:name="T830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831" style:parent-style-name="Car.predefinitoparagrafo" style:family="text">
      <style:text-properties style:font-name="Arial" fo:font-weight="bold" style:font-weight-asian="bold" style:text-scale="104%" fo:font-size="5.5pt" style:font-size-asian="5.5pt" fo:language="it" fo:country="IT"/>
    </style:style>
    <style:style style:name="T832" style:parent-style-name="Car.predefinitoparagrafo" style:family="text">
      <style:text-properties style:font-name="Arial" fo:font-weight="bold" style:font-weight-asian="bold" fo:letter-spacing="-0.0006in" fo:font-size="5.5pt" style:font-size-asian="5.5pt" fo:language="it" fo:country="IT"/>
    </style:style>
    <style:style style:name="T833" style:parent-style-name="Car.predefinitoparagrafo" style:family="text">
      <style:text-properties style:font-name="Arial" fo:font-weight="bold" style:font-weight-asian="bold" fo:letter-spacing="0.018in" style:text-scale="104%" fo:font-size="5.5pt" style:font-size-asian="5.5pt" fo:language="it" fo:country="IT"/>
    </style:style>
    <style:style style:name="T834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8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8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8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8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841" style:parent-style-name="TableParagraph" style:family="paragraph">
      <style:paragraph-properties fo:text-align="center" fo:line-height="117%" fo:margin-left="0.0256in" fo:margin-right="0.0222in" fo:text-indent="0.002in">
        <style:tab-stops/>
      </style:paragraph-properties>
    </style:style>
    <style:style style:name="T842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843" style:parent-style-name="Car.predefinitoparagrafo" style:family="text">
      <style:text-properties style:font-name="Arial" fo:font-weight="bold" style:font-weight-asian="bold" fo:letter-spacing="-0.0041in" style:text-scale="105%" fo:font-size="5.5pt" style:font-size-asian="5.5pt" fo:language="it" fo:country="IT"/>
    </style:style>
    <style:style style:name="T844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845" style:parent-style-name="Car.predefinitoparagrafo" style:family="text">
      <style:text-properties style:font-name="Arial" fo:font-weight="bold" style:font-weight-asian="bold" fo:letter-spacing="0.0145in" style:text-scale="104%" fo:font-size="5.5pt" style:font-size-asian="5.5pt" fo:language="it" fo:country="IT"/>
    </style:style>
    <style:style style:name="T846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847" style:parent-style-name="Car.predefinitoparagrafo" style:family="text">
      <style:text-properties style:font-name="Arial" fo:font-weight="bold" style:font-weight-asian="bold" fo:letter-spacing="-0.0062in" style:text-scale="105%" fo:font-size="5.5pt" style:font-size-asian="5.5pt" fo:language="it" fo:country="IT"/>
    </style:style>
    <style:style style:name="T848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849" style:parent-style-name="Car.predefinitoparagrafo" style:family="text">
      <style:text-properties style:font-name="Arial" fo:font-weight="bold" style:font-weight-asian="bold" fo:letter-spacing="0.0187in" style:text-scale="104%" fo:font-size="5.5pt" style:font-size-asian="5.5pt" fo:language="it" fo:country="IT"/>
    </style:style>
    <style:style style:name="T850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ableRow851" style:family="table-row">
      <style:table-row-properties style:row-height="0.2215in" style:use-optimal-row-height="false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59in" fo:margin-left="0.1576in">
        <style:tab-stops/>
      </style:paragraph-properties>
    </style:style>
    <style:style style:name="T854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59in" fo:margin-left="0.1576in">
        <style:tab-stops/>
      </style:paragraph-properties>
    </style:style>
    <style:style style:name="T857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59in" fo:margin-left="0.0118in">
        <style:tab-stops/>
      </style:paragraph-properties>
    </style:style>
    <style:style style:name="T860" style:parent-style-name="Car.predefinitoparagrafo" style:family="text">
      <style:text-properties style:font-name="Verdana" style:text-scale="105%" fo:font-size="5.5pt" style:font-size-asian="5.5pt" fo:language="it" fo:country="I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59in" fo:margin-left="0.0111in">
        <style:tab-stops/>
      </style:paragraph-properties>
    </style:style>
    <style:style style:name="T863" style:parent-style-name="Car.predefinitoparagrafo" style:family="text">
      <style:text-properties style:font-name="Verdana" style:text-scale="105%" fo:font-size="5.5pt" style:font-size-asian="5.5pt" fo:language="it" fo:country="IT"/>
    </style:style>
    <style:style style:name="T864" style:parent-style-name="Car.predefinitoparagrafo" style:family="text">
      <style:text-properties style:font-name="Verdana" fo:letter-spacing="-0.0048in" style:text-scale="105%" fo:font-size="5.5pt" style:font-size-asian="5.5pt" fo:language="it" fo:country="IT"/>
    </style:style>
    <style:style style:name="T865" style:parent-style-name="Car.predefinitoparagrafo" style:family="text">
      <style:text-properties style:font-name="Verdana" style:text-scale="105%" fo:font-size="5.5pt" style:font-size-asian="5.5pt" fo:language="it" fo:country="I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59in" fo:margin-left="0.0729in">
        <style:tab-stops/>
      </style:paragraph-properties>
    </style:style>
    <style:style style:name="T868" style:parent-style-name="Car.predefinitoparagrafo" style:family="text">
      <style:text-properties style:font-name="Verdana" style:text-scale="105%" fo:font-size="5.5pt" style:font-size-asian="5.5pt" fo:language="it" fo:country="IT"/>
    </style:style>
    <style:style style:name="T869" style:parent-style-name="Car.predefinitoparagrafo" style:family="text">
      <style:text-properties style:font-name="Verdana" fo:letter-spacing="-0.0048in" style:text-scale="105%" fo:font-size="5.5pt" style:font-size-asian="5.5pt" fo:language="it" fo:country="IT"/>
    </style:style>
    <style:style style:name="T870" style:parent-style-name="Car.predefinitoparagrafo" style:family="text">
      <style:text-properties style:font-name="Verdana" style:text-scale="105%" fo:font-size="5.5pt" style:font-size-asian="5.5pt" fo:language="it" fo:country="I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59in" fo:margin-left="0.202in">
        <style:tab-stops/>
      </style:paragraph-properties>
    </style:style>
    <style:style style:name="T873" style:parent-style-name="Car.predefinitoparagrafo" style:family="text">
      <style:text-properties style:font-name="Verdana" style:text-scale="105%" fo:font-size="5.5pt" style:font-size-asian="5.5pt" fo:language="it" fo:country="IT"/>
    </style:style>
    <style:style style:name="TableCell874" style:family="table-cell">
      <style:table-cell-properties fo:border="0.0104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59in" fo:margin-left="0.2229in">
        <style:tab-stops/>
      </style:paragraph-properties>
    </style:style>
    <style:style style:name="T876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59in" fo:margin-left="0.2208in">
        <style:tab-stops/>
      </style:paragraph-properties>
    </style:style>
    <style:style style:name="T879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59in" fo:margin-left="0.1756in">
        <style:tab-stops/>
      </style:paragraph-properties>
    </style:style>
    <style:style style:name="T882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ableCell883" style:family="table-cell">
      <style:table-cell-properties fo:border="0.0104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59in" fo:margin-left="0.175in">
        <style:tab-stops/>
      </style:paragraph-properties>
    </style:style>
    <style:style style:name="T885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59in" fo:margin-left="0.1069in">
        <style:tab-stops/>
      </style:paragraph-properties>
    </style:style>
    <style:style style:name="T888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59in" fo:margin-left="0.0666in">
        <style:tab-stops/>
      </style:paragraph-properties>
    </style:style>
    <style:style style:name="T891" style:parent-style-name="Car.predefinitoparagrafo" style:family="text">
      <style:text-properties style:font-name="Verdana" style:text-scale="105%" fo:font-size="5.5pt" style:font-size-asian="5.5pt" fo:language="it" fo:country="IT"/>
    </style:style>
    <style:style style:name="T892" style:parent-style-name="Car.predefinitoparagrafo" style:family="text">
      <style:text-properties style:font-name="Verdana" fo:letter-spacing="-0.0048in" style:text-scale="105%" fo:font-size="5.5pt" style:font-size-asian="5.5pt" fo:language="it" fo:country="IT"/>
    </style:style>
    <style:style style:name="T893" style:parent-style-name="Car.predefinitoparagrafo" style:family="text">
      <style:text-properties style:font-name="Verdana" style:text-scale="105%" fo:font-size="5.5pt" style:font-size-asian="5.5pt" fo:language="it" fo:country="IT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59in" fo:margin-left="0.0097in">
        <style:tab-stops/>
      </style:paragraph-properties>
    </style:style>
    <style:style style:name="T896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ableCell897" style:family="table-cell">
      <style:table-cell-properties fo:border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59in" fo:margin-left="0.0854in">
        <style:tab-stops/>
      </style:paragraph-properties>
    </style:style>
    <style:style style:name="T899" style:parent-style-name="Car.predefinitoparagrafo" style:family="text">
      <style:text-properties style:font-name="Verdana" style:text-scale="105%" fo:font-size="5.5pt" style:font-size-asian="5.5pt" fo:language="it" fo:country="IT"/>
    </style:style>
    <style:style style:name="T900" style:parent-style-name="Car.predefinitoparagrafo" style:family="text">
      <style:text-properties style:font-name="Verdana" fo:letter-spacing="-0.0048in" style:text-scale="105%" fo:font-size="5.5pt" style:font-size-asian="5.5pt" fo:language="it" fo:country="IT"/>
    </style:style>
    <style:style style:name="T901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59in" fo:margin-left="0.009in">
        <style:tab-stops/>
      </style:paragraph-properties>
    </style:style>
    <style:style style:name="T904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59in" fo:margin-left="0.0958in">
        <style:tab-stops/>
      </style:paragraph-properties>
    </style:style>
    <style:style style:name="T907" style:parent-style-name="Car.predefinitoparagrafo" style:family="text">
      <style:text-properties style:font-name="Verdana" style:text-scale="105%" fo:font-size="5.5pt" style:font-size-asian="5.5pt" fo:language="it" fo:country="IT"/>
    </style:style>
    <style:style style:name="T908" style:parent-style-name="Car.predefinitoparagrafo" style:family="text">
      <style:text-properties style:font-name="Verdana" fo:letter-spacing="-0.0048in" style:text-scale="105%" fo:font-size="5.5pt" style:font-size-asian="5.5pt" fo:language="it" fo:country="IT"/>
    </style:style>
    <style:style style:name="T909" style:parent-style-name="Car.predefinitoparagrafo" style:family="text">
      <style:text-properties style:font-name="Verdana" style:text-scale="105%" fo:font-size="5.5pt" style:font-size-asian="5.5pt" fo:language="it" fo:country="IT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059in" fo:margin-left="0.0111in">
        <style:tab-stops/>
      </style:paragraph-properties>
    </style:style>
    <style:style style:name="T912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59in" fo:margin-left="0.1937in">
        <style:tab-stops/>
      </style:paragraph-properties>
    </style:style>
    <style:style style:name="T915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59in" fo:margin-left="0.0111in">
        <style:tab-stops/>
      </style:paragraph-properties>
    </style:style>
    <style:style style:name="T918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ableRow919" style:family="table-row">
      <style:table-row-properties style:row-height="0.1986in" style:use-optimal-row-height="false"/>
    </style:style>
    <style:style style:name="TableCell92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921" style:parent-style-name="Normale" style:family="paragraph">
      <style:text-properties fo:language="it" fo:country="IT"/>
    </style:style>
    <style:style style:name="TableCell922" style:family="table-cell">
      <style:table-cell-properties fo:border="0.0104in solid #000000" fo:background-color="#959595" fo:padding-top="0in" fo:padding-left="0in" fo:padding-bottom="0in" fo:padding-right="0in"/>
    </style:style>
    <style:style style:name="P92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924" style:parent-style-name="TableParagraph" style:family="paragraph">
      <style:paragraph-properties fo:margin-left="0.209in">
        <style:tab-stops/>
      </style:paragraph-properties>
    </style:style>
    <style:style style:name="T925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ableCell926" style:family="table-cell">
      <style:table-cell-properties fo:border="0.0104in solid #000000" fo:background-color="#959595" fo:padding-top="0in" fo:padding-left="0in" fo:padding-bottom="0in" fo:padding-right="0in"/>
    </style:style>
    <style:style style:name="P92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928" style:parent-style-name="TableParagraph" style:family="paragraph">
      <style:paragraph-properties fo:margin-left="0.2069in">
        <style:tab-stops/>
      </style:paragraph-properties>
    </style:style>
    <style:style style:name="T929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ableCell930" style:family="table-cell">
      <style:table-cell-properties fo:border="0.0104in solid #000000" fo:background-color="#959595" fo:padding-top="0in" fo:padding-left="0in" fo:padding-bottom="0in" fo:padding-right="0in"/>
    </style:style>
    <style:style style:name="P93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932" style:parent-style-name="TableParagraph" style:family="paragraph">
      <style:paragraph-properties fo:margin-left="0.1625in">
        <style:tab-stops/>
      </style:paragraph-properties>
    </style:style>
    <style:style style:name="T933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ableCell934" style:family="table-cell">
      <style:table-cell-properties fo:border="0.0104in solid #000000" fo:background-color="#959595" fo:padding-top="0in" fo:padding-left="0in" fo:padding-bottom="0in" fo:padding-right="0in"/>
    </style:style>
    <style:style style:name="P93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936" style:parent-style-name="TableParagraph" style:family="paragraph">
      <style:paragraph-properties fo:margin-left="0.1625in">
        <style:tab-stops/>
      </style:paragraph-properties>
    </style:style>
    <style:style style:name="T937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ableCell938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939" style:parent-style-name="Normale" style:family="paragraph">
      <style:text-properties fo:language="it" fo:country="IT"/>
    </style:style>
    <style:style style:name="P940" style:parent-style-name="Normale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941" style:parent-style-name="Normale" style:family="paragraph">
      <style:paragraph-properties fo:margin-left="0.0902in">
        <style:tab-stops/>
      </style:paragraph-properties>
    </style:style>
    <style:style style:name="T942" style:parent-style-name="Car.predefinitoparagrafo" style:family="text">
      <style:text-properties style:font-name="Verdana" fo:font-weight="bold" style:font-weight-asian="bold" style:text-scale="105%" fo:font-size="5.5pt" style:font-size-asian="5.5pt" fo:language="it" fo:country="IT"/>
    </style:style>
    <style:style style:name="P943" style:parent-style-name="Normale" style:list-style-name="LFO19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94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945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94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947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94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4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95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5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95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53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95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55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95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957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95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5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96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961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96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963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96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965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96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967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96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69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97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971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97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73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97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975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97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77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97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97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98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8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98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83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98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85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98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87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98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P989" style:parent-style-name="Normale" style:list-style-name="LFO19" style:family="paragraph">
      <style:paragraph-properties fo:margin-top="0.0118in">
        <style:tab-stops>
          <style:tab-stop style:type="left" style:position="0.0006in"/>
        </style:tab-stops>
      </style:paragraph-properties>
    </style:style>
    <style:style style:name="T99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99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99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993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99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95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99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997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99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99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00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01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00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03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00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05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00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07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00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09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01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1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01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P1013" style:parent-style-name="Normale" style:list-style-name="LFO19" style:family="paragraph">
      <style:paragraph-properties fo:margin-top="0.025in">
        <style:tab-stops>
          <style:tab-stop style:type="left" style:position="0.0006in"/>
          <style:tab-stop style:type="left" style:position="11.6465in"/>
        </style:tab-stops>
      </style:paragraph-properties>
    </style:style>
    <style:style style:name="T101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15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01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17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01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19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02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2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02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23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02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25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2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27" style:parent-style-name="Car.predefinitoparagrafo" style:family="text">
      <style:text-properties style:font-name="Verdana" fo:letter-spacing="0.0006in" style:text-scale="105%" fo:font-size="5.5pt" style:font-size-asian="5.5pt" fo:language="it" fo:country="IT"/>
    </style:style>
    <style:style style:name="T1028" style:parent-style-name="Car.predefinitoparagrafo" style:family="text">
      <style:text-properties style:font-name="Verdana" fo:letter-spacing="-0.0034in" style:text-scale="105%" fo:font-size="5.5pt" style:font-size-asian="5.5pt" fo:language="it" fo:country="IT"/>
    </style:style>
    <style:style style:name="T1029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T1030" style:parent-style-name="Car.predefinitoparagrafo" style:family="text">
      <style:text-properties style:font-name="Verdana" fo:letter-spacing="-0.0027in" style:text-scale="105%" fo:font-size="5.5pt" style:font-size-asian="5.5pt" fo:language="it" fo:country="IT"/>
    </style:style>
    <style:style style:name="T1031" style:parent-style-name="Car.predefinitoparagrafo" style:family="text">
      <style:text-properties style:font-name="Verdana" style:text-scale="105%" fo:font-size="5.5pt" style:font-size-asian="5.5pt" fo:language="it" fo:country="IT"/>
    </style:style>
    <style:style style:name="T1032" style:parent-style-name="Car.predefinitoparagrafo" style:family="text">
      <style:text-properties style:font-name="Verdana" fo:letter-spacing="-0.0034in" style:text-scale="105%" fo:font-size="5.5pt" style:font-size-asian="5.5pt" fo:language="it" fo:country="IT"/>
    </style:style>
    <style:style style:name="T1033" style:parent-style-name="Car.predefinitoparagrafo" style:family="text">
      <style:text-properties style:font-name="Verdana" fo:letter-spacing="-0.0006in" style:text-scale="105%" fo:font-size="5.5pt" style:font-size-asian="5.5pt" fo:language="it" fo:country="IT"/>
    </style:style>
    <style:style style:name="S4" style:family="section">
      <style:section-properties fo:margin-left="0in" fo:margin-right="0in" style:writing-mode="lr-tb">
        <style:columns fo:column-count="2">
          <style:column style:rel-width="13680*" fo:start-indent="0in" fo:end-indent="2.5215in"/>
          <style:column style:rel-width="8860*" fo:start-indent="2.5215in" fo:end-indent="0in"/>
        </style:columns>
      </style:section-properties>
    </style:style>
    <style:style style:name="P1034" style:parent-style-name="Normale" style:list-style-name="LFO19" style:family="paragraph">
      <style:paragraph-properties fo:margin-top="0.0284in">
        <style:tab-stops>
          <style:tab-stop style:type="left" style:position="0.0006in"/>
        </style:tab-stops>
      </style:paragraph-properties>
    </style:style>
    <style:style style:name="T1035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36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037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38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039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40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041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42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043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44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045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46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047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48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049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50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051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P1052" style:parent-style-name="Normale" style:list-style-name="LFO19" style:family="paragraph">
      <style:paragraph-properties fo:margin-top="0.0118in" fo:margin-left="0.2284in" fo:text-indent="-0.1416in">
        <style:tab-stops>
          <style:tab-stop style:type="left" style:position="0.0006in"/>
        </style:tab-stops>
      </style:paragraph-properties>
    </style:style>
    <style:style style:name="T1053" style:parent-style-name="Car.predefinitoparagrafo" style:family="text">
      <style:text-properties style:font-name="Arial" fo:letter-spacing="-0.0013in" style:text-scale="105%" fo:font-size="5.5pt" style:font-size-asian="5.5pt" fo:language="it" fo:country="IT"/>
    </style:style>
    <style:style style:name="T1054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055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56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057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58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059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60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061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62" style:parent-style-name="Car.predefinitoparagrafo" style:family="text">
      <style:text-properties style:font-name="Arial" fo:letter-spacing="-0.0013in" style:text-scale="105%" fo:font-size="5.5pt" style:font-size-asian="5.5pt" fo:language="it" fo:country="IT"/>
    </style:style>
    <style:style style:name="T1063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64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065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66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067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68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069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70" style:parent-style-name="Car.predefinitoparagrafo" style:family="text">
      <style:text-properties style:font-name="Arial" fo:letter-spacing="-0.0013in" style:text-scale="105%" fo:font-size="5.5pt" style:font-size-asian="5.5pt" fo:language="it" fo:country="IT"/>
    </style:style>
    <style:style style:name="T1071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72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073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74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075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76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077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78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079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80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081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82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083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84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085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86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087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88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089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90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091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92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093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94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095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096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097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098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099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00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101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02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103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04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105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06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107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08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109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10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111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12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113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14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115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16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117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P1118" style:parent-style-name="Normale" style:family="paragraph">
      <style:paragraph-properties fo:break-before="column" fo:margin-top="0.025in" fo:margin-left="0.0868in">
        <style:tab-stops/>
      </style:paragraph-properties>
    </style:style>
    <style:style style:name="S5" style:family="section">
      <style:section-properties fo:margin-left="0in" fo:margin-right="0in" style:writing-mode="lr-tb"/>
    </style:style>
    <style:style style:name="P1119" style:parent-style-name="Normale" style:family="paragraph">
      <style:paragraph-properties fo:margin-top="0.0027in"/>
      <style:text-properties style:font-name="Verdana" style:font-name-asian="Verdana" style:font-name-complex="Verdana" fo:font-size="6.5pt" style:font-size-asian="6.5pt" style:font-size-complex="6.5pt" fo:language="it" fo:country="IT"/>
    </style:style>
    <style:style style:name="P1120" style:parent-style-name="Normale" style:family="paragraph">
      <style:paragraph-properties fo:margin-left="0.075in">
        <style:tab-stops/>
      </style:paragraph-properties>
    </style:style>
    <style:style style:name="T1121" style:parent-style-name="Car.predefinitoparagrafo" style:family="text">
      <style:text-properties style:font-name="Arial" fo:font-weight="bold" style:font-weight-asian="bold" fo:letter-spacing="-0.0111in" style:text-scale="104%" fo:font-size="5.5pt" style:font-size-asian="5.5pt" fo:background-color="#A9A9A9" fo:language="it" fo:country="IT"/>
    </style:style>
    <style:style style:name="T1122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123" style:parent-style-name="Car.predefinitoparagrafo" style:family="text">
      <style:text-properties style:font-name="Arial" fo:font-weight="bold" style:font-weight-asian="bold" fo:letter-spacing="-0.0215in" style:text-scale="105%" fo:font-size="5.5pt" style:font-size-asian="5.5pt" fo:background-color="#A9A9A9" fo:language="it" fo:country="IT"/>
    </style:style>
    <style:style style:name="T1124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125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background-color="#A9A9A9" fo:language="it" fo:country="IT"/>
    </style:style>
    <style:style style:name="T1126" style:parent-style-name="Car.predefinitoparagrafo" style:family="text">
      <style:text-properties style:font-name="Arial" fo:font-weight="bold" style:font-weight-asian="bold" fo:letter-spacing="-0.0034in" style:text-scale="105%" fo:font-size="5.5pt" style:font-size-asian="5.5pt" fo:background-color="#A9A9A9" fo:language="it" fo:country="IT"/>
    </style:style>
    <style:style style:name="T1127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128" style:parent-style-name="Car.predefinitoparagrafo" style:family="text">
      <style:text-properties style:font-name="Arial" fo:font-weight="bold" style:font-weight-asian="bold" fo:letter-spacing="-0.0222in" style:text-scale="105%" fo:font-size="5.5pt" style:font-size-asian="5.5pt" fo:background-color="#A9A9A9" fo:language="it" fo:country="IT"/>
    </style:style>
    <style:style style:name="T1129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background-color="#A9A9A9" fo:language="it" fo:country="IT"/>
    </style:style>
    <style:style style:name="T1130" style:parent-style-name="Car.predefinitoparagrafo" style:family="text">
      <style:text-properties style:font-name="Arial" fo:font-weight="bold" style:font-weight-asian="bold" style:text-scale="104%" fo:font-size="5.5pt" style:font-size-asian="5.5pt" fo:background-color="#A9A9A9" fo:language="it" fo:country="IT"/>
    </style:style>
    <style:style style:name="P1131" style:parent-style-name="Normale" style:list-style-name="LFO18" style:family="paragraph">
      <style:paragraph-properties fo:margin-top="0.0118in" fo:text-indent="-0.093in">
        <style:tab-stops>
          <style:tab-stop style:type="left" style:position="0.0006in"/>
        </style:tab-stops>
      </style:paragraph-properties>
    </style:style>
    <style:style style:name="T113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33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13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35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13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37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13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3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14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41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14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43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14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45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14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47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14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49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15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5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15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53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15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P1155" style:parent-style-name="Normale" style:list-style-name="LFO18" style:family="paragraph">
      <style:paragraph-properties fo:margin-top="0.0118in" fo:text-indent="-0.093in">
        <style:tab-stops>
          <style:tab-stop style:type="left" style:position="0.0006in"/>
        </style:tab-stops>
      </style:paragraph-properties>
    </style:style>
    <style:style style:name="T115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57" style:parent-style-name="Car.predefinitoparagrafo" style:family="text">
      <style:text-properties style:font-name="Arial" fo:letter-spacing="-0.0055in" style:text-scale="105%" fo:font-size="5.5pt" style:font-size-asian="5.5pt" fo:language="it" fo:country="IT"/>
    </style:style>
    <style:style style:name="T115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59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16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61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16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63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16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65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16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67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16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69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17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71" style:parent-style-name="Car.predefinitoparagrafo" style:family="text">
      <style:text-properties style:font-name="Arial" fo:letter-spacing="-0.0055in" style:text-scale="105%" fo:font-size="5.5pt" style:font-size-asian="5.5pt" fo:language="it" fo:country="IT"/>
    </style:style>
    <style:style style:name="T117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P1173" style:parent-style-name="Normale" style:list-style-name="LFO18" style:family="paragraph">
      <style:paragraph-properties fo:margin-top="0.0118in" fo:margin-left="0.175in" fo:text-indent="-0.0881in">
        <style:tab-stops>
          <style:tab-stop style:type="left" style:position="0.0006in"/>
        </style:tab-stops>
      </style:paragraph-properties>
    </style:style>
    <style:style style:name="T117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75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17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77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17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79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18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8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18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83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18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85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18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87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18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8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19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91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19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93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19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195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19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P1197" style:parent-style-name="Normale" style:list-style-name="LFO18" style:family="paragraph">
      <style:paragraph-properties fo:margin-top="0.0118in" fo:text-indent="-0.093in">
        <style:tab-stops>
          <style:tab-stop style:type="left" style:position="0.0006in"/>
        </style:tab-stops>
      </style:paragraph-properties>
    </style:style>
    <style:style style:name="T119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199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20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201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20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03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20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205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20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207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20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0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21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11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21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213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21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15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21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17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21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219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22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P1221" style:parent-style-name="Normale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 fo:language="it" fo:country="IT"/>
    </style:style>
    <style:style style:name="P1222" style:parent-style-name="Normale" style:family="paragraph">
      <style:paragraph-properties fo:margin-left="0.075in">
        <style:tab-stops/>
      </style:paragraph-properties>
    </style:style>
    <style:style style:name="T1223" style:parent-style-name="Car.predefinitoparagrafo" style:family="text">
      <style:text-properties style:font-name="Arial" fo:font-weight="bold" style:font-weight-asian="bold" fo:letter-spacing="-0.0111in" style:text-scale="104%" fo:font-size="5.5pt" style:font-size-asian="5.5pt" fo:background-color="#A9A9A9" fo:language="it" fo:country="IT"/>
    </style:style>
    <style:style style:name="T1224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225" style:parent-style-name="Car.predefinitoparagrafo" style:family="text">
      <style:text-properties style:font-name="Arial" fo:font-weight="bold" style:font-weight-asian="bold" fo:letter-spacing="-0.0215in" style:text-scale="105%" fo:font-size="5.5pt" style:font-size-asian="5.5pt" fo:background-color="#A9A9A9" fo:language="it" fo:country="IT"/>
    </style:style>
    <style:style style:name="T1226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227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background-color="#A9A9A9" fo:language="it" fo:country="IT"/>
    </style:style>
    <style:style style:name="T1228" style:parent-style-name="Car.predefinitoparagrafo" style:family="text">
      <style:text-properties style:font-name="Arial" fo:font-weight="bold" style:font-weight-asian="bold" fo:letter-spacing="-0.0034in" style:text-scale="105%" fo:font-size="5.5pt" style:font-size-asian="5.5pt" fo:background-color="#A9A9A9" fo:language="it" fo:country="IT"/>
    </style:style>
    <style:style style:name="T1229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230" style:parent-style-name="Car.predefinitoparagrafo" style:family="text">
      <style:text-properties style:font-name="Arial" fo:font-weight="bold" style:font-weight-asian="bold" fo:letter-spacing="-0.0222in" style:text-scale="105%" fo:font-size="5.5pt" style:font-size-asian="5.5pt" fo:background-color="#A9A9A9" fo:language="it" fo:country="IT"/>
    </style:style>
    <style:style style:name="T1231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background-color="#A9A9A9" fo:language="it" fo:country="IT"/>
    </style:style>
    <style:style style:name="T1232" style:parent-style-name="Car.predefinitoparagrafo" style:family="text">
      <style:text-properties style:font-name="Arial" fo:font-weight="bold" style:font-weight-asian="bold" style:text-scale="104%" fo:font-size="5.5pt" style:font-size-asian="5.5pt" fo:background-color="#A9A9A9" fo:language="it" fo:country="IT"/>
    </style:style>
    <style:style style:name="P1233" style:parent-style-name="Normale" style:list-style-name="LFO17" style:family="paragraph">
      <style:paragraph-properties fo:margin-top="0.0118in" fo:text-indent="-0.093in">
        <style:tab-stops>
          <style:tab-stop style:type="left" style:position="0.0006in"/>
        </style:tab-stops>
      </style:paragraph-properties>
    </style:style>
    <style:style style:name="T123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P1235" style:parent-style-name="Normale" style:list-style-name="LFO17" style:family="paragraph">
      <style:paragraph-properties fo:margin-top="0.0118in" fo:text-indent="-0.093in">
        <style:tab-stops>
          <style:tab-stop style:type="left" style:position="0.0006in"/>
        </style:tab-stops>
      </style:paragraph-properties>
    </style:style>
    <style:style style:name="T123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P1237" style:parent-style-name="Normale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 fo:language="it" fo:country="IT"/>
    </style:style>
    <style:style style:name="P1238" style:parent-style-name="Normale" style:family="paragraph">
      <style:paragraph-properties fo:margin-left="0.075in">
        <style:tab-stops/>
      </style:paragraph-properties>
    </style:style>
    <style:style style:name="T1239" style:parent-style-name="Car.predefinitoparagrafo" style:family="text">
      <style:text-properties style:font-name="Arial" fo:font-weight="bold" style:font-weight-asian="bold" fo:letter-spacing="-0.0111in" style:text-scale="104%" fo:font-size="5.5pt" style:font-size-asian="5.5pt" fo:background-color="#A9A9A9" fo:language="it" fo:country="IT"/>
    </style:style>
    <style:style style:name="T1240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241" style:parent-style-name="Car.predefinitoparagrafo" style:family="text">
      <style:text-properties style:font-name="Arial" fo:font-weight="bold" style:font-weight-asian="bold" fo:letter-spacing="-0.0215in" style:text-scale="105%" fo:font-size="5.5pt" style:font-size-asian="5.5pt" fo:background-color="#A9A9A9" fo:language="it" fo:country="IT"/>
    </style:style>
    <style:style style:name="T1242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243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background-color="#A9A9A9" fo:language="it" fo:country="IT"/>
    </style:style>
    <style:style style:name="T1244" style:parent-style-name="Car.predefinitoparagrafo" style:family="text">
      <style:text-properties style:font-name="Arial" fo:font-weight="bold" style:font-weight-asian="bold" fo:letter-spacing="-0.0034in" style:text-scale="105%" fo:font-size="5.5pt" style:font-size-asian="5.5pt" fo:background-color="#A9A9A9" fo:language="it" fo:country="IT"/>
    </style:style>
    <style:style style:name="T1245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246" style:parent-style-name="Car.predefinitoparagrafo" style:family="text">
      <style:text-properties style:font-name="Arial" fo:font-weight="bold" style:font-weight-asian="bold" fo:letter-spacing="-0.0222in" style:text-scale="105%" fo:font-size="5.5pt" style:font-size-asian="5.5pt" fo:background-color="#A9A9A9" fo:language="it" fo:country="IT"/>
    </style:style>
    <style:style style:name="T1247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background-color="#A9A9A9" fo:language="it" fo:country="IT"/>
    </style:style>
    <style:style style:name="T1248" style:parent-style-name="Car.predefinitoparagrafo" style:family="text">
      <style:text-properties style:font-name="Arial" fo:font-weight="bold" style:font-weight-asian="bold" style:text-scale="104%" fo:font-size="5.5pt" style:font-size-asian="5.5pt" fo:background-color="#A9A9A9" fo:language="it" fo:country="IT"/>
    </style:style>
    <style:style style:name="P1249" style:parent-style-name="Normale" style:family="paragraph">
      <style:paragraph-properties fo:margin-top="0.0118in" fo:margin-left="0.0868in">
        <style:tab-stops/>
      </style:paragraph-properties>
    </style:style>
    <style:style style:name="T125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51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25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53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25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55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25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P1257" style:parent-style-name="Normale" style:family="paragraph">
      <style:paragraph-properties fo:margin-top="0.0333in" fo:line-height="113%" fo:margin-left="0.0868in" fo:margin-right="12.2215in">
        <style:tab-stops/>
      </style:paragraph-properties>
    </style:style>
    <style:style style:name="T125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59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26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61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26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263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26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65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26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67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26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26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27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27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27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73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27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75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27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277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27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279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28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8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28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83" style:parent-style-name="Car.predefinitoparagrafo" style:family="text">
      <style:text-properties style:font-name="Arial" fo:letter-spacing="0.0534in" style:text-scale="104%" fo:font-size="5.5pt" style:font-size-asian="5.5pt" fo:language="it" fo:country="IT"/>
    </style:style>
    <style:style style:name="T128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85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28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87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28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289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29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91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29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93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29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95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29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P1297" style:parent-style-name="Normale" style:family="paragraph">
      <style:paragraph-properties fo:margin-top="0.0048in" fo:margin-left="0.0868in">
        <style:tab-stops/>
      </style:paragraph-properties>
    </style:style>
    <style:style style:name="T129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299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30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0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30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03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30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05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30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07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30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P1309" style:parent-style-name="Normale" style:list-style-name="LFO16" style:family="paragraph">
      <style:paragraph-properties fo:margin-top="0.0055in" fo:text-indent="0in">
        <style:tab-stops>
          <style:tab-stop style:type="left" style:position="0.0888in"/>
        </style:tab-stops>
      </style:paragraph-properties>
    </style:style>
    <style:style style:name="T131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11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31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13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31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15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31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17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31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1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32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21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32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23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32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P1325" style:parent-style-name="Normale" style:list-style-name="LFO16" style:family="paragraph">
      <style:paragraph-properties fo:margin-top="0.0201in" fo:line-height="113%" fo:margin-right="13.4326in" fo:text-indent="0in">
        <style:tab-stops>
          <style:tab-stop style:type="left" style:position="0.0937in"/>
        </style:tab-stops>
      </style:paragraph-properties>
    </style:style>
    <style:style style:name="T132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27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32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29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33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31" style:parent-style-name="Car.predefinitoparagrafo" style:family="text">
      <style:text-properties style:font-name="Arial" fo:letter-spacing="0.0166in" style:text-scale="105%" fo:font-size="5.5pt" style:font-size-asian="5.5pt" fo:language="it" fo:country="IT"/>
    </style:style>
    <style:style style:name="T133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33" style:parent-style-name="Car.predefinitoparagrafo" style:family="text">
      <style:text-properties style:font-name="Arial" fo:letter-spacing="0.0173in" style:text-scale="105%" fo:font-size="5.5pt" style:font-size-asian="5.5pt" fo:language="it" fo:country="IT"/>
    </style:style>
    <style:style style:name="T133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35" style:parent-style-name="Car.predefinitoparagrafo" style:family="text">
      <style:text-properties style:font-name="Arial" fo:letter-spacing="0.0145in" style:text-scale="105%" fo:font-size="5.5pt" style:font-size-asian="5.5pt" fo:language="it" fo:country="IT"/>
    </style:style>
    <style:style style:name="T133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37" style:parent-style-name="Car.predefinitoparagrafo" style:family="text">
      <style:text-properties style:font-name="Arial" fo:letter-spacing="0.0284in" style:text-scale="104%" fo:font-size="5.5pt" style:font-size-asian="5.5pt" fo:language="it" fo:country="IT"/>
    </style:style>
    <style:style style:name="T133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3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34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41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34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43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34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45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34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47" style:parent-style-name="Car.predefinitoparagrafo" style:family="text">
      <style:text-properties style:font-name="Arial" fo:letter-spacing="0.0152in" style:text-scale="105%" fo:font-size="5.5pt" style:font-size-asian="5.5pt" fo:language="it" fo:country="IT"/>
    </style:style>
    <style:style style:name="T134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49" style:parent-style-name="Car.predefinitoparagrafo" style:family="text">
      <style:text-properties style:font-name="Arial" fo:letter-spacing="0.0465in" style:text-scale="104%" fo:font-size="5.5pt" style:font-size-asian="5.5pt" fo:language="it" fo:country="IT"/>
    </style:style>
    <style:style style:name="T135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51" style:parent-style-name="Car.predefinitoparagrafo" style:family="text">
      <style:text-properties style:font-name="Arial" fo:letter-spacing="-0.0013in" style:text-scale="105%" fo:font-size="5.5pt" style:font-size-asian="5.5pt" fo:language="it" fo:country="IT"/>
    </style:style>
    <style:style style:name="T135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53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35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55" style:parent-style-name="Car.predefinitoparagrafo" style:family="text">
      <style:text-properties style:font-name="Arial" fo:letter-spacing="0.018in" style:text-scale="105%" fo:font-size="5.5pt" style:font-size-asian="5.5pt" fo:language="it" fo:country="IT"/>
    </style:style>
    <style:style style:name="T135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57" style:parent-style-name="Car.predefinitoparagrafo" style:family="text">
      <style:text-properties style:font-name="Arial" fo:letter-spacing="0.0173in" style:text-scale="105%" fo:font-size="5.5pt" style:font-size-asian="5.5pt" fo:language="it" fo:country="IT"/>
    </style:style>
    <style:style style:name="T135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59" style:parent-style-name="Car.predefinitoparagrafo" style:family="text">
      <style:text-properties style:font-name="Arial" fo:letter-spacing="0.0166in" style:text-scale="105%" fo:font-size="5.5pt" style:font-size-asian="5.5pt" fo:language="it" fo:country="IT"/>
    </style:style>
    <style:style style:name="T136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61" style:parent-style-name="Car.predefinitoparagrafo" style:family="text">
      <style:text-properties style:font-name="Arial" fo:letter-spacing="0.0187in" style:text-scale="105%" fo:font-size="5.5pt" style:font-size-asian="5.5pt" fo:language="it" fo:country="IT"/>
    </style:style>
    <style:style style:name="T136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63" style:parent-style-name="Car.predefinitoparagrafo" style:family="text">
      <style:text-properties style:font-name="Arial" fo:letter-spacing="0.0166in" style:text-scale="105%" fo:font-size="5.5pt" style:font-size-asian="5.5pt" fo:language="it" fo:country="IT"/>
    </style:style>
    <style:style style:name="T136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65" style:parent-style-name="Car.predefinitoparagrafo" style:family="text">
      <style:text-properties style:font-name="Arial" fo:letter-spacing="0.0173in" style:text-scale="105%" fo:font-size="5.5pt" style:font-size-asian="5.5pt" fo:language="it" fo:country="IT"/>
    </style:style>
    <style:style style:name="T136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67" style:parent-style-name="Car.predefinitoparagrafo" style:family="text">
      <style:text-properties style:font-name="Arial" fo:letter-spacing="0.0298in" style:text-scale="104%" fo:font-size="5.5pt" style:font-size-asian="5.5pt" fo:language="it" fo:country="IT"/>
    </style:style>
    <style:style style:name="T136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69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37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71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37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P1373" style:parent-style-name="Normale" style:list-style-name="LFO16" style:family="paragraph">
      <style:paragraph-properties fo:margin-top="0.0118in" fo:line-height="113%" fo:margin-right="13.243in" fo:text-indent="0in">
        <style:tab-stops>
          <style:tab-stop style:type="left" style:position="0.0937in"/>
        </style:tab-stops>
      </style:paragraph-properties>
    </style:style>
    <style:style style:name="T137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75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37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77" style:parent-style-name="Car.predefinitoparagrafo" style:family="text">
      <style:text-properties style:font-name="Arial" fo:letter-spacing="-0.0013in" style:text-scale="105%" fo:font-size="5.5pt" style:font-size-asian="5.5pt" fo:language="it" fo:country="IT"/>
    </style:style>
    <style:style style:name="T137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79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38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81" style:parent-style-name="Car.predefinitoparagrafo" style:family="text">
      <style:text-properties style:font-name="Arial" fo:letter-spacing="0.0173in" style:text-scale="105%" fo:font-size="5.5pt" style:font-size-asian="5.5pt" fo:language="it" fo:country="IT"/>
    </style:style>
    <style:style style:name="T138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83" style:parent-style-name="Car.predefinitoparagrafo" style:family="text">
      <style:text-properties style:font-name="Arial" fo:letter-spacing="0.018in" style:text-scale="105%" fo:font-size="5.5pt" style:font-size-asian="5.5pt" fo:language="it" fo:country="IT"/>
    </style:style>
    <style:style style:name="T138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85" style:parent-style-name="Car.predefinitoparagrafo" style:family="text">
      <style:text-properties style:font-name="Arial" fo:letter-spacing="0.0173in" style:text-scale="105%" fo:font-size="5.5pt" style:font-size-asian="5.5pt" fo:language="it" fo:country="IT"/>
    </style:style>
    <style:style style:name="T138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87" style:parent-style-name="Car.predefinitoparagrafo" style:family="text">
      <style:text-properties style:font-name="Arial" fo:letter-spacing="0.0173in" style:text-scale="105%" fo:font-size="5.5pt" style:font-size-asian="5.5pt" fo:language="it" fo:country="IT"/>
    </style:style>
    <style:style style:name="T138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89" style:parent-style-name="Car.predefinitoparagrafo" style:family="text">
      <style:text-properties style:font-name="Arial" fo:letter-spacing="0.0395in" style:text-scale="104%" fo:font-size="5.5pt" style:font-size-asian="5.5pt" fo:language="it" fo:country="IT"/>
    </style:style>
    <style:style style:name="T139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91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92" style:parent-style-name="Car.predefinitoparagrafo" style:family="text">
      <style:text-properties style:font-name="Arial" fo:letter-spacing="0.0166in" style:text-scale="105%" fo:font-size="5.5pt" style:font-size-asian="5.5pt" fo:language="it" fo:country="IT"/>
    </style:style>
    <style:style style:name="T1393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9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95" style:parent-style-name="Car.predefinitoparagrafo" style:family="text">
      <style:text-properties style:font-name="Arial" fo:letter-spacing="0.018in" style:text-scale="105%" fo:font-size="5.5pt" style:font-size-asian="5.5pt" fo:language="it" fo:country="IT"/>
    </style:style>
    <style:style style:name="T139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397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398" style:parent-style-name="Car.predefinitoparagrafo" style:family="text">
      <style:text-properties style:font-name="Arial" fo:letter-spacing="0.018in" style:text-scale="105%" fo:font-size="5.5pt" style:font-size-asian="5.5pt" fo:language="it" fo:country="IT"/>
    </style:style>
    <style:style style:name="T1399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00" style:parent-style-name="Car.predefinitoparagrafo" style:family="text">
      <style:text-properties style:font-name="Arial" fo:letter-spacing="0.018in" style:text-scale="105%" fo:font-size="5.5pt" style:font-size-asian="5.5pt" fo:language="it" fo:country="IT"/>
    </style:style>
    <style:style style:name="T1401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02" style:parent-style-name="Car.predefinitoparagrafo" style:family="text">
      <style:text-properties style:font-name="Arial" fo:letter-spacing="0.0152in" style:text-scale="105%" fo:font-size="5.5pt" style:font-size-asian="5.5pt" fo:language="it" fo:country="IT"/>
    </style:style>
    <style:style style:name="T1403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0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05" style:parent-style-name="Car.predefinitoparagrafo" style:family="text">
      <style:text-properties style:font-name="Arial" fo:letter-spacing="0.0173in" style:text-scale="105%" fo:font-size="5.5pt" style:font-size-asian="5.5pt" fo:language="it" fo:country="IT"/>
    </style:style>
    <style:style style:name="T140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07" style:parent-style-name="Car.predefinitoparagrafo" style:family="text">
      <style:text-properties style:font-name="Arial" fo:letter-spacing="0.0409in" style:text-scale="104%" fo:font-size="5.5pt" style:font-size-asian="5.5pt" fo:language="it" fo:country="IT"/>
    </style:style>
    <style:style style:name="T140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P1409" style:parent-style-name="Normale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 fo:language="it" fo:country="IT"/>
    </style:style>
    <style:style style:name="P1410" style:parent-style-name="Normale" style:family="paragraph">
      <style:paragraph-properties fo:margin-left="0.075in">
        <style:tab-stops/>
      </style:paragraph-properties>
    </style:style>
    <style:style style:name="T1411" style:parent-style-name="Car.predefinitoparagrafo" style:family="text">
      <style:text-properties style:font-name="Arial" fo:font-weight="bold" style:font-weight-asian="bold" fo:letter-spacing="-0.0111in" style:text-scale="104%" fo:font-size="5.5pt" style:font-size-asian="5.5pt" fo:background-color="#A9A9A9" fo:language="it" fo:country="IT"/>
    </style:style>
    <style:style style:name="T1412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413" style:parent-style-name="Car.predefinitoparagrafo" style:family="text">
      <style:text-properties style:font-name="Arial" fo:font-weight="bold" style:font-weight-asian="bold" fo:letter-spacing="-0.0215in" style:text-scale="105%" fo:font-size="5.5pt" style:font-size-asian="5.5pt" fo:background-color="#A9A9A9" fo:language="it" fo:country="IT"/>
    </style:style>
    <style:style style:name="T1414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415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background-color="#A9A9A9" fo:language="it" fo:country="IT"/>
    </style:style>
    <style:style style:name="T1416" style:parent-style-name="Car.predefinitoparagrafo" style:family="text">
      <style:text-properties style:font-name="Arial" fo:font-weight="bold" style:font-weight-asian="bold" fo:letter-spacing="-0.0034in" style:text-scale="105%" fo:font-size="5.5pt" style:font-size-asian="5.5pt" fo:background-color="#A9A9A9" fo:language="it" fo:country="IT"/>
    </style:style>
    <style:style style:name="T1417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418" style:parent-style-name="Car.predefinitoparagrafo" style:family="text">
      <style:text-properties style:font-name="Arial" fo:font-weight="bold" style:font-weight-asian="bold" fo:letter-spacing="-0.0222in" style:text-scale="105%" fo:font-size="5.5pt" style:font-size-asian="5.5pt" fo:background-color="#A9A9A9" fo:language="it" fo:country="IT"/>
    </style:style>
    <style:style style:name="T1419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background-color="#A9A9A9" fo:language="it" fo:country="IT"/>
    </style:style>
    <style:style style:name="T1420" style:parent-style-name="Car.predefinitoparagrafo" style:family="text">
      <style:text-properties style:font-name="Arial" fo:font-weight="bold" style:font-weight-asian="bold" style:text-scale="104%" fo:font-size="5.5pt" style:font-size-asian="5.5pt" fo:background-color="#A9A9A9" fo:language="it" fo:country="IT"/>
    </style:style>
    <style:style style:name="P1421" style:parent-style-name="Normale" style:list-style-name="LFO15" style:family="paragraph">
      <style:paragraph-properties fo:margin-top="0.0118in" fo:text-indent="-0.093in">
        <style:tab-stops>
          <style:tab-stop style:type="left" style:position="0.0006in"/>
        </style:tab-stops>
      </style:paragraph-properties>
    </style:style>
    <style:style style:name="T142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23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42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25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42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27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42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29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43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3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43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33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43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35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43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37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43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39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44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41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44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43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44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45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44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47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44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49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45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5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45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53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45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55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45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57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45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5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46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61" style:parent-style-name="Car.predefinitoparagrafo" style:family="text">
      <style:text-properties style:font-name="Arial" fo:letter-spacing="-0.0055in" style:text-scale="105%" fo:font-size="5.5pt" style:font-size-asian="5.5pt" fo:language="it" fo:country="IT"/>
    </style:style>
    <style:style style:name="T146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P1463" style:parent-style-name="Normale" style:list-style-name="LFO15" style:family="paragraph">
      <style:paragraph-properties fo:margin-top="0.0118in" fo:text-indent="-0.093in">
        <style:tab-stops>
          <style:tab-stop style:type="left" style:position="0.0006in"/>
        </style:tab-stops>
      </style:paragraph-properties>
    </style:style>
    <style:style style:name="T146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65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46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67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46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69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47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7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47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73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47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75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47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77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47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79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48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81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48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83" style:parent-style-name="Car.predefinitoparagrafo" style:family="text">
      <style:text-properties style:font-name="Arial" fo:letter-spacing="-0.0013in" style:text-scale="105%" fo:font-size="5.5pt" style:font-size-asian="5.5pt" fo:language="it" fo:country="IT"/>
    </style:style>
    <style:style style:name="T148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85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48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87" style:parent-style-name="Car.predefinitoparagrafo" style:family="text">
      <style:text-properties style:font-name="Arial" fo:letter-spacing="-0.0013in" style:text-scale="105%" fo:font-size="5.5pt" style:font-size-asian="5.5pt" fo:language="it" fo:country="IT"/>
    </style:style>
    <style:style style:name="T148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8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49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91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49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493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49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95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49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97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49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49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50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501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50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503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50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505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50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507" style:parent-style-name="Car.predefinitoparagrafo" style:family="text">
      <style:text-properties style:font-name="Arial" fo:letter-spacing="-0.0013in" style:text-scale="105%" fo:font-size="5.5pt" style:font-size-asian="5.5pt" fo:language="it" fo:country="IT"/>
    </style:style>
    <style:style style:name="T150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509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51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511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51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513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51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515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51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517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51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519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52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521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52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523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52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P1525" style:parent-style-name="Normale" style:list-style-name="LFO15" style:family="paragraph">
      <style:paragraph-properties fo:margin-top="0.0118in" fo:margin-left="0.175in" fo:text-indent="-0.0881in">
        <style:tab-stops>
          <style:tab-stop style:type="left" style:position="0.0006in"/>
        </style:tab-stops>
      </style:paragraph-properties>
    </style:style>
    <style:style style:name="T1526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27" style:parent-style-name="Car.predefinitoparagrafo" style:family="text">
      <style:text-properties style:font-name="Arial" style:font-name-asian="Arial" style:font-name-complex="Arial" fo:letter-spacing="-0.0041in" style:text-scale="105%" fo:font-size="5.5pt" style:font-size-asian="5.5pt" style:font-size-complex="5.5pt" fo:language="it" fo:country="IT"/>
    </style:style>
    <style:style style:name="T1528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29" style:parent-style-name="Car.predefinitoparagrafo" style:family="text">
      <style:text-properties style:font-name="Arial" style:font-name-asian="Arial" style:font-name-complex="Arial" fo:letter-spacing="-0.0041in" style:text-scale="105%" fo:font-size="5.5pt" style:font-size-asian="5.5pt" style:font-size-complex="5.5pt" fo:language="it" fo:country="IT"/>
    </style:style>
    <style:style style:name="T1530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31" style:parent-style-name="Car.predefinitoparagrafo" style:family="text">
      <style:text-properties style:font-name="Arial" style:font-name-asian="Arial" style:font-name-complex="Arial" fo:letter-spacing="-0.0034in" style:text-scale="105%" fo:font-size="5.5pt" style:font-size-asian="5.5pt" style:font-size-complex="5.5pt" fo:language="it" fo:country="IT"/>
    </style:style>
    <style:style style:name="T1532" style:parent-style-name="Car.predefinitoparagrafo" style:family="text">
      <style:text-properties style:font-name="Arial" style:font-name-asian="Arial" style:font-name-complex="Arial" fo:letter-spacing="-0.0006in" style:text-scale="105%" fo:font-size="5.5pt" style:font-size-asian="5.5pt" style:font-size-complex="5.5pt" fo:language="it" fo:country="IT"/>
    </style:style>
    <style:style style:name="T1533" style:parent-style-name="Car.predefinitoparagrafo" style:family="text">
      <style:text-properties style:font-name="Arial" style:font-name-asian="Arial" style:font-name-complex="Arial" fo:letter-spacing="-0.0034in" style:text-scale="105%" fo:font-size="5.5pt" style:font-size-asian="5.5pt" style:font-size-complex="5.5pt" fo:language="it" fo:country="IT"/>
    </style:style>
    <style:style style:name="T1534" style:parent-style-name="Car.predefinitoparagrafo" style:family="text">
      <style:text-properties style:font-name="Arial" style:font-name-asian="Arial" style:font-name-complex="Arial" fo:letter-spacing="-0.0006in" style:text-scale="105%" fo:font-size="5.5pt" style:font-size-asian="5.5pt" style:font-size-complex="5.5pt" fo:language="it" fo:country="IT"/>
    </style:style>
    <style:style style:name="T1535" style:parent-style-name="Car.predefinitoparagrafo" style:family="text">
      <style:text-properties style:font-name="Arial" style:font-name-asian="Arial" style:font-name-complex="Arial" fo:letter-spacing="-0.0034in" style:text-scale="105%" fo:font-size="5.5pt" style:font-size-asian="5.5pt" style:font-size-complex="5.5pt" fo:language="it" fo:country="IT"/>
    </style:style>
    <style:style style:name="T1536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37" style:parent-style-name="Car.predefinitoparagrafo" style:family="text">
      <style:text-properties style:font-name="Arial" style:font-name-asian="Arial" style:font-name-complex="Arial" fo:letter-spacing="-0.0013in" style:text-scale="105%" fo:font-size="5.5pt" style:font-size-asian="5.5pt" style:font-size-complex="5.5pt" fo:language="it" fo:country="IT"/>
    </style:style>
    <style:style style:name="T1538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39" style:parent-style-name="Car.predefinitoparagrafo" style:family="text">
      <style:text-properties style:font-name="Arial" style:font-name-asian="Arial" style:font-name-complex="Arial" fo:letter-spacing="-0.0034in" style:text-scale="105%" fo:font-size="5.5pt" style:font-size-asian="5.5pt" style:font-size-complex="5.5pt" fo:language="it" fo:country="IT"/>
    </style:style>
    <style:style style:name="T1540" style:parent-style-name="Car.predefinitoparagrafo" style:family="text">
      <style:text-properties style:font-name="Arial" style:font-name-asian="Arial" style:font-name-complex="Arial" fo:letter-spacing="-0.0006in" style:text-scale="105%" fo:font-size="5.5pt" style:font-size-asian="5.5pt" style:font-size-complex="5.5pt" fo:language="it" fo:country="IT"/>
    </style:style>
    <style:style style:name="T1541" style:parent-style-name="Car.predefinitoparagrafo" style:family="text">
      <style:text-properties style:font-name="Arial" style:font-name-asian="Arial" style:font-name-complex="Arial" fo:letter-spacing="-0.0034in" style:text-scale="105%" fo:font-size="5.5pt" style:font-size-asian="5.5pt" style:font-size-complex="5.5pt" fo:language="it" fo:country="IT"/>
    </style:style>
    <style:style style:name="T1542" style:parent-style-name="Car.predefinitoparagrafo" style:family="text">
      <style:text-properties style:font-name="Arial" style:font-name-asian="Arial" style:font-name-complex="Arial" fo:letter-spacing="-0.0006in" style:text-scale="105%" fo:font-size="5.5pt" style:font-size-asian="5.5pt" style:font-size-complex="5.5pt" fo:language="it" fo:country="IT"/>
    </style:style>
    <style:style style:name="T1543" style:parent-style-name="Car.predefinitoparagrafo" style:family="text">
      <style:text-properties style:font-name="Arial" style:font-name-asian="Arial" style:font-name-complex="Arial" fo:letter-spacing="-0.0034in" style:text-scale="105%" fo:font-size="5.5pt" style:font-size-asian="5.5pt" style:font-size-complex="5.5pt" fo:language="it" fo:country="IT"/>
    </style:style>
    <style:style style:name="T1544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45" style:parent-style-name="Car.predefinitoparagrafo" style:family="text">
      <style:text-properties style:font-name="Arial" style:font-name-asian="Arial" style:font-name-complex="Arial" fo:letter-spacing="-0.0041in" style:text-scale="105%" fo:font-size="5.5pt" style:font-size-asian="5.5pt" style:font-size-complex="5.5pt" fo:language="it" fo:country="IT"/>
    </style:style>
    <style:style style:name="T1546" style:parent-style-name="Car.predefinitoparagrafo" style:family="text">
      <style:text-properties style:font-name="Arial" style:font-name-asian="Arial" style:font-name-complex="Arial" fo:letter-spacing="-0.0006in" style:text-scale="105%" fo:font-size="5.5pt" style:font-size-asian="5.5pt" style:font-size-complex="5.5pt" fo:language="it" fo:country="IT"/>
    </style:style>
    <style:style style:name="T1547" style:parent-style-name="Car.predefinitoparagrafo" style:family="text">
      <style:text-properties style:font-name="Arial" style:font-name-asian="Arial" style:font-name-complex="Arial" fo:letter-spacing="-0.0013in" style:text-scale="105%" fo:font-size="5.5pt" style:font-size-asian="5.5pt" style:font-size-complex="5.5pt" fo:language="it" fo:country="IT"/>
    </style:style>
    <style:style style:name="T1548" style:parent-style-name="Car.predefinitoparagrafo" style:family="text">
      <style:text-properties style:font-name="Arial" style:font-name-asian="Arial" style:font-name-complex="Arial" fo:letter-spacing="-0.0006in" style:text-scale="105%" fo:font-size="5.5pt" style:font-size-asian="5.5pt" style:font-size-complex="5.5pt" fo:language="it" fo:country="IT"/>
    </style:style>
    <style:style style:name="T1549" style:parent-style-name="Car.predefinitoparagrafo" style:family="text">
      <style:text-properties style:font-name="Arial" style:font-name-asian="Arial" style:font-name-complex="Arial" fo:letter-spacing="-0.002in" style:text-scale="105%" fo:font-size="5.5pt" style:font-size-asian="5.5pt" style:font-size-complex="5.5pt" fo:language="it" fo:country="IT"/>
    </style:style>
    <style:style style:name="T1550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51" style:parent-style-name="Car.predefinitoparagrafo" style:family="text">
      <style:text-properties style:font-name="Arial" style:font-name-asian="Arial" style:font-name-complex="Arial" fo:letter-spacing="-0.0027in" style:text-scale="105%" fo:font-size="5.5pt" style:font-size-asian="5.5pt" style:font-size-complex="5.5pt" fo:language="it" fo:country="IT"/>
    </style:style>
    <style:style style:name="T1552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53" style:parent-style-name="Car.predefinitoparagrafo" style:family="text">
      <style:text-properties style:font-name="Arial" style:font-name-asian="Arial" style:font-name-complex="Arial" fo:letter-spacing="-0.0027in" style:text-scale="105%" fo:font-size="5.5pt" style:font-size-asian="5.5pt" style:font-size-complex="5.5pt" fo:language="it" fo:country="IT"/>
    </style:style>
    <style:style style:name="T1554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55" style:parent-style-name="Car.predefinitoparagrafo" style:family="text">
      <style:text-properties style:font-name="Arial" style:font-name-asian="Arial" style:font-name-complex="Arial" fo:letter-spacing="-0.002in" style:text-scale="105%" fo:font-size="5.5pt" style:font-size-asian="5.5pt" style:font-size-complex="5.5pt" fo:language="it" fo:country="IT"/>
    </style:style>
    <style:style style:name="T1556" style:parent-style-name="Car.predefinitoparagrafo" style:family="text">
      <style:text-properties style:font-name="Arial" style:font-name-asian="Arial" style:font-name-complex="Arial" fo:letter-spacing="-0.0006in" style:text-scale="105%" fo:font-size="5.5pt" style:font-size-asian="5.5pt" style:font-size-complex="5.5pt" fo:language="it" fo:country="IT"/>
    </style:style>
    <style:style style:name="T1557" style:parent-style-name="Car.predefinitoparagrafo" style:family="text">
      <style:text-properties style:font-name="Arial" style:font-name-asian="Arial" style:font-name-complex="Arial" fo:letter-spacing="-0.002in" style:text-scale="105%" fo:font-size="5.5pt" style:font-size-asian="5.5pt" style:font-size-complex="5.5pt" fo:language="it" fo:country="IT"/>
    </style:style>
    <style:style style:name="T1558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59" style:parent-style-name="Car.predefinitoparagrafo" style:family="text">
      <style:text-properties style:font-name="Arial" style:font-name-asian="Arial" style:font-name-complex="Arial" fo:letter-spacing="-0.0034in" style:text-scale="105%" fo:font-size="5.5pt" style:font-size-asian="5.5pt" style:font-size-complex="5.5pt" fo:language="it" fo:country="IT"/>
    </style:style>
    <style:style style:name="T1560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61" style:parent-style-name="Car.predefinitoparagrafo" style:family="text">
      <style:text-properties style:font-name="Arial" style:font-name-asian="Arial" style:font-name-complex="Arial" fo:letter-spacing="-0.0027in" style:text-scale="105%" fo:font-size="5.5pt" style:font-size-asian="5.5pt" style:font-size-complex="5.5pt" fo:language="it" fo:country="IT"/>
    </style:style>
    <style:style style:name="T1562" style:parent-style-name="Car.predefinitoparagrafo" style:family="text">
      <style:text-properties style:font-name="Arial" style:font-name-asian="Arial" style:font-name-complex="Arial" fo:letter-spacing="-0.0006in" style:text-scale="105%" fo:font-size="5.5pt" style:font-size-asian="5.5pt" style:font-size-complex="5.5pt" fo:language="it" fo:country="IT"/>
    </style:style>
    <style:style style:name="T1563" style:parent-style-name="Car.predefinitoparagrafo" style:family="text">
      <style:text-properties style:font-name="Arial" style:font-name-asian="Arial" style:font-name-complex="Arial" fo:letter-spacing="-0.002in" style:text-scale="105%" fo:font-size="5.5pt" style:font-size-asian="5.5pt" style:font-size-complex="5.5pt" fo:language="it" fo:country="IT"/>
    </style:style>
    <style:style style:name="T1564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65" style:parent-style-name="Car.predefinitoparagrafo" style:family="text">
      <style:text-properties style:font-name="Arial" style:font-name-asian="Arial" style:font-name-complex="Arial" fo:letter-spacing="-0.0041in" style:text-scale="105%" fo:font-size="5.5pt" style:font-size-asian="5.5pt" style:font-size-complex="5.5pt" fo:language="it" fo:country="IT"/>
    </style:style>
    <style:style style:name="T1566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67" style:parent-style-name="Car.predefinitoparagrafo" style:family="text">
      <style:text-properties style:font-name="Arial" style:font-name-asian="Arial" style:font-name-complex="Arial" fo:letter-spacing="-0.0027in" style:text-scale="105%" fo:font-size="5.5pt" style:font-size-asian="5.5pt" style:font-size-complex="5.5pt" fo:language="it" fo:country="IT"/>
    </style:style>
    <style:style style:name="T1568" style:parent-style-name="Car.predefinitoparagrafo" style:family="text">
      <style:text-properties style:font-name="Arial" style:font-name-asian="Arial" style:font-name-complex="Arial" fo:letter-spacing="-0.0006in" style:text-scale="105%" fo:font-size="5.5pt" style:font-size-asian="5.5pt" style:font-size-complex="5.5pt" fo:language="it" fo:country="IT"/>
    </style:style>
    <style:style style:name="T1569" style:parent-style-name="Car.predefinitoparagrafo" style:family="text">
      <style:text-properties style:font-name="Arial" style:font-name-asian="Arial" style:font-name-complex="Arial" fo:letter-spacing="-0.0034in" style:text-scale="105%" fo:font-size="5.5pt" style:font-size-asian="5.5pt" style:font-size-complex="5.5pt" fo:language="it" fo:country="IT"/>
    </style:style>
    <style:style style:name="T1570" style:parent-style-name="Car.predefinitoparagrafo" style:family="text">
      <style:text-properties style:font-name="Arial" style:font-name-asian="Arial" style:font-name-complex="Arial" fo:letter-spacing="-0.0006in" style:text-scale="105%" fo:font-size="5.5pt" style:font-size-asian="5.5pt" style:font-size-complex="5.5pt" fo:language="it" fo:country="IT"/>
    </style:style>
    <style:style style:name="T1571" style:parent-style-name="Car.predefinitoparagrafo" style:family="text">
      <style:text-properties style:font-name="Arial" style:font-name-asian="Arial" style:font-name-complex="Arial" fo:letter-spacing="-0.0034in" style:text-scale="105%" fo:font-size="5.5pt" style:font-size-asian="5.5pt" style:font-size-complex="5.5pt" fo:language="it" fo:country="IT"/>
    </style:style>
    <style:style style:name="T1572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73" style:parent-style-name="Car.predefinitoparagrafo" style:family="text">
      <style:text-properties style:font-name="Arial" style:font-name-asian="Arial" style:font-name-complex="Arial" fo:letter-spacing="-0.0013in" style:text-scale="105%" fo:font-size="5.5pt" style:font-size-asian="5.5pt" style:font-size-complex="5.5pt" fo:language="it" fo:country="IT"/>
    </style:style>
    <style:style style:name="T1574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75" style:parent-style-name="Car.predefinitoparagrafo" style:family="text">
      <style:text-properties style:font-name="Arial" style:font-name-asian="Arial" style:font-name-complex="Arial" fo:letter-spacing="-0.0034in" style:text-scale="105%" fo:font-size="5.5pt" style:font-size-asian="5.5pt" style:font-size-complex="5.5pt" fo:language="it" fo:country="IT"/>
    </style:style>
    <style:style style:name="T1576" style:parent-style-name="Car.predefinitoparagrafo" style:family="text">
      <style:text-properties style:font-name="Arial" style:font-name-asian="Arial" style:font-name-complex="Arial" fo:letter-spacing="-0.0006in" style:text-scale="105%" fo:font-size="5.5pt" style:font-size-asian="5.5pt" style:font-size-complex="5.5pt" fo:language="it" fo:country="IT"/>
    </style:style>
    <style:style style:name="T1577" style:parent-style-name="Car.predefinitoparagrafo" style:family="text">
      <style:text-properties style:font-name="Arial" style:font-name-asian="Arial" style:font-name-complex="Arial" fo:letter-spacing="-0.0034in" style:text-scale="105%" fo:font-size="5.5pt" style:font-size-asian="5.5pt" style:font-size-complex="5.5pt" fo:language="it" fo:country="IT"/>
    </style:style>
    <style:style style:name="T1578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79" style:parent-style-name="Car.predefinitoparagrafo" style:family="text">
      <style:text-properties style:font-name="Arial" style:font-name-asian="Arial" style:font-name-complex="Arial" fo:letter-spacing="-0.0034in" style:text-scale="105%" fo:font-size="5.5pt" style:font-size-asian="5.5pt" style:font-size-complex="5.5pt" fo:language="it" fo:country="IT"/>
    </style:style>
    <style:style style:name="T1580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581" style:parent-style-name="Car.predefinitoparagrafo" style:family="text">
      <style:text-properties style:font-name="Arial" style:font-name-asian="Arial" style:font-name-complex="Arial" fo:letter-spacing="-0.0048in" style:text-scale="105%" fo:font-size="5.5pt" style:font-size-asian="5.5pt" style:font-size-complex="5.5pt" fo:language="it" fo:country="IT"/>
    </style:style>
    <style:style style:name="T1582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P1583" style:parent-style-name="Normale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 fo:language="it" fo:country="IT"/>
    </style:style>
    <style:style style:name="P1584" style:parent-style-name="Normale" style:family="paragraph">
      <style:paragraph-properties fo:margin-left="0.075in">
        <style:tab-stops/>
      </style:paragraph-properties>
    </style:style>
    <style:style style:name="T1585" style:parent-style-name="Car.predefinitoparagrafo" style:family="text">
      <style:text-properties style:font-name="Arial" fo:font-weight="bold" style:font-weight-asian="bold" fo:letter-spacing="-0.0111in" style:text-scale="104%" fo:font-size="5.5pt" style:font-size-asian="5.5pt" fo:background-color="#A9A9A9" fo:language="it" fo:country="IT"/>
    </style:style>
    <style:style style:name="T1586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587" style:parent-style-name="Car.predefinitoparagrafo" style:family="text">
      <style:text-properties style:font-name="Arial" fo:font-weight="bold" style:font-weight-asian="bold" fo:letter-spacing="-0.0215in" style:text-scale="105%" fo:font-size="5.5pt" style:font-size-asian="5.5pt" fo:background-color="#A9A9A9" fo:language="it" fo:country="IT"/>
    </style:style>
    <style:style style:name="T1588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589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background-color="#A9A9A9" fo:language="it" fo:country="IT"/>
    </style:style>
    <style:style style:name="T1590" style:parent-style-name="Car.predefinitoparagrafo" style:family="text">
      <style:text-properties style:font-name="Arial" fo:font-weight="bold" style:font-weight-asian="bold" fo:letter-spacing="-0.0034in" style:text-scale="105%" fo:font-size="5.5pt" style:font-size-asian="5.5pt" fo:background-color="#A9A9A9" fo:language="it" fo:country="IT"/>
    </style:style>
    <style:style style:name="T1591" style:parent-style-name="Car.predefinitoparagrafo" style:family="text">
      <style:text-properties style:font-name="Arial" fo:font-weight="bold" style:font-weight-asian="bold" style:text-scale="105%" fo:font-size="5.5pt" style:font-size-asian="5.5pt" fo:background-color="#A9A9A9" fo:language="it" fo:country="IT"/>
    </style:style>
    <style:style style:name="T1592" style:parent-style-name="Car.predefinitoparagrafo" style:family="text">
      <style:text-properties style:font-name="Arial" fo:font-weight="bold" style:font-weight-asian="bold" fo:letter-spacing="-0.0222in" style:text-scale="105%" fo:font-size="5.5pt" style:font-size-asian="5.5pt" fo:background-color="#A9A9A9" fo:language="it" fo:country="IT"/>
    </style:style>
    <style:style style:name="T1593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background-color="#A9A9A9" fo:language="it" fo:country="IT"/>
    </style:style>
    <style:style style:name="T1594" style:parent-style-name="Car.predefinitoparagrafo" style:family="text">
      <style:text-properties style:font-name="Arial" fo:font-weight="bold" style:font-weight-asian="bold" style:text-scale="104%" fo:font-size="5.5pt" style:font-size-asian="5.5pt" fo:background-color="#A9A9A9" fo:language="it" fo:country="IT"/>
    </style:style>
    <style:style style:name="P1595" style:parent-style-name="Normale" style:list-style-name="LFO14" style:family="paragraph">
      <style:paragraph-properties fo:margin-top="0.0118in" fo:text-indent="-0.093in">
        <style:tab-stops>
          <style:tab-stop style:type="left" style:position="0.0006in"/>
        </style:tab-stops>
      </style:paragraph-properties>
    </style:style>
    <style:style style:name="T159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597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59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59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60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P1601" style:parent-style-name="Normale" style:list-style-name="LFO14" style:family="paragraph">
      <style:paragraph-properties fo:margin-top="0.0118in" fo:text-indent="-0.093in">
        <style:tab-stops>
          <style:tab-stop style:type="left" style:position="0.0006in"/>
        </style:tab-stops>
      </style:paragraph-properties>
    </style:style>
    <style:style style:name="T160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603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604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605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60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607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608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60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61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611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61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P1613" style:parent-style-name="Normale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 fo:language="it" fo:country="IT"/>
    </style:style>
    <style:style style:name="TableColumn1615" style:family="table-column">
      <style:table-column-properties style:column-width="3.3847in" style:use-optimal-column-width="false"/>
    </style:style>
    <style:style style:name="TableColumn1616" style:family="table-column">
      <style:table-column-properties style:column-width="2.2555in" style:use-optimal-column-width="false"/>
    </style:style>
    <style:style style:name="Table1614" style:family="table">
      <style:table-properties style:width="5.6402in" fo:margin-left="0.0645in" table:align="left"/>
    </style:style>
    <style:style style:name="TableRow1617" style:family="table-row">
      <style:table-row-properties style:row-height="0.1in" style:use-optimal-row-height="false"/>
    </style:style>
    <style:style style:name="TableCell1618" style:family="table-cell">
      <style:table-cell-properties fo:border="0.0104in solid #000000" fo:background-color="#959595" fo:padding-top="0in" fo:padding-left="0in" fo:padding-bottom="0in" fo:padding-right="0in"/>
    </style:style>
    <style:style style:name="P1619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620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1621" style:parent-style-name="Car.predefinitoparagrafo" style:family="text">
      <style:text-properties style:font-name="Arial" fo:font-weight="bold" style:font-weight-asian="bold" fo:letter-spacing="-0.0041in" style:text-scale="105%" fo:font-size="5.5pt" style:font-size-asian="5.5pt" fo:language="it" fo:country="IT"/>
    </style:style>
    <style:style style:name="T1622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1623" style:parent-style-name="Car.predefinitoparagrafo" style:family="text">
      <style:text-properties style:font-name="Arial" fo:font-weight="bold" style:font-weight-asian="bold" fo:letter-spacing="-0.0034in" style:text-scale="105%" fo:font-size="5.5pt" style:font-size-asian="5.5pt" fo:language="it" fo:country="IT"/>
    </style:style>
    <style:style style:name="T1624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1625" style:parent-style-name="Car.predefinitoparagrafo" style:family="text">
      <style:text-properties style:font-name="Arial" fo:font-weight="bold" style:font-weight-asian="bold" fo:letter-spacing="-0.0041in" style:text-scale="105%" fo:font-size="5.5pt" style:font-size-asian="5.5pt" fo:language="it" fo:country="IT"/>
    </style:style>
    <style:style style:name="T1626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1627" style:parent-style-name="Car.predefinitoparagrafo" style:family="text">
      <style:text-properties style:font-name="Arial" fo:font-weight="bold" style:font-weight-asian="bold" fo:letter-spacing="-0.0027in" style:text-scale="105%" fo:font-size="5.5pt" style:font-size-asian="5.5pt" fo:language="it" fo:country="IT"/>
    </style:style>
    <style:style style:name="T1628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1629" style:parent-style-name="Car.predefinitoparagrafo" style:family="text">
      <style:text-properties style:font-name="Arial" fo:font-weight="bold" style:font-weight-asian="bold" fo:letter-spacing="-0.0027in" style:text-scale="105%" fo:font-size="5.5pt" style:font-size-asian="5.5pt" fo:language="it" fo:country="IT"/>
    </style:style>
    <style:style style:name="T1630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1631" style:parent-style-name="Car.predefinitoparagrafo" style:family="text">
      <style:text-properties style:font-name="Arial" fo:font-weight="bold" style:font-weight-asian="bold" fo:letter-spacing="-0.0041in" style:text-scale="105%" fo:font-size="5.5pt" style:font-size-asian="5.5pt" fo:language="it" fo:country="IT"/>
    </style:style>
    <style:style style:name="T1632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1633" style:parent-style-name="Car.predefinitoparagrafo" style:family="text">
      <style:text-properties style:font-name="Arial" fo:font-weight="bold" style:font-weight-asian="bold" fo:letter-spacing="-0.0041in" style:text-scale="105%" fo:font-size="5.5pt" style:font-size-asian="5.5pt" fo:language="it" fo:country="IT"/>
    </style:style>
    <style:style style:name="T1634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1635" style:parent-style-name="Car.predefinitoparagrafo" style:family="text">
      <style:text-properties style:font-name="Arial" fo:font-weight="bold" style:font-weight-asian="bold" fo:letter-spacing="-0.0041in" style:text-scale="105%" fo:font-size="5.5pt" style:font-size-asian="5.5pt" fo:language="it" fo:country="IT"/>
    </style:style>
    <style:style style:name="T1636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1637" style:parent-style-name="Car.predefinitoparagrafo" style:family="text">
      <style:text-properties style:font-name="Arial" fo:font-weight="bold" style:font-weight-asian="bold" fo:letter-spacing="-0.0027in" style:text-scale="105%" fo:font-size="5.5pt" style:font-size-asian="5.5pt" fo:language="it" fo:country="IT"/>
    </style:style>
    <style:style style:name="T1638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1639" style:parent-style-name="Car.predefinitoparagrafo" style:family="text">
      <style:text-properties style:font-name="Arial" fo:font-weight="bold" style:font-weight-asian="bold" fo:letter-spacing="-0.0041in" style:text-scale="105%" fo:font-size="5.5pt" style:font-size-asian="5.5pt" fo:language="it" fo:country="IT"/>
    </style:style>
    <style:style style:name="T1640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1641" style:parent-style-name="Car.predefinitoparagrafo" style:family="text">
      <style:text-properties style:font-name="Arial" fo:font-weight="bold" style:font-weight-asian="bold" fo:letter-spacing="-0.0027in" style:text-scale="105%" fo:font-size="5.5pt" style:font-size-asian="5.5pt" fo:language="it" fo:country="IT"/>
    </style:style>
    <style:style style:name="T1642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1643" style:parent-style-name="Car.predefinitoparagrafo" style:family="text">
      <style:text-properties style:font-name="Arial" fo:font-weight="bold" style:font-weight-asian="bold" fo:letter-spacing="-0.0041in" style:text-scale="105%" fo:font-size="5.5pt" style:font-size-asian="5.5pt" fo:language="it" fo:country="IT"/>
    </style:style>
    <style:style style:name="T1644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1645" style:parent-style-name="Car.predefinitoparagrafo" style:family="text">
      <style:text-properties style:font-name="Arial" fo:font-weight="bold" style:font-weight-asian="bold" fo:letter-spacing="-0.0027in" style:text-scale="105%" fo:font-size="5.5pt" style:font-size-asian="5.5pt" fo:language="it" fo:country="IT"/>
    </style:style>
    <style:style style:name="T1646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1647" style:parent-style-name="Car.predefinitoparagrafo" style:family="text">
      <style:text-properties style:font-name="Arial" fo:font-weight="bold" style:font-weight-asian="bold" fo:letter-spacing="-0.0041in" style:text-scale="105%" fo:font-size="5.5pt" style:font-size-asian="5.5pt" fo:language="it" fo:country="IT"/>
    </style:style>
    <style:style style:name="T1648" style:parent-style-name="Car.predefinitoparagrafo" style:family="text">
      <style:text-properties style:font-name="Arial" fo:font-weight="bold" style:font-weight-asian="bold" style:text-scale="105%" fo:font-size="5.5pt" style:font-size-asian="5.5pt" fo:language="it" fo:country="IT"/>
    </style:style>
    <style:style style:name="T1649" style:parent-style-name="Car.predefinitoparagrafo" style:family="text">
      <style:text-properties style:font-name="Arial" fo:font-weight="bold" style:font-weight-asian="bold" fo:letter-spacing="-0.0027in" style:text-scale="105%" fo:font-size="5.5pt" style:font-size-asian="5.5pt" fo:language="it" fo:country="IT"/>
    </style:style>
    <style:style style:name="T1650" style:parent-style-name="Car.predefinitoparagrafo" style:family="text">
      <style:text-properties style:font-name="Arial" fo:font-weight="bold" style:font-weight-asian="bold" fo:letter-spacing="-0.0006in" style:text-scale="105%" fo:font-size="5.5pt" style:font-size-asian="5.5pt" fo:language="it" fo:country="IT"/>
    </style:style>
    <style:style style:name="TableRow1651" style:family="table-row">
      <style:table-row-properties style:row-height="0.1in" style:use-optimal-row-height="false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654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1655" style:parent-style-name="Car.predefinitoparagrafo" style:family="text">
      <style:text-properties style:font-name="Arial" fo:font-weight="bold" style:font-weight-asian="bold" fo:font-style="italic" style:font-style-asian="italic" fo:letter-spacing="-0.0083in" style:text-scale="105%" fo:font-size="5.5pt" style:font-size-asian="5.5pt" fo:language="it" fo:country="IT"/>
    </style:style>
    <style:style style:name="T1656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ableRow1657" style:family="table-row">
      <style:table-row-properties style:row-height="0.1in" style:use-optimal-row-height="false"/>
    </style:style>
    <style:style style:name="TableCell1658" style:family="table-cell">
      <style:table-cell-properties fo:border="0.0104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66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661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66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663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66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665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66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667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66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006in" fo:margin-left="0.0125in">
        <style:tab-stops/>
      </style:paragraph-properties>
    </style:style>
    <style:style style:name="T1671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672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673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674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675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Row1676" style:family="table-row">
      <style:table-row-properties style:row-height="0.1in" style:use-optimal-row-height="false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679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680" style:parent-style-name="Car.predefinitoparagrafo" style:family="text">
      <style:text-properties style:font-name="Arial" fo:letter-spacing="-0.0076in" style:text-scale="105%" fo:font-size="5.5pt" style:font-size-asian="5.5pt" fo:language="it" fo:country="IT"/>
    </style:style>
    <style:style style:name="T1681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682" style:parent-style-name="Car.predefinitoparagrafo" style:family="text">
      <style:text-properties style:font-name="Arial" fo:letter-spacing="-0.0069in" style:text-scale="105%" fo:font-size="5.5pt" style:font-size-asian="5.5pt" fo:language="it" fo:country="IT"/>
    </style:style>
    <style:style style:name="T1683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006in" fo:margin-left="0.0125in">
        <style:tab-stops/>
      </style:paragraph-properties>
    </style:style>
    <style:style style:name="T1686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687" style:parent-style-name="Car.predefinitoparagrafo" style:family="text">
      <style:text-properties style:font-name="Arial" style:font-name-asian="Arial" style:font-name-complex="Arial" fo:letter-spacing="-0.0027in" style:text-scale="105%" fo:font-size="5.5pt" style:font-size-asian="5.5pt" style:font-size-complex="5.5pt" fo:language="it" fo:country="IT"/>
    </style:style>
    <style:style style:name="T1688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689" style:parent-style-name="Car.predefinitoparagrafo" style:family="text">
      <style:text-properties style:font-name="Arial" style:font-name-asian="Arial" style:font-name-complex="Arial" fo:letter-spacing="-0.0027in" style:text-scale="105%" fo:font-size="5.5pt" style:font-size-asian="5.5pt" style:font-size-complex="5.5pt" fo:language="it" fo:country="IT"/>
    </style:style>
    <style:style style:name="T1690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1691" style:parent-style-name="Car.predefinitoparagrafo" style:family="text">
      <style:text-properties style:font-name="Arial" style:font-name-asian="Arial" style:font-name-complex="Arial" fo:letter-spacing="-0.0027in" style:text-scale="105%" fo:font-size="5.5pt" style:font-size-asian="5.5pt" style:font-size-complex="5.5pt" fo:language="it" fo:country="IT"/>
    </style:style>
    <style:style style:name="T1692" style:parent-style-name="Car.predefinitoparagrafo" style:family="text">
      <style:text-properties style:font-name="Arial" style:font-name-asian="Arial" style:font-name-complex="Arial" style:text-scale="105%" fo:font-size="5.5pt" style:font-size-asian="5.5pt" style:font-size-complex="5.5pt" fo:language="it" fo:country="IT"/>
    </style:style>
    <style:style style:name="TableRow1693" style:family="table-row">
      <style:table-row-properties style:row-height="0.1in" style:use-optimal-row-height="false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69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697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69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69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70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701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70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703" style:parent-style-name="Car.predefinitoparagrafo" style:family="text">
      <style:text-properties style:font-name="Arial" fo:letter-spacing="-0.002in" style:text-scale="105%" fo:font-size="5.5pt" style:font-size-asian="5.5pt" fo:language="it" fo:country="IT"/>
    </style:style>
    <style:style style:name="T170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705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706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707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708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709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71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711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71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Cell1713" style:family="table-cell">
      <style:table-cell-properties fo:border="0.0104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006in" fo:margin-left="0.0125in">
        <style:tab-stops/>
      </style:paragraph-properties>
    </style:style>
    <style:style style:name="T1715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Row1716" style:family="table-row">
      <style:table-row-properties style:row-height="0.1in" style:use-optimal-row-height="false"/>
    </style:style>
    <style:style style:name="TableCell1717" style:family="table-cell">
      <style:table-cell-properties fo:border="0.0104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719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720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721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722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723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724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725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726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727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728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729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730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731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732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733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734" style:parent-style-name="Car.predefinitoparagrafo" style:family="text">
      <style:text-properties style:font-name="Arial" fo:letter-spacing="-0.0034in" style:text-scale="105%" fo:font-size="5.5pt" style:font-size-asian="5.5pt" fo:language="it" fo:country="IT"/>
    </style:style>
    <style:style style:name="T1735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736" style:parent-style-name="Car.predefinitoparagrafo" style:family="text">
      <style:text-properties style:font-name="Arial" fo:letter-spacing="-0.0027in" style:text-scale="105%" fo:font-size="5.5pt" style:font-size-asian="5.5pt" fo:language="it" fo:country="IT"/>
    </style:style>
    <style:style style:name="T1737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006in" fo:margin-left="0.0125in">
        <style:tab-stops/>
      </style:paragraph-properties>
    </style:style>
    <style:style style:name="T174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Row1741" style:family="table-row">
      <style:table-row-properties style:row-height="0.1in" style:use-optimal-row-height="false"/>
    </style:style>
    <style:style style:name="TableCell1742" style:family="table-cell">
      <style:table-cell-properties fo:border="0.0104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744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1745" style:parent-style-name="Car.predefinitoparagrafo" style:family="text">
      <style:text-properties style:font-name="Arial" fo:font-weight="bold" style:font-weight-asian="bold" fo:font-style="italic" style:font-style-asian="italic" fo:letter-spacing="-0.0041in" style:text-scale="105%" fo:font-size="5.5pt" style:font-size-asian="5.5pt" fo:language="it" fo:country="IT"/>
    </style:style>
    <style:style style:name="T1746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1747" style:parent-style-name="Car.predefinitoparagrafo" style:family="text">
      <style:text-properties style:font-name="Arial" fo:font-weight="bold" style:font-weight-asian="bold" fo:font-style="italic" style:font-style-asian="italic" fo:letter-spacing="-0.0041in" style:text-scale="105%" fo:font-size="5.5pt" style:font-size-asian="5.5pt" fo:language="it" fo:country="IT"/>
    </style:style>
    <style:style style:name="T1748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1749" style:parent-style-name="Car.predefinitoparagrafo" style:family="text">
      <style:text-properties style:font-name="Arial" fo:font-weight="bold" style:font-weight-asian="bold" fo:font-style="italic" style:font-style-asian="italic" fo:letter-spacing="-0.0034in" style:text-scale="105%" fo:font-size="5.5pt" style:font-size-asian="5.5pt" fo:language="it" fo:country="IT"/>
    </style:style>
    <style:style style:name="T1750" style:parent-style-name="Car.predefinitoparagrafo" style:family="text">
      <style:text-properties style:font-name="Arial" fo:font-weight="bold" style:font-weight-asian="bold" fo:font-style="italic" style:font-style-asian="italic" style:text-scale="105%" fo:font-size="5.5pt" style:font-size-asian="5.5pt" fo:language="it" fo:country="IT"/>
    </style:style>
    <style:style style:name="T1751" style:parent-style-name="Car.predefinitoparagrafo" style:family="text">
      <style:text-properties style:font-name="Arial" fo:font-weight="bold" style:font-weight-asian="bold" fo:font-style="italic" style:font-style-asian="italic" fo:letter-spacing="-0.0034in" style:text-scale="105%" fo:font-size="5.5pt" style:font-size-asian="5.5pt" fo:language="it" fo:country="IT"/>
    </style:style>
    <style:style style:name="T1752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1753" style:parent-style-name="Car.predefinitoparagrafo" style:family="text">
      <style:text-properties style:font-name="Arial" fo:font-weight="bold" style:font-weight-asian="bold" fo:font-style="italic" style:font-style-asian="italic" fo:letter-spacing="-0.0034in" style:text-scale="105%" fo:font-size="5.5pt" style:font-size-asian="5.5pt" fo:language="it" fo:country="IT"/>
    </style:style>
    <style:style style:name="T1754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1755" style:parent-style-name="Car.predefinitoparagrafo" style:family="text">
      <style:text-properties style:font-name="Arial" fo:font-weight="bold" style:font-weight-asian="bold" fo:font-style="italic" style:font-style-asian="italic" fo:letter-spacing="-0.0041in" style:text-scale="105%" fo:font-size="5.5pt" style:font-size-asian="5.5pt" fo:language="it" fo:country="IT"/>
    </style:style>
    <style:style style:name="T1756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1757" style:parent-style-name="Car.predefinitoparagrafo" style:family="text">
      <style:text-properties style:font-name="Arial" fo:font-weight="bold" style:font-weight-asian="bold" fo:font-style="italic" style:font-style-asian="italic" fo:letter-spacing="-0.0034in" style:text-scale="105%" fo:font-size="5.5pt" style:font-size-asian="5.5pt" fo:language="it" fo:country="IT"/>
    </style:style>
    <style:style style:name="T1758" style:parent-style-name="Car.predefinitoparagrafo" style:family="text">
      <style:text-properties style:font-name="Arial" fo:font-weight="bold" style:font-weight-asian="bold" fo:font-style="italic" style:font-style-asian="italic" style:text-scale="105%" fo:font-size="5.5pt" style:font-size-asian="5.5pt" fo:language="it" fo:country="IT"/>
    </style:style>
    <style:style style:name="T1759" style:parent-style-name="Car.predefinitoparagrafo" style:family="text">
      <style:text-properties style:font-name="Arial" fo:font-weight="bold" style:font-weight-asian="bold" fo:font-style="italic" style:font-style-asian="italic" fo:letter-spacing="-0.0034in" style:text-scale="105%" fo:font-size="5.5pt" style:font-size-asian="5.5pt" fo:language="it" fo:country="IT"/>
    </style:style>
    <style:style style:name="T1760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1761" style:parent-style-name="Car.predefinitoparagrafo" style:family="text">
      <style:text-properties style:font-name="Arial" fo:font-weight="bold" style:font-weight-asian="bold" fo:font-style="italic" style:font-style-asian="italic" fo:letter-spacing="-0.0041in" style:text-scale="105%" fo:font-size="5.5pt" style:font-size-asian="5.5pt" fo:language="it" fo:country="IT"/>
    </style:style>
    <style:style style:name="T1762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1763" style:parent-style-name="Car.predefinitoparagrafo" style:family="text">
      <style:text-properties style:font-name="Arial" fo:font-weight="bold" style:font-weight-asian="bold" fo:font-style="italic" style:font-style-asian="italic" fo:letter-spacing="-0.0034in" style:text-scale="105%" fo:font-size="5.5pt" style:font-size-asian="5.5pt" fo:language="it" fo:country="IT"/>
    </style:style>
    <style:style style:name="T1764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1765" style:parent-style-name="Car.predefinitoparagrafo" style:family="text">
      <style:text-properties style:font-name="Arial" fo:font-weight="bold" style:font-weight-asian="bold" fo:font-style="italic" style:font-style-asian="italic" fo:letter-spacing="-0.0041in" style:text-scale="105%" fo:font-size="5.5pt" style:font-size-asian="5.5pt" fo:language="it" fo:country="IT"/>
    </style:style>
    <style:style style:name="T1766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1767" style:parent-style-name="Car.predefinitoparagrafo" style:family="text">
      <style:text-properties style:font-name="Arial" fo:font-weight="bold" style:font-weight-asian="bold" fo:font-style="italic" style:font-style-asian="italic" fo:letter-spacing="-0.0027in" style:text-scale="105%" fo:font-size="5.5pt" style:font-size-asian="5.5pt" fo:language="it" fo:country="IT"/>
    </style:style>
    <style:style style:name="T1768" style:parent-style-name="Car.predefinitoparagrafo" style:family="text">
      <style:text-properties style:font-name="Arial" fo:font-weight="bold" style:font-weight-asian="bold" fo:font-style="italic" style:font-style-asian="italic" style:text-scale="105%" fo:font-size="5.5pt" style:font-size-asian="5.5pt" fo:language="it" fo:country="IT"/>
    </style:style>
    <style:style style:name="TableRow1769" style:family="table-row">
      <style:table-row-properties style:row-height="0.1in" style:use-optimal-row-height="false"/>
    </style:style>
    <style:style style:name="TableCell1770" style:family="table-cell">
      <style:table-cell-properties fo:border="0.0104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772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Cell1773" style:family="table-cell">
      <style:table-cell-properties fo:border="0.0104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006in" fo:margin-left="0.0125in">
        <style:tab-stops/>
      </style:paragraph-properties>
    </style:style>
    <style:style style:name="T1775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Row1776" style:family="table-row">
      <style:table-row-properties style:row-height="0.1in" style:use-optimal-row-height="false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779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780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781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782" style:parent-style-name="Car.predefinitoparagrafo" style:family="text">
      <style:text-properties style:font-name="Arial" fo:letter-spacing="-0.0041in" style:text-scale="105%" fo:font-size="5.5pt" style:font-size-asian="5.5pt" fo:language="it" fo:country="IT"/>
    </style:style>
    <style:style style:name="T1783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006in" fo:margin-left="0.0125in">
        <style:tab-stops/>
      </style:paragraph-properties>
    </style:style>
    <style:style style:name="T178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Row1787" style:family="table-row">
      <style:table-row-properties style:row-height="0.1in" style:use-optimal-row-height="false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79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1791" style:parent-style-name="Car.predefinitoparagrafo" style:family="text">
      <style:text-properties style:font-name="Arial" fo:letter-spacing="-0.0062in" style:text-scale="105%" fo:font-size="5.5pt" style:font-size-asian="5.5pt" fo:language="it" fo:country="IT"/>
    </style:style>
    <style:style style:name="T1792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006in" fo:margin-left="0.0125in">
        <style:tab-stops/>
      </style:paragraph-properties>
    </style:style>
    <style:style style:name="T1795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Row1796" style:family="table-row">
      <style:table-row-properties style:row-height="0.1in" style:use-optimal-row-height="false"/>
    </style:style>
    <style:style style:name="TableCell1797" style:family="table-cell">
      <style:table-cell-properties fo:border="0.0104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799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800" style:parent-style-name="Car.predefinitoparagrafo" style:family="text">
      <style:text-properties style:font-name="Arial" fo:letter-spacing="-0.009in" style:text-scale="105%" fo:font-size="5.5pt" style:font-size-asian="5.5pt" fo:language="it" fo:country="IT"/>
    </style:style>
    <style:style style:name="T1801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006in" fo:margin-left="0.0125in">
        <style:tab-stops/>
      </style:paragraph-properties>
    </style:style>
    <style:style style:name="T180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Row1805" style:family="table-row">
      <style:table-row-properties style:row-height="0.1in" style:use-optimal-row-height="false"/>
    </style:style>
    <style:style style:name="TableCell1806" style:family="table-cell">
      <style:table-cell-properties fo:border="0.0104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808" style:parent-style-name="Car.predefinitoparagrafo" style:family="text">
      <style:text-properties style:font-name="Arial" fo:font-weight="bold" style:font-weight-asian="bold" fo:font-style="italic" style:font-style-asian="italic" fo:letter-spacing="-0.0013in" style:text-scale="105%" fo:font-size="5.5pt" style:font-size-asian="5.5pt" fo:language="it" fo:country="IT"/>
    </style:style>
    <style:style style:name="T1809" style:parent-style-name="Car.predefinitoparagrafo" style:family="text">
      <style:text-properties style:font-name="Arial" fo:font-weight="bold" style:font-weight-asian="bold" fo:font-style="italic" style:font-style-asian="italic" fo:letter-spacing="-0.0055in" style:text-scale="105%" fo:font-size="5.5pt" style:font-size-asian="5.5pt" fo:language="it" fo:country="IT"/>
    </style:style>
    <style:style style:name="T1810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1811" style:parent-style-name="Car.predefinitoparagrafo" style:family="text">
      <style:text-properties style:font-name="Arial" fo:font-weight="bold" style:font-weight-asian="bold" fo:font-style="italic" style:font-style-asian="italic" fo:letter-spacing="-0.0062in" style:text-scale="105%" fo:font-size="5.5pt" style:font-size-asian="5.5pt" fo:language="it" fo:country="IT"/>
    </style:style>
    <style:style style:name="T1812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105%" fo:font-size="5.5pt" style:font-size-asian="5.5pt" fo:language="it" fo:country="IT"/>
    </style:style>
    <style:style style:name="TableRow1813" style:family="table-row">
      <style:table-row-properties style:row-height="0.1in" style:use-optimal-row-height="false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81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Cell1817" style:family="table-cell">
      <style:table-cell-properties fo:border="0.0104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006in" fo:margin-left="0.0125in">
        <style:tab-stops/>
      </style:paragraph-properties>
    </style:style>
    <style:style style:name="T1819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Row1820" style:family="table-row">
      <style:table-row-properties style:row-height="0.1in" style:use-optimal-row-height="false"/>
    </style:style>
    <style:style style:name="TableCell1821" style:family="table-cell">
      <style:table-cell-properties fo:border="0.0104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823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006in" fo:margin-left="0.0125in">
        <style:tab-stops/>
      </style:paragraph-properties>
    </style:style>
    <style:style style:name="T182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Row1827" style:family="table-row">
      <style:table-row-properties style:row-height="0.1in" style:use-optimal-row-height="false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83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006in" fo:margin-left="0.0125in">
        <style:tab-stops/>
      </style:paragraph-properties>
    </style:style>
    <style:style style:name="T1833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Row1834" style:family="table-row">
      <style:table-row-properties style:row-height="0.1in" style:use-optimal-row-height="false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837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006in" fo:margin-left="0.0125in">
        <style:tab-stops/>
      </style:paragraph-properties>
    </style:style>
    <style:style style:name="T1840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Row1841" style:family="table-row">
      <style:table-row-properties style:row-height="0.1in" style:use-optimal-row-height="false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844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006in" fo:margin-left="0.0125in">
        <style:tab-stops/>
      </style:paragraph-properties>
    </style:style>
    <style:style style:name="T1847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Row1848" style:family="table-row">
      <style:table-row-properties style:row-height="0.1in" style:use-optimal-row-height="false"/>
    </style:style>
    <style:style style:name="TableCell1849" style:family="table-cell">
      <style:table-cell-properties fo:border="0.0104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851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1852" style:parent-style-name="Car.predefinitoparagrafo" style:family="text">
      <style:text-properties style:font-name="Arial" fo:letter-spacing="-0.0048in" style:text-scale="105%" fo:font-size="5.5pt" style:font-size-asian="5.5pt" fo:language="it" fo:country="IT"/>
    </style:style>
    <style:style style:name="T1853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Cell1854" style:family="table-cell">
      <style:table-cell-properties fo:border="0.0104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006in" fo:margin-left="0.0125in">
        <style:tab-stops/>
      </style:paragraph-properties>
    </style:style>
    <style:style style:name="T1856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TableRow1857" style:family="table-row">
      <style:table-row-properties style:row-height="0.1in" style:use-optimal-row-height="false"/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027in" fo:line-height="0.0875in" fo:margin-left="0.0125in">
        <style:tab-stops/>
      </style:paragraph-properties>
    </style:style>
    <style:style style:name="T1860" style:parent-style-name="Car.predefinitoparagrafo" style:family="text">
      <style:text-properties style:font-name="Arial" style:text-scale="105%" fo:font-size="5.5pt" style:font-size-asian="5.5pt" fo:language="it" fo:country="IT"/>
    </style:style>
    <style:style style:name="TableCell1861" style:family="table-cell">
      <style:table-cell-properties fo:border="0.0104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006in" fo:margin-left="0.0125in">
        <style:tab-stops/>
      </style:paragraph-properties>
    </style:style>
    <style:style style:name="T1863" style:parent-style-name="Car.predefinitoparagrafo" style:family="text">
      <style:text-properties style:font-name="Arial" fo:letter-spacing="-0.0006in" style:text-scale="105%" fo:font-size="5.5pt" style:font-size-asian="5.5pt" fo:language="it" fo:country="IT"/>
    </style:style>
    <style:style style:name="P1864" style:parent-style-name="Normale" style:master-page-name="MP6" style:family="paragraph">
      <style:paragraph-properties fo:break-before="page" fo:margin-top="0.0444in" fo:line-height="113%" fo:margin-left="4.6187in" fo:margin-right="4.6048in" fo:text-indent="0.375in">
        <style:tab-stops/>
      </style:paragraph-properties>
    </style:style>
    <style:style style:name="T1865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66" style:parent-style-name="Car.predefinitoparagrafo" style:family="text">
      <style:text-properties style:font-name="Times New Roman" fo:font-weight="bold" style:font-weight-asian="bold" fo:letter-spacing="0.0034in" fo:font-size="9pt" style:font-size-asian="9pt" fo:language="it" fo:country="IT"/>
    </style:style>
    <style:style style:name="T1867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68" style:parent-style-name="Car.predefinitoparagrafo" style:family="text">
      <style:text-properties style:font-name="Times New Roman" fo:font-weight="bold" style:font-weight-asian="bold" fo:letter-spacing="0.0055in" fo:font-size="9pt" style:font-size-asian="9pt" fo:language="it" fo:country="IT"/>
    </style:style>
    <style:style style:name="T1869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70" style:parent-style-name="Car.predefinitoparagrafo" style:family="text">
      <style:text-properties style:font-name="Times New Roman" fo:font-weight="bold" style:font-weight-asian="bold" fo:letter-spacing="0.0027in" fo:font-size="9pt" style:font-size-asian="9pt" fo:language="it" fo:country="IT"/>
    </style:style>
    <style:style style:name="T1871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72" style:parent-style-name="Car.predefinitoparagrafo" style:family="text">
      <style:text-properties style:font-name="Times New Roman" fo:font-weight="bold" style:font-weight-asian="bold" fo:letter-spacing="0.0034in" fo:font-size="9pt" style:font-size-asian="9pt" fo:language="it" fo:country="IT"/>
    </style:style>
    <style:style style:name="T1873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74" style:parent-style-name="Car.predefinitoparagrafo" style:family="text">
      <style:text-properties style:font-name="Times New Roman" fo:font-weight="bold" style:font-weight-asian="bold" fo:letter-spacing="0.0041in" fo:font-size="9pt" style:font-size-asian="9pt" fo:language="it" fo:country="IT"/>
    </style:style>
    <style:style style:name="T1875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76" style:parent-style-name="Car.predefinitoparagrafo" style:family="text">
      <style:text-properties style:font-name="Times New Roman" fo:font-weight="bold" style:font-weight-asian="bold" fo:letter-spacing="0.0041in" fo:font-size="9pt" style:font-size-asian="9pt" fo:language="it" fo:country="IT"/>
    </style:style>
    <style:style style:name="T1877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78" style:parent-style-name="Car.predefinitoparagrafo" style:family="text">
      <style:text-properties style:font-name="Times New Roman" fo:font-weight="bold" style:font-weight-asian="bold" fo:letter-spacing="0.0034in" fo:font-size="9pt" style:font-size-asian="9pt" fo:language="it" fo:country="IT"/>
    </style:style>
    <style:style style:name="T1879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80" style:parent-style-name="Car.predefinitoparagrafo" style:family="text">
      <style:text-properties style:font-name="Times New Roman" fo:font-weight="bold" style:font-weight-asian="bold" fo:letter-spacing="0.0041in" fo:font-size="9pt" style:font-size-asian="9pt" fo:language="it" fo:country="IT"/>
    </style:style>
    <style:style style:name="T1881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82" style:parent-style-name="Car.predefinitoparagrafo" style:family="text">
      <style:text-properties style:font-name="Times New Roman" fo:font-weight="bold" style:font-weight-asian="bold" fo:letter-spacing="0.0041in" fo:font-size="9pt" style:font-size-asian="9pt" fo:language="it" fo:country="IT"/>
    </style:style>
    <style:style style:name="T1883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84" style:parent-style-name="Car.predefinitoparagrafo" style:family="text">
      <style:text-properties style:font-name="Times New Roman" fo:font-weight="bold" style:font-weight-asian="bold" fo:letter-spacing="0.0041in" fo:font-size="9pt" style:font-size-asian="9pt" fo:language="it" fo:country="IT"/>
    </style:style>
    <style:style style:name="T1885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86" style:parent-style-name="Car.predefinitoparagrafo" style:family="text">
      <style:text-properties style:font-name="Times New Roman" fo:font-weight="bold" style:font-weight-asian="bold" fo:letter-spacing="0.0048in" fo:font-size="9pt" style:font-size-asian="9pt" fo:language="it" fo:country="IT"/>
    </style:style>
    <style:style style:name="T1887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88" style:parent-style-name="Car.predefinitoparagrafo" style:family="text">
      <style:text-properties style:font-name="Times New Roman" fo:font-weight="bold" style:font-weight-asian="bold" fo:letter-spacing="0.0041in" fo:font-size="9pt" style:font-size-asian="9pt" fo:language="it" fo:country="IT"/>
    </style:style>
    <style:style style:name="T1889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90" style:parent-style-name="Car.predefinitoparagrafo" style:family="text">
      <style:text-properties style:font-name="Times New Roman" fo:font-weight="bold" style:font-weight-asian="bold" fo:letter-spacing="0.0034in" fo:font-size="9pt" style:font-size-asian="9pt" fo:language="it" fo:country="IT"/>
    </style:style>
    <style:style style:name="T1891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92" style:parent-style-name="Car.predefinitoparagrafo" style:family="text">
      <style:text-properties style:font-name="Times New Roman" fo:font-weight="bold" style:font-weight-asian="bold" fo:letter-spacing="0.0194in" style:text-scale="101%" fo:font-size="9pt" style:font-size-asian="9pt" fo:language="it" fo:country="IT"/>
    </style:style>
    <style:style style:name="T1893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94" style:parent-style-name="Car.predefinitoparagrafo" style:family="text">
      <style:text-properties style:font-name="Times New Roman" fo:font-weight="bold" style:font-weight-asian="bold" fo:letter-spacing="0.0069in" fo:font-size="9pt" style:font-size-asian="9pt" fo:language="it" fo:country="IT"/>
    </style:style>
    <style:style style:name="T1895" style:parent-style-name="Car.predefinitoparagrafo" style:family="text">
      <style:text-properties style:font-name="Times New Roman" fo:font-weight="bold" style:font-weight-asian="bold" fo:letter-spacing="-0.0006in" fo:font-size="9pt" style:font-size-asian="9pt" fo:language="it" fo:country="IT"/>
    </style:style>
    <style:style style:name="T1896" style:parent-style-name="Car.predefinitoparagrafo" style:family="text">
      <style:text-properties style:font-name="Times New Roman" fo:font-weight="bold" style:font-weight-asian="bold" fo:letter-spacing="0.0076in" fo:font-size="9pt" style:font-size-asian="9pt" fo:language="it" fo:country="IT"/>
    </style:style>
    <style:style style:name="T1897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898" style:parent-style-name="Car.predefinitoparagrafo" style:family="text">
      <style:text-properties style:font-name="Times New Roman" fo:font-weight="bold" style:font-weight-asian="bold" fo:letter-spacing="0.009in" fo:font-size="9pt" style:font-size-asian="9pt" fo:language="it" fo:country="IT"/>
    </style:style>
    <style:style style:name="T1899" style:parent-style-name="Car.predefinitoparagrafo" style:family="text">
      <style:text-properties style:font-name="Times New Roman" fo:font-weight="bold" style:font-weight-asian="bold" fo:letter-spacing="-0.0006in" fo:font-size="9pt" style:font-size-asian="9pt" fo:language="it" fo:country="IT"/>
    </style:style>
    <style:style style:name="T1900" style:parent-style-name="Car.predefinitoparagrafo" style:family="text">
      <style:text-properties style:font-name="Times New Roman" fo:font-weight="bold" style:font-weight-asian="bold" fo:letter-spacing="0.009in" fo:font-size="9pt" style:font-size-asian="9pt" fo:language="it" fo:country="IT"/>
    </style:style>
    <style:style style:name="T1901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902" style:parent-style-name="Car.predefinitoparagrafo" style:family="text">
      <style:text-properties style:font-name="Times New Roman" fo:font-weight="bold" style:font-weight-asian="bold" fo:letter-spacing="0.009in" fo:font-size="9pt" style:font-size-asian="9pt" fo:language="it" fo:country="IT"/>
    </style:style>
    <style:style style:name="T1903" style:parent-style-name="Car.predefinitoparagrafo" style:family="text">
      <style:text-properties style:font-name="Times New Roman" fo:font-weight="bold" style:font-weight-asian="bold" fo:letter-spacing="-0.0006in" fo:font-size="9pt" style:font-size-asian="9pt" fo:language="it" fo:country="IT"/>
    </style:style>
    <style:style style:name="T1904" style:parent-style-name="Car.predefinitoparagrafo" style:family="text">
      <style:text-properties style:font-name="Times New Roman" fo:font-weight="bold" style:font-weight-asian="bold" fo:letter-spacing="0.0076in" fo:font-size="9pt" style:font-size-asian="9pt" fo:language="it" fo:country="IT"/>
    </style:style>
    <style:style style:name="T1905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906" style:parent-style-name="Car.predefinitoparagrafo" style:family="text">
      <style:text-properties style:font-name="Times New Roman" fo:font-weight="bold" style:font-weight-asian="bold" fo:letter-spacing="0.0097in" fo:font-size="9pt" style:font-size-asian="9pt" fo:language="it" fo:country="IT"/>
    </style:style>
    <style:style style:name="T1907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T1908" style:parent-style-name="Car.predefinitoparagrafo" style:family="text">
      <style:text-properties style:font-name="Times New Roman" fo:font-weight="bold" style:font-weight-asian="bold" fo:letter-spacing="0.0076in" fo:font-size="9pt" style:font-size-asian="9pt" fo:language="it" fo:country="IT"/>
    </style:style>
    <style:style style:name="T1909" style:parent-style-name="Car.predefinitoparagrafo" style:family="text">
      <style:text-properties style:font-name="Times New Roman" fo:font-weight="bold" style:font-weight-asian="bold" fo:font-size="9pt" style:font-size-asian="9pt" fo:language="it" fo:country="IT"/>
    </style:style>
    <style:style style:name="P1910" style:parent-style-name="Normale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 fo:language="it" fo:country="IT"/>
    </style:style>
    <style:style style:name="P1911" style:parent-style-name="Normale" style:family="paragraph">
      <style:paragraph-properties fo:text-align="center" fo:margin-top="0.0548in" fo:margin-right="0.0208in"/>
    </style:style>
    <style:style style:name="T1912" style:parent-style-name="Car.predefinitoparagrafo" style:family="text">
      <style:text-properties style:font-name="Arial" fo:font-weight="bold" style:font-weight-asian="bold" fo:font-size="9pt" style:font-size-asian="9pt" fo:language="it" fo:country="IT"/>
    </style:style>
    <style:style style:name="T1913" style:parent-style-name="Car.predefinitoparagrafo" style:family="text">
      <style:text-properties style:font-name="Arial" fo:font-weight="bold" style:font-weight-asian="bold" fo:letter-spacing="0.0055in" fo:font-size="9pt" style:font-size-asian="9pt" fo:language="it" fo:country="IT"/>
    </style:style>
    <style:style style:name="T1914" style:parent-style-name="Car.predefinitoparagrafo" style:family="text">
      <style:text-properties style:font-name="Arial" fo:font-weight="bold" style:font-weight-asian="bold" fo:letter-spacing="-0.0006in" fo:font-size="9pt" style:font-size-asian="9pt" fo:language="it" fo:country="IT"/>
    </style:style>
    <style:style style:name="T1915" style:parent-style-name="Car.predefinitoparagrafo" style:family="text">
      <style:text-properties style:font-name="Arial" fo:font-weight="bold" style:font-weight-asian="bold" fo:letter-spacing="0.0062in" fo:font-size="9pt" style:font-size-asian="9pt" fo:language="it" fo:country="IT"/>
    </style:style>
    <style:style style:name="T1916" style:parent-style-name="Car.predefinitoparagrafo" style:family="text">
      <style:text-properties style:font-name="Arial" fo:font-weight="bold" style:font-weight-asian="bold" fo:letter-spacing="-0.0006in" fo:font-size="9pt" style:font-size-asian="9pt" fo:language="it" fo:country="IT"/>
    </style:style>
    <style:style style:name="T1917" style:parent-style-name="Car.predefinitoparagrafo" style:family="text">
      <style:text-properties style:font-name="Arial" fo:font-weight="bold" style:font-weight-asian="bold" fo:letter-spacing="0.0062in" fo:font-size="9pt" style:font-size-asian="9pt" fo:language="it" fo:country="IT"/>
    </style:style>
    <style:style style:name="T1918" style:parent-style-name="Car.predefinitoparagrafo" style:family="text">
      <style:text-properties style:font-name="Arial" fo:font-weight="bold" style:font-weight-asian="bold" fo:letter-spacing="-0.0006in" fo:font-size="9pt" style:font-size-asian="9pt" fo:language="it" fo:country="IT"/>
    </style:style>
    <style:style style:name="P1919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920" style:parent-style-name="Normale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it" fo:country="IT"/>
    </style:style>
    <style:style style:name="TableColumn1922" style:family="table-column">
      <style:table-column-properties style:column-width="0.925in" style:use-optimal-column-width="false"/>
    </style:style>
    <style:style style:name="TableColumn1923" style:family="table-column">
      <style:table-column-properties style:column-width="1.175in" style:use-optimal-column-width="false"/>
    </style:style>
    <style:style style:name="TableColumn1924" style:family="table-column">
      <style:table-column-properties style:column-width="1.2881in" style:use-optimal-column-width="false"/>
    </style:style>
    <style:style style:name="TableColumn1925" style:family="table-column">
      <style:table-column-properties style:column-width="2.1215in" style:use-optimal-column-width="false"/>
    </style:style>
    <style:style style:name="TableColumn1926" style:family="table-column">
      <style:table-column-properties style:column-width="0.3916in" style:use-optimal-column-width="false"/>
    </style:style>
    <style:style style:name="TableColumn1927" style:family="table-column">
      <style:table-column-properties style:column-width="0.3916in" style:use-optimal-column-width="false"/>
    </style:style>
    <style:style style:name="TableColumn1928" style:family="table-column">
      <style:table-column-properties style:column-width="0.8333in" style:use-optimal-column-width="false"/>
    </style:style>
    <style:style style:name="TableColumn1929" style:family="table-column">
      <style:table-column-properties style:column-width="0.8548in" style:use-optimal-column-width="false"/>
    </style:style>
    <style:style style:name="TableColumn1930" style:family="table-column">
      <style:table-column-properties style:column-width="1.168in" style:use-optimal-column-width="false"/>
    </style:style>
    <style:style style:name="TableColumn1931" style:family="table-column">
      <style:table-column-properties style:column-width="1.1597in" style:use-optimal-column-width="false"/>
    </style:style>
    <style:style style:name="TableColumn1932" style:family="table-column">
      <style:table-column-properties style:column-width="1.018in" style:use-optimal-column-width="false"/>
    </style:style>
    <style:style style:name="TableColumn1933" style:family="table-column">
      <style:table-column-properties style:column-width="1.418in" style:use-optimal-column-width="false"/>
    </style:style>
    <style:style style:name="TableColumn1934" style:family="table-column">
      <style:table-column-properties style:column-width="0.6902in" style:use-optimal-column-width="false"/>
    </style:style>
    <style:style style:name="TableColumn1935" style:family="table-column">
      <style:table-column-properties style:column-width="0.6902in" style:use-optimal-column-width="false"/>
    </style:style>
    <style:style style:name="TableColumn1936" style:family="table-column">
      <style:table-column-properties style:column-width="0.6902in" style:use-optimal-column-width="false"/>
    </style:style>
    <style:style style:name="TableColumn1937" style:family="table-column">
      <style:table-column-properties style:column-width="0.6902in" style:use-optimal-column-width="false"/>
    </style:style>
    <style:style style:name="Table1921" style:family="table">
      <style:table-properties style:width="15.5062in" fo:margin-left="0.0736in" table:align="left"/>
    </style:style>
    <style:style style:name="TableRow1938" style:family="table-row">
      <style:table-row-properties style:row-height="0.1965in" style:use-optimal-row-height="false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326in" fo:margin-right="0.0375in"/>
    </style:style>
    <style:style style:name="T1941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1942" style:parent-style-name="Car.predefinitoparagrafo" style:family="text">
      <style:text-properties style:font-name="Arial" fo:font-weight="bold" style:font-weight-asian="bold" fo:letter-spacing="-0.0027in" fo:font-size="6.5pt" style:font-size-asian="6.5pt" fo:language="it" fo:country="IT"/>
    </style:style>
    <style:style style:name="T1943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1944" style:parent-style-name="Car.predefinitoparagrafo" style:family="text">
      <style:text-properties style:font-name="Arial" fo:font-weight="bold" style:font-weight-asian="bold" fo:letter-spacing="-0.0027in" fo:font-size="6.5pt" style:font-size-asian="6.5pt" fo:language="it" fo:country="IT"/>
    </style:style>
    <style:style style:name="T1945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1946" style:parent-style-name="Car.predefinitoparagrafo" style:family="text">
      <style:text-properties style:font-name="Arial" fo:font-weight="bold" style:font-weight-asian="bold" fo:letter-spacing="-0.0034in" fo:font-size="6.5pt" style:font-size-asian="6.5pt" fo:language="it" fo:country="IT"/>
    </style:style>
    <style:style style:name="T1947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1948" style:parent-style-name="Car.predefinitoparagrafo" style:family="text">
      <style:text-properties style:font-name="Arial" fo:font-weight="bold" style:font-weight-asian="bold" fo:letter-spacing="-0.0027in" fo:font-size="6.5pt" style:font-size-asian="6.5pt" fo:language="it" fo:country="IT"/>
    </style:style>
    <style:style style:name="T1949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1950" style:parent-style-name="Car.predefinitoparagrafo" style:family="text">
      <style:text-properties style:font-name="Arial" fo:font-weight="bold" style:font-weight-asian="bold" fo:letter-spacing="-0.0034in" fo:font-size="6.5pt" style:font-size-asian="6.5pt" fo:language="it" fo:country="IT"/>
    </style:style>
    <style:style style:name="T1951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1952" style:parent-style-name="Car.predefinitoparagrafo" style:family="text">
      <style:text-properties style:font-name="Arial" fo:font-weight="bold" style:font-weight-asian="bold" fo:letter-spacing="-0.0034in" fo:font-size="6.5pt" style:font-size-asian="6.5pt" fo:language="it" fo:country="IT"/>
    </style:style>
    <style:style style:name="T1953" style:parent-style-name="Car.predefinitoparagrafo" style:family="text">
      <style:text-properties style:font-name="Arial" fo:font-weight="bold" style:font-weight-asian="bold" fo:letter-spacing="-0.0013in" fo:font-size="6.5pt" style:font-size-asian="6.5pt" fo:language="it" fo:country="IT"/>
    </style:style>
    <style:style style:name="T1954" style:parent-style-name="Car.predefinitoparagrafo" style:family="text">
      <style:text-properties style:font-name="Arial" fo:font-weight="bold" style:font-weight-asian="bold" fo:letter-spacing="-0.0027in" fo:font-size="6.5pt" style:font-size-asian="6.5pt" fo:language="it" fo:country="IT"/>
    </style:style>
    <style:style style:name="T1955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1956" style:parent-style-name="Car.predefinitoparagrafo" style:family="text">
      <style:text-properties style:font-name="Arial" fo:font-weight="bold" style:font-weight-asian="bold" fo:letter-spacing="-0.0034in" fo:font-size="6.5pt" style:font-size-asian="6.5pt" fo:language="it" fo:country="IT"/>
    </style:style>
    <style:style style:name="T1957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1958" style:parent-style-name="Car.predefinitoparagrafo" style:family="text">
      <style:text-properties style:font-name="Arial" fo:font-weight="bold" style:font-weight-asian="bold" fo:letter-spacing="-0.0027in" fo:font-size="6.5pt" style:font-size-asian="6.5pt" fo:language="it" fo:country="IT"/>
    </style:style>
    <style:style style:name="T1959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1960" style:parent-style-name="Car.predefinitoparagrafo" style:family="text">
      <style:text-properties style:font-name="Arial" fo:font-weight="bold" style:font-weight-asian="bold" fo:letter-spacing="-0.0027in" fo:font-size="6.5pt" style:font-size-asian="6.5pt" fo:language="it" fo:country="IT"/>
    </style:style>
    <style:style style:name="T1961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1962" style:parent-style-name="Car.predefinitoparagrafo" style:family="text">
      <style:text-properties style:font-name="Arial" fo:font-weight="bold" style:font-weight-asian="bold" fo:letter-spacing="-0.0034in" fo:font-size="6.5pt" style:font-size-asian="6.5pt" fo:language="it" fo:country="IT"/>
    </style:style>
    <style:style style:name="T1963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1964" style:parent-style-name="Car.predefinitoparagrafo" style:family="text">
      <style:text-properties style:font-name="Arial" fo:font-weight="bold" style:font-weight-asian="bold" fo:letter-spacing="-0.0027in" fo:font-size="6.5pt" style:font-size-asian="6.5pt" fo:language="it" fo:country="IT"/>
    </style:style>
    <style:style style:name="T1965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1966" style:parent-style-name="Car.predefinitoparagrafo" style:family="text">
      <style:text-properties style:font-name="Arial" fo:font-weight="bold" style:font-weight-asian="bold" fo:letter-spacing="-0.0034in" fo:font-size="6.5pt" style:font-size-asian="6.5pt" fo:language="it" fo:country="IT"/>
    </style:style>
    <style:style style:name="T1967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ableRow1968" style:family="table-row">
      <style:table-row-properties style:row-height="0.2236in" style:use-optimal-row-height="false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19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1972" style:parent-style-name="TableParagraph" style:family="paragraph">
      <style:paragraph-properties fo:margin-top="0.0479in" fo:line-height="112%" fo:margin-left="0.1958in" fo:margin-right="0.1215in" fo:text-indent="-0.0722in">
        <style:tab-stops/>
      </style:paragraph-properties>
    </style:style>
    <style:style style:name="T1973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1974" style:parent-style-name="Car.predefinitoparagrafo" style:family="text">
      <style:text-properties style:font-name="Arial" fo:font-weight="bold" style:font-weight-asian="bold" fo:letter-spacing="-0.0076in" fo:font-size="6.5pt" style:font-size-asian="6.5pt" fo:language="it" fo:country="IT"/>
    </style:style>
    <style:style style:name="T1975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1976" style:parent-style-name="Car.predefinitoparagrafo" style:family="text">
      <style:text-properties style:font-name="Arial" fo:font-weight="bold" style:font-weight-asian="bold" fo:letter-spacing="0.0159in" style:text-scale="99%" fo:font-size="6.5pt" style:font-size-asian="6.5pt" fo:language="it" fo:country="IT"/>
    </style:style>
    <style:style style:name="T1977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1978" style:parent-style-name="Car.predefinitoparagrafo" style:family="text">
      <style:text-properties style:font-name="Arial" fo:font-weight="bold" style:font-weight-asian="bold" fo:letter-spacing="-0.0062in" fo:font-size="6.5pt" style:font-size-asian="6.5pt" fo:language="it" fo:country="IT"/>
    </style:style>
    <style:style style:name="T1979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ableCell1980" style:family="table-cell">
      <style:table-cell-properties fo:border="0.0104in solid #000000" fo:padding-top="0in" fo:padding-left="0in" fo:padding-bottom="0in" fo:padding-right="0in"/>
    </style:style>
    <style:style style:name="P19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19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1983" style:parent-style-name="TableParagraph" style:family="paragraph">
      <style:paragraph-properties fo:margin-top="0.0479in" fo:line-height="112%" fo:margin-left="0.527in" fo:margin-right="0.0125in" fo:text-indent="-0.5138in">
        <style:tab-stops/>
      </style:paragraph-properties>
    </style:style>
    <style:style style:name="T1984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1985" style:parent-style-name="Car.predefinitoparagrafo" style:family="text">
      <style:text-properties style:font-name="Arial" fo:font-weight="bold" style:font-weight-asian="bold" fo:letter-spacing="-0.0062in" fo:font-size="6.5pt" style:font-size-asian="6.5pt" fo:language="it" fo:country="IT"/>
    </style:style>
    <style:style style:name="T1986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1987" style:parent-style-name="Car.predefinitoparagrafo" style:family="text">
      <style:text-properties style:font-name="Arial" fo:font-weight="bold" style:font-weight-asian="bold" fo:letter-spacing="-0.0062in" fo:font-size="6.5pt" style:font-size-asian="6.5pt" fo:language="it" fo:country="IT"/>
    </style:style>
    <style:style style:name="T1988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1989" style:parent-style-name="Car.predefinitoparagrafo" style:family="text">
      <style:text-properties style:font-name="Arial" fo:font-weight="bold" style:font-weight-asian="bold" fo:letter-spacing="0.0201in" style:text-scale="99%" fo:font-size="6.5pt" style:font-size-asian="6.5pt" fo:language="it" fo:country="IT"/>
    </style:style>
    <style:style style:name="T1990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19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1994" style:parent-style-name="TableParagraph" style:family="paragraph">
      <style:paragraph-properties fo:margin-top="0.0479in" fo:line-height="112%" fo:margin-left="0.334in" fo:margin-right="0.1375in" fo:text-indent="-0.1937in">
        <style:tab-stops/>
      </style:paragraph-properties>
    </style:style>
    <style:style style:name="T1995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1996" style:parent-style-name="Car.predefinitoparagrafo" style:family="text">
      <style:text-properties style:font-name="Arial" fo:font-weight="bold" style:font-weight-asian="bold" fo:letter-spacing="-0.0055in" fo:font-size="6.5pt" style:font-size-asian="6.5pt" fo:language="it" fo:country="IT"/>
    </style:style>
    <style:style style:name="T1997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1998" style:parent-style-name="Car.predefinitoparagrafo" style:family="text">
      <style:text-properties style:font-name="Arial" fo:font-weight="bold" style:font-weight-asian="bold" fo:letter-spacing="-0.0048in" fo:font-size="6.5pt" style:font-size-asian="6.5pt" fo:language="it" fo:country="IT"/>
    </style:style>
    <style:style style:name="T1999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00" style:parent-style-name="Car.predefinitoparagrafo" style:family="text">
      <style:text-properties style:font-name="Arial" fo:font-weight="bold" style:font-weight-asian="bold" fo:letter-spacing="0.0194in" style:text-scale="99%" fo:font-size="6.5pt" style:font-size-asian="6.5pt" fo:language="it" fo:country="IT"/>
    </style:style>
    <style:style style:name="T2001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002" style:parent-style-name="Car.predefinitoparagrafo" style:family="text">
      <style:text-properties style:font-name="Arial" fo:font-weight="bold" style:font-weight-asian="bold" fo:letter-spacing="-0.0069in" fo:font-size="6.5pt" style:font-size-asian="6.5pt" fo:language="it" fo:country="IT"/>
    </style:style>
    <style:style style:name="T2003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0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00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 fo:language="it" fo:country="IT"/>
    </style:style>
    <style:style style:name="P2008" style:parent-style-name="TableParagraph" style:family="paragraph">
      <style:paragraph-properties fo:margin-left="0.5958in">
        <style:tab-stops/>
      </style:paragraph-properties>
    </style:style>
    <style:style style:name="T2009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10" style:parent-style-name="Car.predefinitoparagrafo" style:family="text">
      <style:text-properties style:font-name="Arial" fo:font-weight="bold" style:font-weight-asian="bold" fo:letter-spacing="-0.0097in" fo:font-size="6.5pt" style:font-size-asian="6.5pt" fo:language="it" fo:country="IT"/>
    </style:style>
    <style:style style:name="T2011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ableCell2012" style:family="table-cell">
      <style:table-cell-properties fo:border="0.0104in solid #000000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top="0.0458in" fo:margin-left="0.0111in">
        <style:tab-stops/>
      </style:paragraph-properties>
    </style:style>
    <style:style style:name="T2014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15" style:parent-style-name="Car.predefinitoparagrafo" style:family="text">
      <style:text-properties style:font-name="Arial" fo:font-weight="bold" style:font-weight-asian="bold" fo:letter-spacing="-0.0055in" fo:font-size="6.5pt" style:font-size-asian="6.5pt" fo:language="it" fo:country="IT"/>
    </style:style>
    <style:style style:name="T2016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0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020" style:parent-style-name="TableParagraph" style:family="paragraph">
      <style:paragraph-properties fo:margin-top="0.0479in" fo:line-height="112%" fo:margin-left="0.1138in" fo:margin-right="0.093in" fo:text-indent="-0.0187in">
        <style:tab-stops/>
      </style:paragraph-properties>
    </style:style>
    <style:style style:name="T2021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22" style:parent-style-name="Car.predefinitoparagrafo" style:family="text">
      <style:text-properties style:font-name="Arial" fo:font-weight="bold" style:font-weight-asian="bold" fo:letter-spacing="-0.0076in" fo:font-size="6.5pt" style:font-size-asian="6.5pt" fo:language="it" fo:country="IT"/>
    </style:style>
    <style:style style:name="T2023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24" style:parent-style-name="Car.predefinitoparagrafo" style:family="text">
      <style:text-properties style:font-name="Arial" fo:font-weight="bold" style:font-weight-asian="bold" style:text-scale="99%" fo:font-size="6.5pt" style:font-size-asian="6.5pt" fo:language="it" fo:country="IT"/>
    </style:style>
    <style:style style:name="T2025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26" style:parent-style-name="Car.predefinitoparagrafo" style:family="text">
      <style:text-properties style:font-name="Arial" fo:font-weight="bold" style:font-weight-asian="bold" fo:letter-spacing="-0.0062in" fo:font-size="6.5pt" style:font-size-asian="6.5pt" fo:language="it" fo:country="IT"/>
    </style:style>
    <style:style style:name="T2027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03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031" style:parent-style-name="TableParagraph" style:family="paragraph">
      <style:paragraph-properties fo:text-align="center" fo:line-height="112%" fo:margin-left="0.0472in" fo:margin-right="0.0444in">
        <style:tab-stops/>
      </style:paragraph-properties>
    </style:style>
    <style:style style:name="T2032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033" style:parent-style-name="Car.predefinitoparagrafo" style:family="text">
      <style:text-properties style:font-name="Arial" fo:font-weight="bold" style:font-weight-asian="bold" fo:letter-spacing="-0.0069in" fo:font-size="6.5pt" style:font-size-asian="6.5pt" fo:language="it" fo:country="IT"/>
    </style:style>
    <style:style style:name="T2034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035" style:parent-style-name="Car.predefinitoparagrafo" style:family="text">
      <style:text-properties style:font-name="Arial" fo:font-weight="bold" style:font-weight-asian="bold" fo:letter-spacing="-0.0055in" fo:font-size="6.5pt" style:font-size-asian="6.5pt" fo:language="it" fo:country="IT"/>
    </style:style>
    <style:style style:name="T2036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37" style:parent-style-name="Car.predefinitoparagrafo" style:family="text">
      <style:text-properties style:font-name="Arial" fo:font-weight="bold" style:font-weight-asian="bold" fo:letter-spacing="0.0173in" style:text-scale="99%" fo:font-size="6.5pt" style:font-size-asian="6.5pt" fo:language="it" fo:country="IT"/>
    </style:style>
    <style:style style:name="T2038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39" style:parent-style-name="Car.predefinitoparagrafo" style:family="text">
      <style:text-properties style:font-name="Arial" fo:font-weight="bold" style:font-weight-asian="bold" fo:letter-spacing="-0.0055in" fo:font-size="6.5pt" style:font-size-asian="6.5pt" fo:language="it" fo:country="IT"/>
    </style:style>
    <style:style style:name="T2040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041" style:parent-style-name="Car.predefinitoparagrafo" style:family="text">
      <style:text-properties style:font-name="Arial" fo:font-weight="bold" style:font-weight-asian="bold" fo:letter-spacing="-0.0055in" fo:font-size="6.5pt" style:font-size-asian="6.5pt" fo:language="it" fo:country="IT"/>
    </style:style>
    <style:style style:name="T2042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43" style:parent-style-name="Car.predefinitoparagrafo" style:family="text">
      <style:text-properties style:font-name="Arial" fo:font-weight="bold" style:font-weight-asian="bold" fo:letter-spacing="0.0145in" style:text-scale="99%" fo:font-size="6.5pt" style:font-size-asian="6.5pt" fo:language="it" fo:country="IT"/>
    </style:style>
    <style:style style:name="T2044" style:parent-style-name="Car.predefinitoparagrafo" style:family="text">
      <style:text-properties style:font-name="Arial" fo:font-weight="bold" style:font-weight-asian="bold" fo:letter-spacing="-0.0013in" fo:font-size="6.5pt" style:font-size-asian="6.5pt" fo:language="it" fo:country="IT"/>
    </style:style>
    <style:style style:name="T2045" style:parent-style-name="Car.predefinitoparagrafo" style:family="text">
      <style:text-properties style:font-name="Arial" fo:font-weight="bold" style:font-weight-asian="bold" fo:letter-spacing="-0.0041in" fo:font-size="6.5pt" style:font-size-asian="6.5pt" fo:language="it" fo:country="IT"/>
    </style:style>
    <style:style style:name="T2046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47" style:parent-style-name="Car.predefinitoparagrafo" style:family="text">
      <style:text-properties style:font-name="Arial" fo:font-weight="bold" style:font-weight-asian="bold" fo:letter-spacing="-0.0041in" fo:font-size="6.5pt" style:font-size-asian="6.5pt" fo:language="it" fo:country="IT"/>
    </style:style>
    <style:style style:name="T2048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P20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0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052" style:parent-style-name="TableParagraph" style:family="paragraph">
      <style:paragraph-properties fo:margin-top="0.0479in" fo:line-height="112%" fo:margin-left="0.1458in" fo:margin-right="0.0895in" fo:text-indent="-0.0534in">
        <style:tab-stops/>
      </style:paragraph-properties>
    </style:style>
    <style:style style:name="T2053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054" style:parent-style-name="Car.predefinitoparagrafo" style:family="text">
      <style:text-properties style:font-name="Arial" fo:font-weight="bold" style:font-weight-asian="bold" fo:letter-spacing="-0.0055in" fo:font-size="6.5pt" style:font-size-asian="6.5pt" fo:language="it" fo:country="IT"/>
    </style:style>
    <style:style style:name="T2055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56" style:parent-style-name="Car.predefinitoparagrafo" style:family="text">
      <style:text-properties style:font-name="Arial" fo:font-weight="bold" style:font-weight-asian="bold" fo:letter-spacing="-0.0055in" fo:font-size="6.5pt" style:font-size-asian="6.5pt" fo:language="it" fo:country="IT"/>
    </style:style>
    <style:style style:name="T2057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58" style:parent-style-name="Car.predefinitoparagrafo" style:family="text">
      <style:text-properties style:font-name="Arial" fo:font-weight="bold" style:font-weight-asian="bold" fo:letter-spacing="0.0159in" style:text-scale="99%" fo:font-size="6.5pt" style:font-size-asian="6.5pt" fo:language="it" fo:country="IT"/>
    </style:style>
    <style:style style:name="T2059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060" style:parent-style-name="Car.predefinitoparagrafo" style:family="text">
      <style:text-properties style:font-name="Arial" fo:font-weight="bold" style:font-weight-asian="bold" fo:letter-spacing="-0.0027in" fo:font-size="6.5pt" style:font-size-asian="6.5pt" fo:language="it" fo:country="IT"/>
    </style:style>
    <style:style style:name="T2061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62" style:parent-style-name="Car.predefinitoparagrafo" style:family="text">
      <style:text-properties style:font-name="Arial" fo:font-weight="bold" style:font-weight-asian="bold" fo:letter-spacing="-0.0034in" fo:font-size="6.5pt" style:font-size-asian="6.5pt" fo:language="it" fo:country="IT"/>
    </style:style>
    <style:style style:name="T2063" style:parent-style-name="Car.predefinitoparagrafo" style:family="text">
      <style:text-properties style:font-name="Arial" fo:font-weight="bold" style:font-weight-asian="bold" fo:letter-spacing="-0.0013in" fo:font-size="6.5pt" style:font-size-asian="6.5pt" fo:language="it" fo:country="IT"/>
    </style:style>
    <style:style style:name="T2064" style:parent-style-name="Car.predefinitoparagrafo" style:family="text">
      <style:text-properties style:font-name="Arial" fo:font-weight="bold" style:font-weight-asian="bold" fo:letter-spacing="-0.0034in" fo:font-size="6.5pt" style:font-size-asian="6.5pt" fo:language="it" fo:country="IT"/>
    </style:style>
    <style:style style:name="T2065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ableCell2066" style:family="table-cell">
      <style:table-cell-properties fo:border="0.0104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it" fo:country="IT"/>
    </style:style>
    <style:style style:name="P2068" style:parent-style-name="TableParagraph" style:family="paragraph">
      <style:paragraph-properties fo:text-align="center" fo:line-height="112%" fo:margin-left="0.1125in" fo:margin-right="0.1097in" fo:text-indent="-0.0006in">
        <style:tab-stops/>
      </style:paragraph-properties>
    </style:style>
    <style:style style:name="T2069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70" style:parent-style-name="Car.predefinitoparagrafo" style:family="text">
      <style:text-properties style:font-name="Arial" fo:font-weight="bold" style:font-weight-asian="bold" fo:letter-spacing="-0.0034in" fo:font-size="6.5pt" style:font-size-asian="6.5pt" fo:language="it" fo:country="IT"/>
    </style:style>
    <style:style style:name="T2071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072" style:parent-style-name="Car.predefinitoparagrafo" style:family="text">
      <style:text-properties style:font-name="Arial" fo:font-weight="bold" style:font-weight-asian="bold" fo:letter-spacing="-0.0027in" fo:font-size="6.5pt" style:font-size-asian="6.5pt" fo:language="it" fo:country="IT"/>
    </style:style>
    <style:style style:name="T2073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74" style:parent-style-name="Car.predefinitoparagrafo" style:family="text">
      <style:text-properties style:font-name="Arial" fo:font-weight="bold" style:font-weight-asian="bold" fo:letter-spacing="0.018in" style:text-scale="99%" fo:font-size="6.5pt" style:font-size-asian="6.5pt" fo:language="it" fo:country="IT"/>
    </style:style>
    <style:style style:name="T2075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076" style:parent-style-name="Car.predefinitoparagrafo" style:family="text">
      <style:text-properties style:font-name="Arial" fo:font-weight="bold" style:font-weight-asian="bold" fo:letter-spacing="-0.0069in" fo:font-size="6.5pt" style:font-size-asian="6.5pt" fo:language="it" fo:country="IT"/>
    </style:style>
    <style:style style:name="T2077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78" style:parent-style-name="Car.predefinitoparagrafo" style:family="text">
      <style:text-properties style:font-name="Arial" fo:font-weight="bold" style:font-weight-asian="bold" fo:letter-spacing="0.0166in" style:text-scale="99%" fo:font-size="6.5pt" style:font-size-asian="6.5pt" fo:language="it" fo:country="IT"/>
    </style:style>
    <style:style style:name="T2079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080" style:parent-style-name="Car.predefinitoparagrafo" style:family="text">
      <style:text-properties style:font-name="Arial" fo:font-weight="bold" style:font-weight-asian="bold" fo:letter-spacing="-0.0048in" fo:font-size="6.5pt" style:font-size-asian="6.5pt" fo:language="it" fo:country="IT"/>
    </style:style>
    <style:style style:name="T2081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82" style:parent-style-name="Car.predefinitoparagrafo" style:family="text">
      <style:text-properties style:font-name="Arial" fo:font-weight="bold" style:font-weight-asian="bold" fo:letter-spacing="-0.0041in" fo:font-size="6.5pt" style:font-size-asian="6.5pt" fo:language="it" fo:country="IT"/>
    </style:style>
    <style:style style:name="T2083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84" style:parent-style-name="Car.predefinitoparagrafo" style:family="text">
      <style:text-properties style:font-name="Arial" fo:font-weight="bold" style:font-weight-asian="bold" fo:letter-spacing="0.0194in" style:text-scale="99%" fo:font-size="6.5pt" style:font-size-asian="6.5pt" fo:language="it" fo:country="IT"/>
    </style:style>
    <style:style style:name="T2085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086" style:parent-style-name="Car.predefinitoparagrafo" style:family="text">
      <style:text-properties style:font-name="Arial" fo:font-weight="bold" style:font-weight-asian="bold" fo:letter-spacing="-0.0048in" fo:font-size="6.5pt" style:font-size-asian="6.5pt" fo:language="it" fo:country="IT"/>
    </style:style>
    <style:style style:name="T2087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88" style:parent-style-name="Car.predefinitoparagrafo" style:family="text">
      <style:text-properties style:font-name="Arial" fo:font-weight="bold" style:font-weight-asian="bold" fo:letter-spacing="-0.0048in" fo:font-size="6.5pt" style:font-size-asian="6.5pt" fo:language="it" fo:country="IT"/>
    </style:style>
    <style:style style:name="T2089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it" fo:country="IT"/>
    </style:style>
    <style:style style:name="P2092" style:parent-style-name="TableParagraph" style:family="paragraph">
      <style:paragraph-properties fo:text-align="center" fo:line-height="112%" fo:margin-left="0.0458in" fo:margin-right="0.043in" fo:text-indent="0.0013in">
        <style:tab-stops/>
      </style:paragraph-properties>
    </style:style>
    <style:style style:name="T2093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094" style:parent-style-name="Car.predefinitoparagrafo" style:family="text">
      <style:text-properties style:font-name="Arial" fo:font-weight="bold" style:font-weight-asian="bold" fo:letter-spacing="-0.0048in" fo:font-size="6.5pt" style:font-size-asian="6.5pt" fo:language="it" fo:country="IT"/>
    </style:style>
    <style:style style:name="T2095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96" style:parent-style-name="Car.predefinitoparagrafo" style:family="text">
      <style:text-properties style:font-name="Arial" fo:font-weight="bold" style:font-weight-asian="bold" fo:letter-spacing="-0.0048in" fo:font-size="6.5pt" style:font-size-asian="6.5pt" fo:language="it" fo:country="IT"/>
    </style:style>
    <style:style style:name="T2097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098" style:parent-style-name="Car.predefinitoparagrafo" style:family="text">
      <style:text-properties style:font-name="Arial" fo:font-weight="bold" style:font-weight-asian="bold" fo:letter-spacing="-0.0048in" fo:font-size="6.5pt" style:font-size-asian="6.5pt" fo:language="it" fo:country="IT"/>
    </style:style>
    <style:style style:name="T2099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100" style:parent-style-name="Car.predefinitoparagrafo" style:family="text">
      <style:text-properties style:font-name="Arial" fo:font-weight="bold" style:font-weight-asian="bold" fo:letter-spacing="0.0166in" style:text-scale="99%" fo:font-size="6.5pt" style:font-size-asian="6.5pt" fo:language="it" fo:country="IT"/>
    </style:style>
    <style:style style:name="T2101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102" style:parent-style-name="Car.predefinitoparagrafo" style:family="text">
      <style:text-properties style:font-name="Arial" fo:font-weight="bold" style:font-weight-asian="bold" fo:letter-spacing="-0.0048in" fo:font-size="6.5pt" style:font-size-asian="6.5pt" fo:language="it" fo:country="IT"/>
    </style:style>
    <style:style style:name="T2103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104" style:parent-style-name="Car.predefinitoparagrafo" style:family="text">
      <style:text-properties style:font-name="Arial" fo:font-weight="bold" style:font-weight-asian="bold" fo:letter-spacing="-0.0048in" fo:font-size="6.5pt" style:font-size-asian="6.5pt" fo:language="it" fo:country="IT"/>
    </style:style>
    <style:style style:name="T2105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106" style:parent-style-name="Car.predefinitoparagrafo" style:family="text">
      <style:text-properties style:font-name="Arial" fo:font-weight="bold" style:font-weight-asian="bold" fo:letter-spacing="-0.0048in" fo:font-size="6.5pt" style:font-size-asian="6.5pt" fo:language="it" fo:country="IT"/>
    </style:style>
    <style:style style:name="T2107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108" style:parent-style-name="Car.predefinitoparagrafo" style:family="text">
      <style:text-properties style:font-name="Arial" fo:font-weight="bold" style:font-weight-asian="bold" fo:letter-spacing="0.0173in" style:text-scale="99%" fo:font-size="6.5pt" style:font-size-asian="6.5pt" fo:language="it" fo:country="IT"/>
    </style:style>
    <style:style style:name="T2109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110" style:parent-style-name="Car.predefinitoparagrafo" style:family="text">
      <style:text-properties style:font-name="Arial" fo:font-weight="bold" style:font-weight-asian="bold" fo:letter-spacing="-0.0027in" fo:font-size="6.5pt" style:font-size-asian="6.5pt" fo:language="it" fo:country="IT"/>
    </style:style>
    <style:style style:name="T2111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112" style:parent-style-name="Car.predefinitoparagrafo" style:family="text">
      <style:text-properties style:font-name="Arial" fo:font-weight="bold" style:font-weight-asian="bold" fo:letter-spacing="-0.0027in" fo:font-size="6.5pt" style:font-size-asian="6.5pt" fo:language="it" fo:country="IT"/>
    </style:style>
    <style:style style:name="T2113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114" style:parent-style-name="Car.predefinitoparagrafo" style:family="text">
      <style:text-properties style:font-name="Arial" fo:font-weight="bold" style:font-weight-asian="bold" fo:letter-spacing="-0.0027in" fo:font-size="6.5pt" style:font-size-asian="6.5pt" fo:language="it" fo:country="IT"/>
    </style:style>
    <style:style style:name="T2115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116" style:parent-style-name="Car.predefinitoparagrafo" style:family="text">
      <style:text-properties style:font-name="Arial" fo:font-weight="bold" style:font-weight-asian="bold" fo:letter-spacing="-0.002in" fo:font-size="6.5pt" style:font-size-asian="6.5pt" fo:language="it" fo:country="IT"/>
    </style:style>
    <style:style style:name="T2117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118" style:parent-style-name="Car.predefinitoparagrafo" style:family="text">
      <style:text-properties style:font-name="Arial" fo:font-weight="bold" style:font-weight-asian="bold" style:text-scale="99%" fo:font-size="6.5pt" style:font-size-asian="6.5pt" fo:language="it" fo:country="IT"/>
    </style:style>
    <style:style style:name="T2119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120" style:parent-style-name="Car.predefinitoparagrafo" style:family="text">
      <style:text-properties style:font-name="Arial" fo:font-weight="bold" style:font-weight-asian="bold" fo:letter-spacing="-0.0131in" fo:font-size="6.5pt" style:font-size-asian="6.5pt" fo:language="it" fo:country="IT"/>
    </style:style>
    <style:style style:name="T2121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ableCell2122" style:family="table-cell">
      <style:table-cell-properties fo:border="0.0104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458in" fo:margin-left="0.0097in">
        <style:tab-stops/>
      </style:paragraph-properties>
    </style:style>
    <style:style style:name="T2124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125" style:parent-style-name="Car.predefinitoparagrafo" style:family="text">
      <style:text-properties style:font-name="Arial" fo:font-weight="bold" style:font-weight-asian="bold" fo:letter-spacing="-0.0069in" fo:font-size="6.5pt" style:font-size-asian="6.5pt" fo:language="it" fo:country="IT"/>
    </style:style>
    <style:style style:name="T2126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ableRow2127" style:family="table-row">
      <style:table-row-properties style:row-height="0.4986in" style:use-optimal-row-height="false"/>
    </style:style>
    <style:style style:name="P2128" style:parent-style-name="Normale" style:family="paragraph">
      <style:text-properties fo:language="it" fo:country="IT"/>
    </style:style>
    <style:style style:name="P2129" style:parent-style-name="Normale" style:family="paragraph">
      <style:text-properties fo:language="it" fo:country="IT"/>
    </style:style>
    <style:style style:name="P2130" style:parent-style-name="Normale" style:family="paragraph">
      <style:text-properties fo:language="it" fo:country="IT"/>
    </style:style>
    <style:style style:name="P2131" style:parent-style-name="Normale" style:family="paragraph">
      <style:text-properties fo:language="it" fo:country="IT"/>
    </style:style>
    <style:style style:name="TableCell2132" style:family="table-cell">
      <style:table-cell-properties fo:border="0.0104in solid #000000" fo:padding-top="0in" fo:padding-left="0in" fo:padding-bottom="0in" fo:padding-right="0in"/>
    </style:style>
    <style:style style:name="P21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13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135" style:parent-style-name="TableParagraph" style:family="paragraph">
      <style:paragraph-properties fo:margin-left="0.1138in">
        <style:tab-stops/>
      </style:paragraph-properties>
    </style:style>
    <style:style style:name="T2136" style:parent-style-name="Car.predefinitoparagrafo" style:family="text">
      <style:text-properties style:font-name="Arial" fo:font-size="6.5pt" style:font-size-asian="6.5pt" fo:language="it" fo:country="IT"/>
    </style:style>
    <style:style style:name="TableCell2137" style:family="table-cell">
      <style:table-cell-properties fo:border="0.0104in solid #000000" fo:padding-top="0in" fo:padding-left="0in" fo:padding-bottom="0in" fo:padding-right="0in"/>
    </style:style>
    <style:style style:name="P21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13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140" style:parent-style-name="TableParagraph" style:family="paragraph">
      <style:paragraph-properties fo:margin-left="0.1034in">
        <style:tab-stops/>
      </style:paragraph-properties>
    </style:style>
    <style:style style:name="T2141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ableCell2142" style:family="table-cell">
      <style:table-cell-properties fo:border="0.0104in solid #000000" fo:padding-top="0in" fo:padding-left="0in" fo:padding-bottom="0in" fo:padding-right="0in"/>
    </style:style>
    <style:style style:name="P21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14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145" style:parent-style-name="TableParagraph" style:family="paragraph">
      <style:paragraph-properties fo:text-align="center" fo:margin-left="0.0104in">
        <style:tab-stops/>
      </style:paragraph-properties>
    </style:style>
    <style:style style:name="T2146" style:parent-style-name="Car.predefinitoparagrafo" style:family="text">
      <style:text-properties style:font-name="Arial" fo:font-size="6.5pt" style:font-size-asian="6.5pt" fo:language="it" fo:country="IT"/>
    </style:style>
    <style:style style:name="P2147" style:parent-style-name="Normale" style:family="paragraph">
      <style:text-properties fo:language="it" fo:country="IT"/>
    </style:style>
    <style:style style:name="P2148" style:parent-style-name="Normale" style:family="paragraph">
      <style:text-properties fo:language="it" fo:country="IT"/>
    </style:style>
    <style:style style:name="P2149" style:parent-style-name="Normale" style:family="paragraph">
      <style:text-properties fo:language="it" fo:country="IT"/>
    </style:style>
    <style:style style:name="P2150" style:parent-style-name="Normale" style:family="paragraph">
      <style:text-properties fo:language="it" fo:country="IT"/>
    </style:style>
    <style:style style:name="P2151" style:parent-style-name="Normale" style:family="paragraph">
      <style:text-properties fo:language="it" fo:country="IT"/>
    </style:style>
    <style:style style:name="TableCell2152" style:family="table-cell">
      <style:table-cell-properties fo:border="0.0104in solid #000000" fo:padding-top="0in" fo:padding-left="0in" fo:padding-bottom="0in" fo:padding-right="0in"/>
    </style:style>
    <style:style style:name="P21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15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155" style:parent-style-name="TableParagraph" style:family="paragraph">
      <style:paragraph-properties fo:margin-left="0.0937in">
        <style:tab-stops/>
      </style:paragraph-properties>
    </style:style>
    <style:style style:name="T2156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157" style:parent-style-name="Car.predefinitoparagrafo" style:family="text">
      <style:text-properties style:font-name="Arial" fo:font-weight="bold" style:font-weight-asian="bold" fo:letter-spacing="-0.0055in" fo:font-size="6.5pt" style:font-size-asian="6.5pt" fo:language="it" fo:country="IT"/>
    </style:style>
    <style:style style:name="T2158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16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162" style:parent-style-name="TableParagraph" style:family="paragraph">
      <style:paragraph-properties fo:margin-left="0.0305in">
        <style:tab-stops/>
      </style:paragraph-properties>
    </style:style>
    <style:style style:name="T2163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2164" style:parent-style-name="Car.predefinitoparagrafo" style:family="text">
      <style:text-properties style:font-name="Arial" fo:font-weight="bold" style:font-weight-asian="bold" fo:letter-spacing="-0.0069in" fo:font-size="6.5pt" style:font-size-asian="6.5pt" fo:language="it" fo:country="IT"/>
    </style:style>
    <style:style style:name="T2165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ableCell2166" style:family="table-cell">
      <style:table-cell-properties fo:border="0.0104in solid #000000" fo:padding-top="0in" fo:padding-left="0in" fo:padding-bottom="0in" fo:padding-right="0in"/>
    </style:style>
    <style:style style:name="P21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16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169" style:parent-style-name="TableParagraph" style:family="paragraph">
      <style:paragraph-properties fo:margin-left="0.1006in">
        <style:tab-stops/>
      </style:paragraph-properties>
    </style:style>
    <style:style style:name="T2170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2171" style:parent-style-name="Car.predefinitoparagrafo" style:family="text">
      <style:text-properties style:font-name="Arial" fo:font-weight="bold" style:font-weight-asian="bold" fo:letter-spacing="-0.0055in" fo:font-size="6.5pt" style:font-size-asian="6.5pt" fo:language="it" fo:country="IT"/>
    </style:style>
    <style:style style:name="T2172" style:parent-style-name="Car.predefinitoparagrafo" style:family="text">
      <style:text-properties style:font-name="Arial" fo:font-weight="bold" style:font-weight-asian="bold" fo:font-size="6.5pt" style:font-size-asian="6.5pt" fo:language="it" fo:country="IT"/>
    </style:style>
    <style:style style:name="TableCell2173" style:family="table-cell">
      <style:table-cell-properties fo:border="0.0104in solid #000000" fo:padding-top="0in" fo:padding-left="0in" fo:padding-bottom="0in" fo:padding-right="0in"/>
    </style:style>
    <style:style style:name="P21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17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176" style:parent-style-name="TableParagraph" style:family="paragraph">
      <style:paragraph-properties fo:margin-left="0.2138in">
        <style:tab-stops/>
      </style:paragraph-properties>
    </style:style>
    <style:style style:name="T2177" style:parent-style-name="Car.predefinitoparagrafo" style:family="text">
      <style:text-properties style:font-name="Arial" fo:font-weight="bold" style:font-weight-asian="bold" fo:letter-spacing="-0.0006in" fo:font-size="6.5pt" style:font-size-asian="6.5pt" fo:language="it" fo:country="IT"/>
    </style:style>
    <style:style style:name="TableRow2178" style:family="table-row">
      <style:table-row-properties style:row-height="0.2618in" style:use-optimal-row-height="false"/>
    </style:style>
    <style:style style:name="TableCell2179" style:family="table-cell">
      <style:table-cell-properties fo:border="0.0104in solid #000000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701in" fo:margin-left="0.0104in">
        <style:tab-stops/>
      </style:paragraph-properties>
    </style:style>
    <style:style style:name="T2181" style:parent-style-name="Car.predefinitoparagrafo" style:family="text">
      <style:text-properties style:font-name="Verdana" fo:font-size="6.5pt" style:font-size-asian="6.5pt" fo:language="it" fo:country="IT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0701in" fo:margin-left="0.0104in">
        <style:tab-stops/>
      </style:paragraph-properties>
    </style:style>
    <style:style style:name="T2184" style:parent-style-name="Car.predefinitoparagrafo" style:family="text">
      <style:text-properties style:font-name="Verdana" fo:font-size="6.5pt" style:font-size-asian="6.5pt" fo:language="it" fo:country="IT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701in" fo:margin-left="0.0104in">
        <style:tab-stops/>
      </style:paragraph-properties>
    </style:style>
    <style:style style:name="T2187" style:parent-style-name="Car.predefinitoparagrafo" style:family="text">
      <style:text-properties style:font-name="Verdana" fo:letter-spacing="-0.0006in" fo:font-size="6.5pt" style:font-size-asian="6.5pt" fo:language="it" fo:country="IT"/>
    </style:style>
    <style:style style:name="TableCell2188" style:family="table-cell">
      <style:table-cell-properties fo:border="0.0104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701in" fo:margin-left="0.0104in">
        <style:tab-stops/>
      </style:paragraph-properties>
    </style:style>
    <style:style style:name="T2190" style:parent-style-name="Car.predefinitoparagrafo" style:family="text">
      <style:text-properties style:font-name="Verdana" fo:letter-spacing="-0.0006in" fo:font-size="6.5pt" style:font-size-asian="6.5pt" fo:language="it" fo:country="IT"/>
    </style:style>
    <style:style style:name="TableCell2191" style:family="table-cell">
      <style:table-cell-properties fo:border="0.0104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701in" fo:margin-left="0.1173in">
        <style:tab-stops/>
      </style:paragraph-properties>
    </style:style>
    <style:style style:name="T2193" style:parent-style-name="Car.predefinitoparagrafo" style:family="text">
      <style:text-properties style:font-name="Verdana" fo:font-size="6.5pt" style:font-size-asian="6.5pt" fo:language="it" fo:country="IT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paragraph-properties fo:margin-top="0.0701in" fo:margin-left="0.1166in">
        <style:tab-stops/>
      </style:paragraph-properties>
    </style:style>
    <style:style style:name="T2196" style:parent-style-name="Car.predefinitoparagrafo" style:family="text">
      <style:text-properties style:font-name="Verdana" fo:font-size="6.5pt" style:font-size-asian="6.5pt" fo:language="it" fo:country="IT"/>
    </style:style>
    <style:style style:name="TableCell2197" style:family="table-cell">
      <style:table-cell-properties fo:border="0.0104in solid #000000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701in" fo:margin-left="0.0083in">
        <style:tab-stops/>
      </style:paragraph-properties>
    </style:style>
    <style:style style:name="T2199" style:parent-style-name="Car.predefinitoparagrafo" style:family="text">
      <style:text-properties style:font-name="Verdana" fo:font-size="6.5pt" style:font-size-asian="6.5pt" fo:language="it" fo:country="IT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701in" fo:margin-left="0.2854in">
        <style:tab-stops/>
      </style:paragraph-properties>
    </style:style>
    <style:style style:name="T2202" style:parent-style-name="Car.predefinitoparagrafo" style:family="text">
      <style:text-properties style:font-name="Verdana" fo:font-size="6.5pt" style:font-size-asian="6.5pt" fo:language="it" fo:country="IT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701in" fo:margin-left="0.3305in">
        <style:tab-stops/>
      </style:paragraph-properties>
    </style:style>
    <style:style style:name="T2205" style:parent-style-name="Car.predefinitoparagrafo" style:family="text">
      <style:text-properties style:font-name="Verdana" fo:letter-spacing="-0.0006in" fo:font-size="6.5pt" style:font-size-asian="6.5pt" fo:language="it" fo:country="IT"/>
    </style:style>
    <style:style style:name="T2206" style:parent-style-name="Car.predefinitoparagrafo" style:family="text">
      <style:text-properties style:font-name="Verdana" fo:letter-spacing="-0.0062in" fo:font-size="6.5pt" style:font-size-asian="6.5pt" fo:language="it" fo:country="IT"/>
    </style:style>
    <style:style style:name="T2207" style:parent-style-name="Car.predefinitoparagrafo" style:family="text">
      <style:text-properties style:font-name="Verdana" fo:font-size="6.5pt" style:font-size-asian="6.5pt" fo:language="it" fo:country="IT"/>
    </style:style>
    <style:style style:name="TableCell2208" style:family="table-cell">
      <style:table-cell-properties fo:border="0.0104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.0701in" fo:margin-left="0.327in">
        <style:tab-stops/>
      </style:paragraph-properties>
    </style:style>
    <style:style style:name="T2210" style:parent-style-name="Car.predefinitoparagrafo" style:family="text">
      <style:text-properties style:font-name="Verdana" fo:letter-spacing="-0.0006in" fo:font-size="6.5pt" style:font-size-asian="6.5pt" fo:language="it" fo:country="IT"/>
    </style:style>
    <style:style style:name="T2211" style:parent-style-name="Car.predefinitoparagrafo" style:family="text">
      <style:text-properties style:font-name="Verdana" fo:letter-spacing="-0.0062in" fo:font-size="6.5pt" style:font-size-asian="6.5pt" fo:language="it" fo:country="IT"/>
    </style:style>
    <style:style style:name="T2212" style:parent-style-name="Car.predefinitoparagrafo" style:family="text">
      <style:text-properties style:font-name="Verdana" fo:font-size="6.5pt" style:font-size-asian="6.5pt" fo:language="it" fo:country="IT"/>
    </style:style>
    <style:style style:name="TableCell2213" style:family="table-cell">
      <style:table-cell-properties fo:border="0.0104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701in" fo:margin-left="0.2555in">
        <style:tab-stops/>
      </style:paragraph-properties>
    </style:style>
    <style:style style:name="T2215" style:parent-style-name="Car.predefinitoparagrafo" style:family="text">
      <style:text-properties style:font-name="Verdana" fo:letter-spacing="-0.0006in" fo:font-size="6.5pt" style:font-size-asian="6.5pt" fo:language="it" fo:country="IT"/>
    </style:style>
    <style:style style:name="T2216" style:parent-style-name="Car.predefinitoparagrafo" style:family="text">
      <style:text-properties style:font-name="Verdana" fo:letter-spacing="-0.0062in" fo:font-size="6.5pt" style:font-size-asian="6.5pt" fo:language="it" fo:country="IT"/>
    </style:style>
    <style:style style:name="T2217" style:parent-style-name="Car.predefinitoparagrafo" style:family="text">
      <style:text-properties style:font-name="Verdana" fo:font-size="6.5pt" style:font-size-asian="6.5pt" fo:language="it" fo:country="IT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0701in" fo:margin-left="0.4555in">
        <style:tab-stops/>
      </style:paragraph-properties>
    </style:style>
    <style:style style:name="T2220" style:parent-style-name="Car.predefinitoparagrafo" style:family="text">
      <style:text-properties style:font-name="Verdana" fo:letter-spacing="-0.0006in" fo:font-size="6.5pt" style:font-size-asian="6.5pt" fo:language="it" fo:country="IT"/>
    </style:style>
    <style:style style:name="T2221" style:parent-style-name="Car.predefinitoparagrafo" style:family="text">
      <style:text-properties style:font-name="Verdana" fo:letter-spacing="-0.0062in" fo:font-size="6.5pt" style:font-size-asian="6.5pt" fo:language="it" fo:country="IT"/>
    </style:style>
    <style:style style:name="T2222" style:parent-style-name="Car.predefinitoparagrafo" style:family="text">
      <style:text-properties style:font-name="Verdana" fo:font-size="6.5pt" style:font-size-asian="6.5pt" fo:language="it" fo:country="IT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701in" fo:margin-left="0.2055in">
        <style:tab-stops/>
      </style:paragraph-properties>
    </style:style>
    <style:style style:name="T2225" style:parent-style-name="Car.predefinitoparagrafo" style:family="text">
      <style:text-properties style:font-name="Verdana" fo:letter-spacing="-0.0006in" fo:font-size="6.5pt" style:font-size-asian="6.5pt" fo:language="it" fo:country="IT"/>
    </style:style>
    <style:style style:name="TableCell2226" style:family="table-cell">
      <style:table-cell-properties fo:border="0.0104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701in" fo:margin-left="0.2055in">
        <style:tab-stops/>
      </style:paragraph-properties>
    </style:style>
    <style:style style:name="T2228" style:parent-style-name="Car.predefinitoparagrafo" style:family="text">
      <style:text-properties style:font-name="Verdana" fo:font-size="6.5pt" style:font-size-asian="6.5pt" fo:language="it" fo:country="IT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701in" fo:margin-left="0.2055in">
        <style:tab-stops/>
      </style:paragraph-properties>
    </style:style>
    <style:style style:name="T2231" style:parent-style-name="Car.predefinitoparagrafo" style:family="text">
      <style:text-properties style:font-name="Verdana" fo:letter-spacing="-0.0006in" fo:font-size="6.5pt" style:font-size-asian="6.5pt" fo:language="it" fo:country="IT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701in" fo:margin-left="0.1784in">
        <style:tab-stops/>
      </style:paragraph-properties>
    </style:style>
    <style:style style:name="T2234" style:parent-style-name="Car.predefinitoparagrafo" style:family="text">
      <style:text-properties style:font-name="Verdana" fo:font-size="6.5pt" style:font-size-asian="6.5pt" fo:language="it" fo:country="IT"/>
    </style:style>
    <style:style style:name="TableRow2235" style:family="table-row">
      <style:table-row-properties style:row-height="0.1118in" style:use-optimal-row-height="false"/>
    </style:style>
    <style:style style:name="TableCell223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237" style:parent-style-name="Normale" style:family="paragraph">
      <style:text-properties fo:language="it" fo:country="IT"/>
    </style:style>
    <style:style style:name="TableCell2238" style:family="table-cell">
      <style:table-cell-properties fo:border="0.0104in solid #000000" fo:background-color="#959595" fo:padding-top="0in" fo:padding-left="0in" fo:padding-bottom="0in" fo:padding-right="0in"/>
    </style:style>
    <style:style style:name="P2239" style:parent-style-name="TableParagraph" style:family="paragraph">
      <style:paragraph-properties fo:line-height="0.102in" fo:margin-left="0.1791in">
        <style:tab-stops/>
      </style:paragraph-properties>
    </style:style>
    <style:style style:name="T2240" style:parent-style-name="Car.predefinitoparagrafo" style:family="text">
      <style:text-properties style:font-name="Verdana" fo:font-size="6.5pt" style:font-size-asian="6.5pt" fo:language="it" fo:country="IT"/>
    </style:style>
    <style:style style:name="TableCell2241" style:family="table-cell">
      <style:table-cell-properties fo:border="0.0104in solid #000000" fo:background-color="#959595" fo:padding-top="0in" fo:padding-left="0in" fo:padding-bottom="0in" fo:padding-right="0in"/>
    </style:style>
    <style:style style:name="P2242" style:parent-style-name="TableParagraph" style:family="paragraph">
      <style:paragraph-properties fo:line-height="0.102in" fo:margin-left="0.1791in">
        <style:tab-stops/>
      </style:paragraph-properties>
    </style:style>
    <style:style style:name="T2243" style:parent-style-name="Car.predefinitoparagrafo" style:family="text">
      <style:text-properties style:font-name="Verdana" fo:font-size="6.5pt" style:font-size-asian="6.5pt" fo:language="it" fo:country="IT"/>
    </style:style>
    <style:style style:name="TableCell2244" style:family="table-cell">
      <style:table-cell-properties fo:border="0.0104in solid #000000" fo:background-color="#959595" fo:padding-top="0in" fo:padding-left="0in" fo:padding-bottom="0in" fo:padding-right="0in"/>
    </style:style>
    <style:style style:name="P2245" style:parent-style-name="TableParagraph" style:family="paragraph">
      <style:paragraph-properties fo:line-height="0.102in" fo:margin-left="0.1791in">
        <style:tab-stops/>
      </style:paragraph-properties>
    </style:style>
    <style:style style:name="T2246" style:parent-style-name="Car.predefinitoparagrafo" style:family="text">
      <style:text-properties style:font-name="Verdana" fo:font-size="6.5pt" style:font-size-asian="6.5pt" fo:language="it" fo:country="IT"/>
    </style:style>
    <style:style style:name="TableCell2247" style:family="table-cell">
      <style:table-cell-properties fo:border="0.0104in solid #000000" fo:background-color="#959595" fo:padding-top="0in" fo:padding-left="0in" fo:padding-bottom="0in" fo:padding-right="0in"/>
    </style:style>
    <style:style style:name="P2248" style:parent-style-name="TableParagraph" style:family="paragraph">
      <style:paragraph-properties fo:line-height="0.102in" fo:margin-left="0.1791in">
        <style:tab-stops/>
      </style:paragraph-properties>
    </style:style>
    <style:style style:name="T2249" style:parent-style-name="Car.predefinitoparagrafo" style:family="text">
      <style:text-properties style:font-name="Verdana" fo:font-size="6.5pt" style:font-size-asian="6.5pt" fo:language="it" fo:country="IT"/>
    </style:style>
    <style:style style:name="P2250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251" style:parent-style-name="Normale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252" style:parent-style-name="Normale" style:family="paragraph">
      <style:paragraph-properties fo:margin-top="0.0743in" fo:margin-left="10.2854in">
        <style:tab-stops/>
      </style:paragraph-properties>
    </style:style>
    <style:style style:name="T2253" style:parent-style-name="Car.predefinitoparagrafo" style:family="text">
      <style:text-properties style:font-name="Verdana" fo:font-size="6.5pt" style:font-size-asian="6.5pt" fo:language="it" fo:country="IT"/>
    </style:style>
    <style:style style:name="T2254" style:parent-style-name="Car.predefinitoparagrafo" style:family="text">
      <style:text-properties style:font-name="Verdana" fo:font-size="6.5pt" style:font-size-asian="6.5pt" fo:language="it" fo:country="IT"/>
    </style:style>
    <style:style style:name="T2255" style:parent-style-name="Car.predefinitoparagrafo" style:family="text">
      <style:text-properties style:font-name="Verdana" fo:letter-spacing="-0.0048in" fo:font-size="6.5pt" style:font-size-asian="6.5pt" fo:language="it" fo:country="IT"/>
    </style:style>
    <style:style style:name="T2256" style:parent-style-name="Car.predefinitoparagrafo" style:family="text">
      <style:text-properties style:font-name="Verdana" fo:letter-spacing="-0.0006in" fo:font-size="6.5pt" style:font-size-asian="6.5pt" fo:language="it" fo:country="IT"/>
    </style:style>
    <style:style style:name="T2257" style:parent-style-name="Car.predefinitoparagrafo" style:family="text">
      <style:text-properties style:font-name="Verdana" fo:letter-spacing="-0.0048in" fo:font-size="6.5pt" style:font-size-asian="6.5pt" fo:language="it" fo:country="IT"/>
    </style:style>
    <style:style style:name="T2258" style:parent-style-name="Car.predefinitoparagrafo" style:family="text">
      <style:text-properties style:font-name="Verdana" fo:letter-spacing="-0.0006in" fo:font-size="6.5pt" style:font-size-asian="6.5pt" fo:language="it" fo:country="IT"/>
    </style:style>
    <style:style style:name="T2259" style:parent-style-name="Car.predefinitoparagrafo" style:family="text">
      <style:text-properties style:font-name="Verdana" fo:letter-spacing="-0.0041in" fo:font-size="6.5pt" style:font-size-asian="6.5pt" fo:language="it" fo:country="IT"/>
    </style:style>
    <style:style style:name="T2260" style:parent-style-name="Car.predefinitoparagrafo" style:family="text">
      <style:text-properties style:font-name="Verdana" fo:font-size="6.5pt" style:font-size-asian="6.5pt" fo:language="it" fo:country="IT"/>
    </style:style>
    <style:style style:name="P2261" style:parent-style-name="Normale" style:family="paragraph">
      <style:paragraph-properties fo:margin-top="0.002in" fo:margin-left="0.0972in">
        <style:tab-stops>
          <style:tab-stop style:type="left" style:position="10.4736in"/>
        </style:tab-stops>
      </style:paragraph-properties>
      <style:text-properties style:font-name="Arial" fo:font-weight="bold" style:font-weight-asian="bold" style:text-scale="95%" fo:font-size="6.5pt" style:font-size-asian="6.5pt" fo:language="it" fo:country="IT"/>
    </style:style>
    <style:style style:name="P2262" style:parent-style-name="Normale" style:family="paragraph">
      <style:paragraph-properties fo:margin-top="0.002in" fo:margin-left="0.0972in">
        <style:tab-stops>
          <style:tab-stop style:type="left" style:position="10.4736in"/>
        </style:tab-stops>
      </style:paragraph-properties>
      <style:text-properties style:font-name="Arial" fo:font-weight="bold" style:font-weight-asian="bold" style:text-scale="95%" fo:font-size="6.5pt" style:font-size-asian="6.5pt" fo:language="it" fo:country="IT"/>
    </style:style>
    <style:style style:name="P2263" style:parent-style-name="Normale" style:family="paragraph">
      <style:paragraph-properties fo:margin-top="0.0027in"/>
      <style:text-properties style:font-name="Verdana" style:font-name-asian="Verdana" style:font-name-complex="Verdana" fo:font-size="4.5pt" style:font-size-asian="4.5pt" style:font-size-complex="4.5pt" fo:language="it" fo:country="IT"/>
    </style:style>
    <style:style style:name="P2264" style:parent-style-name="Normale" style:list-style-name="LFO13" style:family="paragraph">
      <style:paragraph-properties fo:margin-top="0.0576in">
        <style:tab-stops>
          <style:tab-stop style:type="left" style:position="0.0006in"/>
        </style:tab-stops>
      </style:paragraph-properties>
    </style:style>
    <style:style style:name="T2265" style:parent-style-name="Car.predefinitoparagrafo" style:family="text">
      <style:text-properties style:font-name="Arial" fo:font-size="6.5pt" style:font-size-asian="6.5pt" fo:language="it" fo:country="IT"/>
    </style:style>
    <style:style style:name="T2266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267" style:parent-style-name="Car.predefinitoparagrafo" style:family="text">
      <style:text-properties style:font-name="Arial" fo:font-size="6.5pt" style:font-size-asian="6.5pt" fo:language="it" fo:country="IT"/>
    </style:style>
    <style:style style:name="T2268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269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270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271" style:parent-style-name="Car.predefinitoparagrafo" style:family="text">
      <style:text-properties style:font-name="Arial" fo:font-size="6.5pt" style:font-size-asian="6.5pt" fo:language="it" fo:country="IT"/>
    </style:style>
    <style:style style:name="T2272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273" style:parent-style-name="Car.predefinitoparagrafo" style:family="text">
      <style:text-properties style:font-name="Arial" fo:font-size="6.5pt" style:font-size-asian="6.5pt" fo:language="it" fo:country="IT"/>
    </style:style>
    <style:style style:name="T2274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275" style:parent-style-name="Car.predefinitoparagrafo" style:family="text">
      <style:text-properties style:font-name="Arial" fo:font-size="6.5pt" style:font-size-asian="6.5pt" fo:language="it" fo:country="IT"/>
    </style:style>
    <style:style style:name="T2276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277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278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279" style:parent-style-name="Car.predefinitoparagrafo" style:family="text">
      <style:text-properties style:font-name="Arial" fo:font-size="6.5pt" style:font-size-asian="6.5pt" fo:language="it" fo:country="IT"/>
    </style:style>
    <style:style style:name="T2280" style:parent-style-name="Car.predefinitoparagrafo" style:family="text">
      <style:text-properties style:font-name="Arial" fo:letter-spacing="-0.002in" fo:font-size="6.5pt" style:font-size-asian="6.5pt" fo:language="it" fo:country="IT"/>
    </style:style>
    <style:style style:name="T2281" style:parent-style-name="Car.predefinitoparagrafo" style:family="text">
      <style:text-properties style:font-name="Arial" fo:font-size="6.5pt" style:font-size-asian="6.5pt" fo:language="it" fo:country="IT"/>
    </style:style>
    <style:style style:name="T2282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283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284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285" style:parent-style-name="Car.predefinitoparagrafo" style:family="text">
      <style:text-properties style:font-name="Arial" fo:font-size="6.5pt" style:font-size-asian="6.5pt" fo:language="it" fo:country="IT"/>
    </style:style>
    <style:style style:name="T2286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287" style:parent-style-name="Car.predefinitoparagrafo" style:family="text">
      <style:text-properties style:font-name="Arial" fo:font-size="6.5pt" style:font-size-asian="6.5pt" fo:language="it" fo:country="IT"/>
    </style:style>
    <style:style style:name="T2288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289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290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291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292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293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294" style:parent-style-name="Car.predefinitoparagrafo" style:family="text">
      <style:text-properties style:font-name="Arial" fo:font-size="6.5pt" style:font-size-asian="6.5pt" fo:language="it" fo:country="IT"/>
    </style:style>
    <style:style style:name="T2295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296" style:parent-style-name="Car.predefinitoparagrafo" style:family="text">
      <style:text-properties style:font-name="Arial" fo:font-size="6.5pt" style:font-size-asian="6.5pt" fo:language="it" fo:country="IT"/>
    </style:style>
    <style:style style:name="T2297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298" style:parent-style-name="Car.predefinitoparagrafo" style:family="text">
      <style:text-properties style:font-name="Arial" fo:font-size="6.5pt" style:font-size-asian="6.5pt" fo:language="it" fo:country="IT"/>
    </style:style>
    <style:style style:name="T2299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00" style:parent-style-name="Car.predefinitoparagrafo" style:family="text">
      <style:text-properties style:font-name="Arial" fo:font-size="6.5pt" style:font-size-asian="6.5pt" fo:language="it" fo:country="IT"/>
    </style:style>
    <style:style style:name="T2301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02" style:parent-style-name="Car.predefinitoparagrafo" style:family="text">
      <style:text-properties style:font-name="Arial" fo:font-size="6.5pt" style:font-size-asian="6.5pt" fo:language="it" fo:country="IT"/>
    </style:style>
    <style:style style:name="T2303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304" style:parent-style-name="Car.predefinitoparagrafo" style:family="text">
      <style:text-properties style:font-name="Arial" fo:font-size="6.5pt" style:font-size-asian="6.5pt" fo:language="it" fo:country="IT"/>
    </style:style>
    <style:style style:name="T2305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06" style:parent-style-name="Car.predefinitoparagrafo" style:family="text">
      <style:text-properties style:font-name="Arial" fo:font-size="6.5pt" style:font-size-asian="6.5pt" fo:language="it" fo:country="IT"/>
    </style:style>
    <style:style style:name="T2307" style:parent-style-name="Car.predefinitoparagrafo" style:family="text">
      <style:text-properties style:font-name="Arial" fo:letter-spacing="-0.002in" fo:font-size="6.5pt" style:font-size-asian="6.5pt" fo:language="it" fo:country="IT"/>
    </style:style>
    <style:style style:name="T2308" style:parent-style-name="Car.predefinitoparagrafo" style:family="text">
      <style:text-properties style:font-name="Arial" fo:font-size="6.5pt" style:font-size-asian="6.5pt" fo:language="it" fo:country="IT"/>
    </style:style>
    <style:style style:name="T2309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10" style:parent-style-name="Car.predefinitoparagrafo" style:family="text">
      <style:text-properties style:font-name="Arial" fo:font-size="6.5pt" style:font-size-asian="6.5pt" fo:language="it" fo:country="IT"/>
    </style:style>
    <style:style style:name="T2311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12" style:parent-style-name="Car.predefinitoparagrafo" style:family="text">
      <style:text-properties style:font-name="Arial" fo:font-size="6.5pt" style:font-size-asian="6.5pt" fo:language="it" fo:country="IT"/>
    </style:style>
    <style:style style:name="T2313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14" style:parent-style-name="Car.predefinitoparagrafo" style:family="text">
      <style:text-properties style:font-name="Arial" fo:font-size="6.5pt" style:font-size-asian="6.5pt" fo:language="it" fo:country="IT"/>
    </style:style>
    <style:style style:name="T2315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16" style:parent-style-name="Car.predefinitoparagrafo" style:family="text">
      <style:text-properties style:font-name="Arial" fo:font-size="6.5pt" style:font-size-asian="6.5pt" fo:language="it" fo:country="IT"/>
    </style:style>
    <style:style style:name="T2317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18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19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20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21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22" style:parent-style-name="Car.predefinitoparagrafo" style:family="text">
      <style:text-properties style:font-name="Arial" fo:font-size="6.5pt" style:font-size-asian="6.5pt" fo:language="it" fo:country="IT"/>
    </style:style>
    <style:style style:name="T2323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324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25" style:parent-style-name="Car.predefinitoparagrafo" style:family="text">
      <style:text-properties style:font-name="Arial" fo:font-size="6.5pt" style:font-size-asian="6.5pt" fo:language="it" fo:country="IT"/>
    </style:style>
    <style:style style:name="T2326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327" style:parent-style-name="Car.predefinitoparagrafo" style:family="text">
      <style:text-properties style:font-name="Arial" fo:font-size="6.5pt" style:font-size-asian="6.5pt" fo:language="it" fo:country="IT"/>
    </style:style>
    <style:style style:name="T2328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29" style:parent-style-name="Car.predefinitoparagrafo" style:family="text">
      <style:text-properties style:font-name="Arial" fo:font-size="6.5pt" style:font-size-asian="6.5pt" fo:language="it" fo:country="IT"/>
    </style:style>
    <style:style style:name="T2330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31" style:parent-style-name="Car.predefinitoparagrafo" style:family="text">
      <style:text-properties style:font-name="Arial" fo:font-size="6.5pt" style:font-size-asian="6.5pt" fo:language="it" fo:country="IT"/>
    </style:style>
    <style:style style:name="T2332" style:parent-style-name="Car.predefinitoparagrafo" style:family="text">
      <style:text-properties style:font-name="Arial" fo:letter-spacing="-0.002in" fo:font-size="6.5pt" style:font-size-asian="6.5pt" fo:language="it" fo:country="IT"/>
    </style:style>
    <style:style style:name="T2333" style:parent-style-name="Car.predefinitoparagrafo" style:family="text">
      <style:text-properties style:font-name="Arial" fo:font-size="6.5pt" style:font-size-asian="6.5pt" fo:language="it" fo:country="IT"/>
    </style:style>
    <style:style style:name="T2334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35" style:parent-style-name="Car.predefinitoparagrafo" style:family="text">
      <style:text-properties style:font-name="Arial" fo:font-size="6.5pt" style:font-size-asian="6.5pt" fo:language="it" fo:country="IT"/>
    </style:style>
    <style:style style:name="T2336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37" style:parent-style-name="Car.predefinitoparagrafo" style:family="text">
      <style:text-properties style:font-name="Arial" fo:font-size="6.5pt" style:font-size-asian="6.5pt" fo:language="it" fo:country="IT"/>
    </style:style>
    <style:style style:name="T2338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39" style:parent-style-name="Car.predefinitoparagrafo" style:family="text">
      <style:text-properties style:font-name="Arial" fo:font-size="6.5pt" style:font-size-asian="6.5pt" fo:language="it" fo:country="IT"/>
    </style:style>
    <style:style style:name="P2340" style:parent-style-name="Normale" style:list-style-name="LFO13" style:family="paragraph">
      <style:paragraph-properties fo:margin-top="0.0541in">
        <style:tab-stops>
          <style:tab-stop style:type="left" style:position="0.0006in"/>
        </style:tab-stops>
      </style:paragraph-properties>
    </style:style>
    <style:style style:name="T2341" style:parent-style-name="Car.predefinitoparagrafo" style:family="text">
      <style:text-properties style:font-name="Arial" fo:font-size="6.5pt" style:font-size-asian="6.5pt" fo:language="it" fo:country="IT"/>
    </style:style>
    <style:style style:name="T2342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43" style:parent-style-name="Car.predefinitoparagrafo" style:family="text">
      <style:text-properties style:font-name="Arial" fo:letter-spacing="0.0006in" fo:font-size="6.5pt" style:font-size-asian="6.5pt" fo:language="it" fo:country="IT"/>
    </style:style>
    <style:style style:name="T2344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45" style:parent-style-name="Car.predefinitoparagrafo" style:family="text">
      <style:text-properties style:font-name="Arial" fo:font-size="6.5pt" style:font-size-asian="6.5pt" fo:language="it" fo:country="IT"/>
    </style:style>
    <style:style style:name="T2346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47" style:parent-style-name="Car.predefinitoparagrafo" style:family="text">
      <style:text-properties style:font-name="Arial" fo:font-size="6.5pt" style:font-size-asian="6.5pt" fo:language="it" fo:country="IT"/>
    </style:style>
    <style:style style:name="T2348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49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50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51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52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353" style:parent-style-name="Car.predefinitoparagrafo" style:family="text">
      <style:text-properties style:font-name="Arial" fo:font-size="6.5pt" style:font-size-asian="6.5pt" fo:language="it" fo:country="IT"/>
    </style:style>
    <style:style style:name="T2354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55" style:parent-style-name="Car.predefinitoparagrafo" style:family="text">
      <style:text-properties style:font-name="Arial" fo:letter-spacing="0.0006in" fo:font-size="6.5pt" style:font-size-asian="6.5pt" fo:language="it" fo:country="IT"/>
    </style:style>
    <style:style style:name="T2356" style:parent-style-name="Car.predefinitoparagrafo" style:family="text">
      <style:text-properties style:font-name="Arial" fo:letter-spacing="-0.0041in" fo:font-size="6.5pt" style:font-size-asian="6.5pt" fo:language="it" fo:country="IT"/>
    </style:style>
    <style:style style:name="T2357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58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359" style:parent-style-name="Car.predefinitoparagrafo" style:family="text">
      <style:text-properties style:font-name="Arial" fo:letter-spacing="0.0006in" fo:font-size="6.5pt" style:font-size-asian="6.5pt" fo:language="it" fo:country="IT"/>
    </style:style>
    <style:style style:name="T2360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361" style:parent-style-name="Car.predefinitoparagrafo" style:family="text">
      <style:text-properties style:font-name="Arial" fo:font-size="6.5pt" style:font-size-asian="6.5pt" fo:language="it" fo:country="IT"/>
    </style:style>
    <style:style style:name="T2362" style:parent-style-name="Car.predefinitoparagrafo" style:family="text">
      <style:text-properties style:font-name="Arial" fo:letter-spacing="-0.002in" fo:font-size="6.5pt" style:font-size-asian="6.5pt" fo:language="it" fo:country="IT"/>
    </style:style>
    <style:style style:name="T2363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364" style:parent-style-name="Car.predefinitoparagrafo" style:family="text">
      <style:text-properties style:font-name="Arial" fo:letter-spacing="-0.0041in" fo:font-size="6.5pt" style:font-size-asian="6.5pt" fo:language="it" fo:country="IT"/>
    </style:style>
    <style:style style:name="T2365" style:parent-style-name="Car.predefinitoparagrafo" style:family="text">
      <style:text-properties style:font-name="Arial" fo:font-size="6.5pt" style:font-size-asian="6.5pt" fo:language="it" fo:country="IT"/>
    </style:style>
    <style:style style:name="T2366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67" style:parent-style-name="Car.predefinitoparagrafo" style:family="text">
      <style:text-properties style:font-name="Arial" fo:font-size="6.5pt" style:font-size-asian="6.5pt" fo:language="it" fo:country="IT"/>
    </style:style>
    <style:style style:name="T2368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69" style:parent-style-name="Car.predefinitoparagrafo" style:family="text">
      <style:text-properties style:font-name="Arial" fo:font-size="6.5pt" style:font-size-asian="6.5pt" fo:language="it" fo:country="IT"/>
    </style:style>
    <style:style style:name="T2370" style:parent-style-name="Car.predefinitoparagrafo" style:family="text">
      <style:text-properties style:font-name="Arial" fo:letter-spacing="-0.002in" fo:font-size="6.5pt" style:font-size-asian="6.5pt" fo:language="it" fo:country="IT"/>
    </style:style>
    <style:style style:name="T2371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72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373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74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75" style:parent-style-name="Car.predefinitoparagrafo" style:family="text">
      <style:text-properties style:font-name="Arial" fo:letter-spacing="0.0006in" fo:font-size="6.5pt" style:font-size-asian="6.5pt" fo:language="it" fo:country="IT"/>
    </style:style>
    <style:style style:name="T2376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77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78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79" style:parent-style-name="Car.predefinitoparagrafo" style:family="text">
      <style:text-properties style:font-name="Arial" fo:font-size="6.5pt" style:font-size-asian="6.5pt" fo:language="it" fo:country="IT"/>
    </style:style>
    <style:style style:name="T2380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81" style:parent-style-name="Car.predefinitoparagrafo" style:family="text">
      <style:text-properties style:font-name="Arial" fo:font-size="6.5pt" style:font-size-asian="6.5pt" fo:language="it" fo:country="IT"/>
    </style:style>
    <style:style style:name="T2382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83" style:parent-style-name="Car.predefinitoparagrafo" style:family="text">
      <style:text-properties style:font-name="Arial" fo:font-size="6.5pt" style:font-size-asian="6.5pt" fo:language="it" fo:country="IT"/>
    </style:style>
    <style:style style:name="T2384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85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386" style:parent-style-name="Car.predefinitoparagrafo" style:family="text">
      <style:text-properties style:font-name="Arial" fo:letter-spacing="-0.0041in" fo:font-size="6.5pt" style:font-size-asian="6.5pt" fo:language="it" fo:country="IT"/>
    </style:style>
    <style:style style:name="T2387" style:parent-style-name="Car.predefinitoparagrafo" style:family="text">
      <style:text-properties style:font-name="Arial" fo:font-size="6.5pt" style:font-size-asian="6.5pt" fo:language="it" fo:country="IT"/>
    </style:style>
    <style:style style:name="T2388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89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90" style:parent-style-name="Car.predefinitoparagrafo" style:family="text">
      <style:text-properties style:font-name="Arial" fo:letter-spacing="-0.0048in" fo:font-size="6.5pt" style:font-size-asian="6.5pt" fo:language="it" fo:country="IT"/>
    </style:style>
    <style:style style:name="T2391" style:parent-style-name="Car.predefinitoparagrafo" style:family="text">
      <style:text-properties style:font-name="Arial" fo:font-size="6.5pt" style:font-size-asian="6.5pt" fo:language="it" fo:country="IT"/>
    </style:style>
    <style:style style:name="T2392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393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94" style:parent-style-name="Car.predefinitoparagrafo" style:family="text">
      <style:text-properties style:font-name="Arial" fo:font-size="6.5pt" style:font-size-asian="6.5pt" fo:language="it" fo:country="IT"/>
    </style:style>
    <style:style style:name="T2395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396" style:parent-style-name="Car.predefinitoparagrafo" style:family="text">
      <style:text-properties style:font-name="Arial" fo:letter-spacing="0.0006in" fo:font-size="6.5pt" style:font-size-asian="6.5pt" fo:language="it" fo:country="IT"/>
    </style:style>
    <style:style style:name="T2397" style:parent-style-name="Car.predefinitoparagrafo" style:family="text">
      <style:text-properties style:font-name="Arial" fo:letter-spacing="-0.0055in" fo:font-size="6.5pt" style:font-size-asian="6.5pt" fo:language="it" fo:country="IT"/>
    </style:style>
    <style:style style:name="T2398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399" style:parent-style-name="Car.predefinitoparagrafo" style:family="text">
      <style:text-properties style:font-name="Arial" fo:font-size="6.5pt" style:font-size-asian="6.5pt" fo:language="it" fo:country="IT"/>
    </style:style>
    <style:style style:name="T2400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401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402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403" style:parent-style-name="Car.predefinitoparagrafo" style:family="text">
      <style:text-properties style:font-name="Arial" fo:letter-spacing="0.0006in" fo:font-size="6.5pt" style:font-size-asian="6.5pt" fo:language="it" fo:country="IT"/>
    </style:style>
    <style:style style:name="T2404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405" style:parent-style-name="Car.predefinitoparagrafo" style:family="text">
      <style:text-properties style:font-name="Arial" fo:font-size="6.5pt" style:font-size-asian="6.5pt" fo:language="it" fo:country="IT"/>
    </style:style>
    <style:style style:name="T2406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407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P2408" style:parent-style-name="Normale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 fo:language="it" fo:country="IT"/>
    </style:style>
    <style:style style:name="P2409" style:parent-style-name="Normale" style:list-style-name="LFO13" style:family="paragraph">
      <style:paragraph-properties>
        <style:tab-stops>
          <style:tab-stop style:type="left" style:position="0.0006in"/>
        </style:tab-stops>
      </style:paragraph-properties>
    </style:style>
    <style:style style:name="T2410" style:parent-style-name="Car.predefinitoparagrafo" style:family="text">
      <style:text-properties style:font-name="Arial" fo:font-size="6.5pt" style:font-size-asian="6.5pt" fo:language="it" fo:country="IT"/>
    </style:style>
    <style:style style:name="T2411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412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413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414" style:parent-style-name="Car.predefinitoparagrafo" style:family="text">
      <style:text-properties style:font-name="Arial" fo:font-size="6.5pt" style:font-size-asian="6.5pt" fo:language="it" fo:country="IT"/>
    </style:style>
    <style:style style:name="T2415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416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417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418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419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420" style:parent-style-name="Car.predefinitoparagrafo" style:family="text">
      <style:text-properties style:font-name="Arial" fo:font-size="6.5pt" style:font-size-asian="6.5pt" fo:language="it" fo:country="IT"/>
    </style:style>
    <style:style style:name="T2421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422" style:parent-style-name="Car.predefinitoparagrafo" style:family="text">
      <style:text-properties style:font-name="Arial" fo:letter-spacing="0.0006in" fo:font-size="6.5pt" style:font-size-asian="6.5pt" fo:language="it" fo:country="IT"/>
    </style:style>
    <style:style style:name="T2423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424" style:parent-style-name="Car.predefinitoparagrafo" style:family="text">
      <style:text-properties style:font-name="Arial" fo:font-size="6.5pt" style:font-size-asian="6.5pt" fo:language="it" fo:country="IT"/>
    </style:style>
    <style:style style:name="T2425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426" style:parent-style-name="Car.predefinitoparagrafo" style:family="text">
      <style:text-properties style:font-name="Arial" fo:font-size="6.5pt" style:font-size-asian="6.5pt" fo:language="it" fo:country="IT"/>
    </style:style>
    <style:style style:name="T2427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428" style:parent-style-name="Car.predefinitoparagrafo" style:family="text">
      <style:text-properties style:font-name="Arial" fo:font-size="6.5pt" style:font-size-asian="6.5pt" fo:language="it" fo:country="IT"/>
    </style:style>
    <style:style style:name="P2429" style:parent-style-name="Normale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 fo:language="it" fo:country="IT"/>
    </style:style>
    <style:style style:name="P2430" style:parent-style-name="Normale" style:family="paragraph">
      <style:paragraph-properties fo:margin-top="0.0576in" fo:margin-left="0.084in">
        <style:tab-stops/>
      </style:paragraph-properties>
    </style:style>
    <style:style style:name="T2431" style:parent-style-name="Car.predefinitoparagrafo" style:family="text">
      <style:text-properties style:font-name="Arial" fo:font-weight="bold" style:font-weight-asian="bold" fo:letter-spacing="-0.0118in" style:text-scale="99%" fo:font-size="6.5pt" style:font-size-asian="6.5pt" fo:background-color="#A9A9A9" fo:language="it" fo:country="IT"/>
    </style:style>
    <style:style style:name="T2432" style:parent-style-name="Car.predefinitoparagrafo" style:family="text">
      <style:text-properties style:font-name="Arial" fo:font-weight="bold" style:font-weight-asian="bold" fo:letter-spacing="-0.0006in" fo:font-size="6.5pt" style:font-size-asian="6.5pt" fo:background-color="#A9A9A9" fo:language="it" fo:country="IT"/>
    </style:style>
    <style:style style:name="T2433" style:parent-style-name="Car.predefinitoparagrafo" style:family="text">
      <style:text-properties style:font-name="Arial" fo:font-weight="bold" style:font-weight-asian="bold" fo:font-size="6.5pt" style:font-size-asian="6.5pt" fo:background-color="#A9A9A9" fo:language="it" fo:country="IT"/>
    </style:style>
    <style:style style:name="T2434" style:parent-style-name="Car.predefinitoparagrafo" style:family="text">
      <style:text-properties style:font-name="Arial" fo:font-weight="bold" style:font-weight-asian="bold" fo:letter-spacing="-0.0048in" fo:font-size="6.5pt" style:font-size-asian="6.5pt" fo:background-color="#A9A9A9" fo:language="it" fo:country="IT"/>
    </style:style>
    <style:style style:name="T2435" style:parent-style-name="Car.predefinitoparagrafo" style:family="text">
      <style:text-properties style:font-name="Arial" fo:font-weight="bold" style:font-weight-asian="bold" fo:font-size="6.5pt" style:font-size-asian="6.5pt" fo:background-color="#A9A9A9" fo:language="it" fo:country="IT"/>
    </style:style>
    <style:style style:name="T2436" style:parent-style-name="Car.predefinitoparagrafo" style:family="text">
      <style:text-properties style:font-name="Arial" fo:font-weight="bold" style:font-weight-asian="bold" style:text-scale="99%" fo:font-size="6.5pt" style:font-size-asian="6.5pt" fo:background-color="#A9A9A9" fo:language="it" fo:country="IT"/>
    </style:style>
    <style:style style:name="P2437" style:parent-style-name="Normale" style:list-style-name="LFO12" style:family="paragraph">
      <style:paragraph-properties fo:margin-top="0.0076in" fo:text-indent="-0.1in">
        <style:tab-stops>
          <style:tab-stop style:type="left" style:position="0.0006in"/>
        </style:tab-stops>
      </style:paragraph-properties>
    </style:style>
    <style:style style:name="T2438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P2439" style:parent-style-name="Normale" style:list-style-name="LFO12" style:family="paragraph">
      <style:paragraph-properties fo:margin-top="0.0076in" fo:text-indent="-0.1in">
        <style:tab-stops>
          <style:tab-stop style:type="left" style:position="0.0006in"/>
        </style:tab-stops>
      </style:paragraph-properties>
    </style:style>
    <style:style style:name="T2440" style:parent-style-name="Car.predefinitoparagrafo" style:family="text">
      <style:text-properties style:font-name="Arial" fo:font-size="6.5pt" style:font-size-asian="6.5pt" fo:language="it" fo:country="IT"/>
    </style:style>
    <style:style style:name="P2441" style:parent-style-name="Normale" style:list-style-name="LFO12" style:family="paragraph">
      <style:paragraph-properties fo:margin-top="0.0076in" fo:text-indent="-0.1in">
        <style:tab-stops>
          <style:tab-stop style:type="left" style:position="0.0006in"/>
        </style:tab-stops>
      </style:paragraph-properties>
    </style:style>
    <style:style style:name="T2442" style:parent-style-name="Car.predefinitoparagrafo" style:family="text">
      <style:text-properties style:font-name="Arial" fo:font-size="6.5pt" style:font-size-asian="6.5pt" fo:language="it" fo:country="IT"/>
    </style:style>
    <style:style style:name="P2443" style:parent-style-name="Normale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 fo:language="it" fo:country="IT"/>
    </style:style>
    <style:style style:name="P2444" style:parent-style-name="Normale" style:family="paragraph">
      <style:paragraph-properties fo:margin-left="0.084in">
        <style:tab-stops/>
      </style:paragraph-properties>
    </style:style>
    <style:style style:name="T2445" style:parent-style-name="Car.predefinitoparagrafo" style:family="text">
      <style:text-properties style:font-name="Arial" fo:font-weight="bold" style:font-weight-asian="bold" fo:letter-spacing="-0.0118in" style:text-scale="99%" fo:font-size="6.5pt" style:font-size-asian="6.5pt" fo:background-color="#A9A9A9" fo:language="it" fo:country="IT"/>
    </style:style>
    <style:style style:name="T2446" style:parent-style-name="Car.predefinitoparagrafo" style:family="text">
      <style:text-properties style:font-name="Arial" fo:font-weight="bold" style:font-weight-asian="bold" fo:letter-spacing="-0.0006in" fo:font-size="6.5pt" style:font-size-asian="6.5pt" fo:background-color="#A9A9A9" fo:language="it" fo:country="IT"/>
    </style:style>
    <style:style style:name="T2447" style:parent-style-name="Car.predefinitoparagrafo" style:family="text">
      <style:text-properties style:font-name="Arial" fo:font-weight="bold" style:font-weight-asian="bold" fo:font-size="6.5pt" style:font-size-asian="6.5pt" fo:background-color="#A9A9A9" fo:language="it" fo:country="IT"/>
    </style:style>
    <style:style style:name="T2448" style:parent-style-name="Car.predefinitoparagrafo" style:family="text">
      <style:text-properties style:font-name="Arial" fo:font-weight="bold" style:font-weight-asian="bold" fo:letter-spacing="-0.0048in" fo:font-size="6.5pt" style:font-size-asian="6.5pt" fo:background-color="#A9A9A9" fo:language="it" fo:country="IT"/>
    </style:style>
    <style:style style:name="T2449" style:parent-style-name="Car.predefinitoparagrafo" style:family="text">
      <style:text-properties style:font-name="Arial" fo:font-weight="bold" style:font-weight-asian="bold" fo:font-size="6.5pt" style:font-size-asian="6.5pt" fo:background-color="#A9A9A9" fo:language="it" fo:country="IT"/>
    </style:style>
    <style:style style:name="T2450" style:parent-style-name="Car.predefinitoparagrafo" style:family="text">
      <style:text-properties style:font-name="Arial" fo:font-weight="bold" style:font-weight-asian="bold" style:text-scale="99%" fo:font-size="6.5pt" style:font-size-asian="6.5pt" fo:background-color="#A9A9A9" fo:language="it" fo:country="IT"/>
    </style:style>
    <style:style style:name="P2451" style:parent-style-name="Normale" style:list-style-name="LFO11" style:family="paragraph">
      <style:paragraph-properties fo:margin-top="0.0076in" fo:text-indent="0in">
        <style:tab-stops>
          <style:tab-stop style:type="left" style:position="0.1006in"/>
        </style:tab-stops>
      </style:paragraph-properties>
    </style:style>
    <style:style style:name="T2452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P2453" style:parent-style-name="Normale" style:list-style-name="LFO11" style:family="paragraph">
      <style:paragraph-properties fo:margin-top="0.0076in" fo:margin-left="0.1972in" fo:text-indent="-0.1in">
        <style:tab-stops>
          <style:tab-stop style:type="left" style:position="0.0006in"/>
        </style:tab-stops>
      </style:paragraph-properties>
    </style:style>
    <style:style style:name="T2454" style:parent-style-name="Car.predefinitoparagrafo" style:family="text">
      <style:text-properties style:font-name="Arial" fo:font-size="6.5pt" style:font-size-asian="6.5pt" fo:language="it" fo:country="IT"/>
    </style:style>
    <style:style style:name="T2455" style:parent-style-name="Car.predefinitoparagrafo" style:family="text">
      <style:text-properties style:font-name="Arial" fo:letter-spacing="-0.0055in" fo:font-size="6.5pt" style:font-size-asian="6.5pt" fo:language="it" fo:country="IT"/>
    </style:style>
    <style:style style:name="T2456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P2457" style:parent-style-name="Normale" style:list-style-name="LFO11" style:family="paragraph">
      <style:paragraph-properties fo:margin-top="0.0145in" fo:line-height="107%" fo:margin-right="12.2409in" fo:text-indent="0in">
        <style:tab-stops>
          <style:tab-stop style:type="left" style:position="0.1006in"/>
        </style:tab-stops>
      </style:paragraph-properties>
    </style:style>
    <style:style style:name="T2458" style:parent-style-name="Car.predefinitoparagrafo" style:family="text">
      <style:text-properties style:font-name="Arial" fo:font-size="6.5pt" style:font-size-asian="6.5pt" fo:language="it" fo:country="IT"/>
    </style:style>
    <style:style style:name="T2459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460" style:parent-style-name="Car.predefinitoparagrafo" style:family="text">
      <style:text-properties style:font-name="Arial" fo:letter-spacing="0.0006in" fo:font-size="6.5pt" style:font-size-asian="6.5pt" fo:language="it" fo:country="IT"/>
    </style:style>
    <style:style style:name="T2461" style:parent-style-name="Car.predefinitoparagrafo" style:family="text">
      <style:text-properties style:font-name="Arial" fo:letter-spacing="-0.0041in" fo:font-size="6.5pt" style:font-size-asian="6.5pt" fo:language="it" fo:country="IT"/>
    </style:style>
    <style:style style:name="T2462" style:parent-style-name="Car.predefinitoparagrafo" style:family="text">
      <style:text-properties style:font-name="Arial" fo:font-size="6.5pt" style:font-size-asian="6.5pt" fo:language="it" fo:country="IT"/>
    </style:style>
    <style:style style:name="T2463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464" style:parent-style-name="Car.predefinitoparagrafo" style:family="text">
      <style:text-properties style:font-name="Arial" fo:font-size="6.5pt" style:font-size-asian="6.5pt" fo:language="it" fo:country="IT"/>
    </style:style>
    <style:style style:name="T2465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466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467" style:parent-style-name="Car.predefinitoparagrafo" style:family="text">
      <style:text-properties style:font-name="Arial" fo:font-size="6.5pt" style:font-size-asian="6.5pt" fo:language="it" fo:country="IT"/>
    </style:style>
    <style:style style:name="T2468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469" style:parent-style-name="Car.predefinitoparagrafo" style:family="text">
      <style:text-properties style:font-name="Arial" fo:font-size="6.5pt" style:font-size-asian="6.5pt" fo:language="it" fo:country="IT"/>
    </style:style>
    <style:style style:name="T2470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471" style:parent-style-name="Car.predefinitoparagrafo" style:family="text">
      <style:text-properties style:font-name="Arial" fo:font-size="6.5pt" style:font-size-asian="6.5pt" fo:language="it" fo:country="IT"/>
    </style:style>
    <style:style style:name="T2472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473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474" style:parent-style-name="Car.predefinitoparagrafo" style:family="text">
      <style:text-properties style:font-name="Arial" fo:letter-spacing="0.0006in" fo:font-size="6.5pt" style:font-size-asian="6.5pt" fo:language="it" fo:country="IT"/>
    </style:style>
    <style:style style:name="T2475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476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477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T2478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479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480" style:parent-style-name="Car.predefinitoparagrafo" style:family="text">
      <style:text-properties style:font-name="Arial" fo:font-size="6.5pt" style:font-size-asian="6.5pt" fo:language="it" fo:country="IT"/>
    </style:style>
    <style:style style:name="T2481" style:parent-style-name="Car.predefinitoparagrafo" style:family="text">
      <style:text-properties style:font-name="Arial" fo:letter-spacing="-0.0027in" fo:font-size="6.5pt" style:font-size-asian="6.5pt" fo:language="it" fo:country="IT"/>
    </style:style>
    <style:style style:name="T2482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483" style:parent-style-name="Car.predefinitoparagrafo" style:family="text">
      <style:text-properties style:font-name="Arial" fo:letter-spacing="0.0493in" style:text-scale="99%" fo:font-size="6.5pt" style:font-size-asian="6.5pt" fo:language="it" fo:country="IT"/>
    </style:style>
    <style:style style:name="T2484" style:parent-style-name="Car.predefinitoparagrafo" style:family="text">
      <style:text-properties style:font-name="Arial" fo:font-size="6.5pt" style:font-size-asian="6.5pt" fo:language="it" fo:country="IT"/>
    </style:style>
    <style:style style:name="T2485" style:parent-style-name="Car.predefinitoparagrafo" style:family="text">
      <style:text-properties style:font-name="Arial" fo:letter-spacing="-0.0041in" fo:font-size="6.5pt" style:font-size-asian="6.5pt" fo:language="it" fo:country="IT"/>
    </style:style>
    <style:style style:name="T2486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487" style:parent-style-name="Car.predefinitoparagrafo" style:family="text">
      <style:text-properties style:font-name="Arial" fo:letter-spacing="-0.0041in" fo:font-size="6.5pt" style:font-size-asian="6.5pt" fo:language="it" fo:country="IT"/>
    </style:style>
    <style:style style:name="T2488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489" style:parent-style-name="Car.predefinitoparagrafo" style:family="text">
      <style:text-properties style:font-name="Arial" fo:letter-spacing="-0.0041in" fo:font-size="6.5pt" style:font-size-asian="6.5pt" fo:language="it" fo:country="IT"/>
    </style:style>
    <style:style style:name="T2490" style:parent-style-name="Car.predefinitoparagrafo" style:family="text">
      <style:text-properties style:font-name="Arial" fo:font-size="6.5pt" style:font-size-asian="6.5pt" fo:language="it" fo:country="IT"/>
    </style:style>
    <style:style style:name="T2491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492" style:parent-style-name="Car.predefinitoparagrafo" style:family="text">
      <style:text-properties style:font-name="Arial" fo:font-size="6.5pt" style:font-size-asian="6.5pt" fo:language="it" fo:country="IT"/>
    </style:style>
    <style:style style:name="T2493" style:parent-style-name="Car.predefinitoparagrafo" style:family="text">
      <style:text-properties style:font-name="Arial" fo:letter-spacing="-0.0041in" fo:font-size="6.5pt" style:font-size-asian="6.5pt" fo:language="it" fo:country="IT"/>
    </style:style>
    <style:style style:name="T2494" style:parent-style-name="Car.predefinitoparagrafo" style:family="text">
      <style:text-properties style:font-name="Arial" fo:font-size="6.5pt" style:font-size-asian="6.5pt" fo:language="it" fo:country="IT"/>
    </style:style>
    <style:style style:name="T2495" style:parent-style-name="Car.predefinitoparagrafo" style:family="text">
      <style:text-properties style:font-name="Arial" fo:letter-spacing="-0.0041in" fo:font-size="6.5pt" style:font-size-asian="6.5pt" fo:language="it" fo:country="IT"/>
    </style:style>
    <style:style style:name="T2496" style:parent-style-name="Car.predefinitoparagrafo" style:family="text">
      <style:text-properties style:font-name="Arial" fo:letter-spacing="0.0006in" fo:font-size="6.5pt" style:font-size-asian="6.5pt" fo:language="it" fo:country="IT"/>
    </style:style>
    <style:style style:name="T2497" style:parent-style-name="Car.predefinitoparagrafo" style:family="text">
      <style:text-properties style:font-name="Arial" fo:letter-spacing="-0.0048in" fo:font-size="6.5pt" style:font-size-asian="6.5pt" fo:language="it" fo:country="IT"/>
    </style:style>
    <style:style style:name="T2498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P2499" style:parent-style-name="Normale" style:family="paragraph">
      <style:text-properties style:font-name="Arial" style:font-name-asian="Arial" style:font-name-complex="Arial" fo:font-size="7pt" style:font-size-asian="7pt" style:font-size-complex="7pt" fo:language="it" fo:country="IT"/>
    </style:style>
    <style:style style:name="P2500" style:parent-style-name="Normale" style:family="paragraph">
      <style:paragraph-properties fo:margin-left="0.084in">
        <style:tab-stops/>
      </style:paragraph-properties>
    </style:style>
    <style:style style:name="T2501" style:parent-style-name="Car.predefinitoparagrafo" style:family="text">
      <style:text-properties style:font-name="Arial" fo:font-weight="bold" style:font-weight-asian="bold" fo:letter-spacing="-0.0118in" style:text-scale="99%" fo:font-size="6.5pt" style:font-size-asian="6.5pt" fo:background-color="#A9A9A9" fo:language="it" fo:country="IT"/>
    </style:style>
    <style:style style:name="T2502" style:parent-style-name="Car.predefinitoparagrafo" style:family="text">
      <style:text-properties style:font-name="Arial" fo:font-weight="bold" style:font-weight-asian="bold" fo:letter-spacing="-0.0006in" fo:font-size="6.5pt" style:font-size-asian="6.5pt" fo:background-color="#A9A9A9" fo:language="it" fo:country="IT"/>
    </style:style>
    <style:style style:name="T2503" style:parent-style-name="Car.predefinitoparagrafo" style:family="text">
      <style:text-properties style:font-name="Arial" fo:font-weight="bold" style:font-weight-asian="bold" fo:font-size="6.5pt" style:font-size-asian="6.5pt" fo:background-color="#A9A9A9" fo:language="it" fo:country="IT"/>
    </style:style>
    <style:style style:name="T2504" style:parent-style-name="Car.predefinitoparagrafo" style:family="text">
      <style:text-properties style:font-name="Arial" fo:font-weight="bold" style:font-weight-asian="bold" fo:letter-spacing="-0.0048in" fo:font-size="6.5pt" style:font-size-asian="6.5pt" fo:background-color="#A9A9A9" fo:language="it" fo:country="IT"/>
    </style:style>
    <style:style style:name="T2505" style:parent-style-name="Car.predefinitoparagrafo" style:family="text">
      <style:text-properties style:font-name="Arial" fo:font-weight="bold" style:font-weight-asian="bold" fo:font-size="6.5pt" style:font-size-asian="6.5pt" fo:background-color="#A9A9A9" fo:language="it" fo:country="IT"/>
    </style:style>
    <style:style style:name="T2506" style:parent-style-name="Car.predefinitoparagrafo" style:family="text">
      <style:text-properties style:font-name="Arial" fo:font-weight="bold" style:font-weight-asian="bold" style:text-scale="99%" fo:font-size="6.5pt" style:font-size-asian="6.5pt" fo:background-color="#A9A9A9" fo:language="it" fo:country="IT"/>
    </style:style>
    <style:style style:name="P2507" style:parent-style-name="Normale" style:list-style-name="LFO10" style:family="paragraph">
      <style:paragraph-properties fo:margin-top="0.0076in" fo:text-indent="-0.1in">
        <style:tab-stops>
          <style:tab-stop style:type="left" style:position="0.0006in"/>
        </style:tab-stops>
      </style:paragraph-properties>
    </style:style>
    <style:style style:name="T2508" style:parent-style-name="Car.predefinitoparagrafo" style:family="text">
      <style:text-properties style:font-name="Arial" fo:letter-spacing="-0.0013in" fo:font-size="6.5pt" style:font-size-asian="6.5pt" fo:language="it" fo:country="IT"/>
    </style:style>
    <style:style style:name="P2509" style:parent-style-name="Normale" style:list-style-name="LFO10" style:family="paragraph">
      <style:paragraph-properties fo:margin-top="0.0076in" fo:text-indent="-0.1in">
        <style:tab-stops>
          <style:tab-stop style:type="left" style:position="0.0006in"/>
        </style:tab-stops>
      </style:paragraph-properties>
    </style:style>
    <style:style style:name="T2510" style:parent-style-name="Car.predefinitoparagrafo" style:family="text">
      <style:text-properties style:font-name="Arial" fo:font-size="6.5pt" style:font-size-asian="6.5pt" fo:language="it" fo:country="IT"/>
    </style:style>
    <style:style style:name="T2511" style:parent-style-name="Car.predefinitoparagrafo" style:family="text">
      <style:text-properties style:font-name="Arial" fo:letter-spacing="-0.0055in" fo:font-size="6.5pt" style:font-size-asian="6.5pt" fo:language="it" fo:country="IT"/>
    </style:style>
    <style:style style:name="T2512" style:parent-style-name="Car.predefinitoparagrafo" style:family="text">
      <style:text-properties style:font-name="Arial" fo:font-size="6.5pt" style:font-size-asian="6.5pt" fo:language="it" fo:country="IT"/>
    </style:style>
    <style:style style:name="T2513" style:parent-style-name="Car.predefinitoparagrafo" style:family="text">
      <style:text-properties style:font-name="Arial" fo:letter-spacing="-0.0048in" fo:font-size="6.5pt" style:font-size-asian="6.5pt" fo:language="it" fo:country="IT"/>
    </style:style>
    <style:style style:name="T2514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P2515" style:parent-style-name="Normale" style:list-style-name="LFO10" style:family="paragraph">
      <style:paragraph-properties fo:margin-top="0.0076in" fo:text-indent="-0.1in">
        <style:tab-stops>
          <style:tab-stop style:type="left" style:position="0.0006in"/>
        </style:tab-stops>
      </style:paragraph-properties>
    </style:style>
    <style:style style:name="T2516" style:parent-style-name="Car.predefinitoparagrafo" style:family="text">
      <style:text-properties style:font-name="Arial" fo:font-size="6.5pt" style:font-size-asian="6.5pt" fo:language="it" fo:country="IT"/>
    </style:style>
    <style:style style:name="T2517" style:parent-style-name="Car.predefinitoparagrafo" style:family="text">
      <style:text-properties style:font-name="Arial" fo:letter-spacing="-0.0048in" fo:font-size="6.5pt" style:font-size-asian="6.5pt" fo:language="it" fo:country="IT"/>
    </style:style>
    <style:style style:name="T2518" style:parent-style-name="Car.predefinitoparagrafo" style:family="text">
      <style:text-properties style:font-name="Arial" fo:font-size="6.5pt" style:font-size-asian="6.5pt" fo:language="it" fo:country="IT"/>
    </style:style>
    <style:style style:name="T2519" style:parent-style-name="Car.predefinitoparagrafo" style:family="text">
      <style:text-properties style:font-name="Arial" fo:letter-spacing="-0.0048in" fo:font-size="6.5pt" style:font-size-asian="6.5pt" fo:language="it" fo:country="IT"/>
    </style:style>
    <style:style style:name="T2520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P2521" style:parent-style-name="Normale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 fo:language="it" fo:country="IT"/>
    </style:style>
    <style:style style:name="P2522" style:parent-style-name="Normale" style:family="paragraph">
      <style:paragraph-properties fo:margin-left="0.084in">
        <style:tab-stops/>
      </style:paragraph-properties>
    </style:style>
    <style:style style:name="T2523" style:parent-style-name="Car.predefinitoparagrafo" style:family="text">
      <style:text-properties style:font-name="Arial" fo:font-weight="bold" style:font-weight-asian="bold" fo:letter-spacing="-0.0118in" style:text-scale="99%" fo:font-size="6.5pt" style:font-size-asian="6.5pt" fo:background-color="#A9A9A9" fo:language="it" fo:country="IT"/>
    </style:style>
    <style:style style:name="T2524" style:parent-style-name="Car.predefinitoparagrafo" style:family="text">
      <style:text-properties style:font-name="Arial" fo:font-weight="bold" style:font-weight-asian="bold" fo:letter-spacing="-0.0006in" fo:font-size="6.5pt" style:font-size-asian="6.5pt" fo:background-color="#A9A9A9" fo:language="it" fo:country="IT"/>
    </style:style>
    <style:style style:name="T2525" style:parent-style-name="Car.predefinitoparagrafo" style:family="text">
      <style:text-properties style:font-name="Arial" fo:font-weight="bold" style:font-weight-asian="bold" fo:font-size="6.5pt" style:font-size-asian="6.5pt" fo:background-color="#A9A9A9" fo:language="it" fo:country="IT"/>
    </style:style>
    <style:style style:name="T2526" style:parent-style-name="Car.predefinitoparagrafo" style:family="text">
      <style:text-properties style:font-name="Arial" fo:font-weight="bold" style:font-weight-asian="bold" fo:letter-spacing="-0.0048in" fo:font-size="6.5pt" style:font-size-asian="6.5pt" fo:background-color="#A9A9A9" fo:language="it" fo:country="IT"/>
    </style:style>
    <style:style style:name="T2527" style:parent-style-name="Car.predefinitoparagrafo" style:family="text">
      <style:text-properties style:font-name="Arial" fo:font-weight="bold" style:font-weight-asian="bold" fo:font-size="6.5pt" style:font-size-asian="6.5pt" fo:background-color="#A9A9A9" fo:language="it" fo:country="IT"/>
    </style:style>
    <style:style style:name="T2528" style:parent-style-name="Car.predefinitoparagrafo" style:family="text">
      <style:text-properties style:font-name="Arial" fo:font-weight="bold" style:font-weight-asian="bold" style:text-scale="99%" fo:font-size="6.5pt" style:font-size-asian="6.5pt" fo:background-color="#A9A9A9" fo:language="it" fo:country="IT"/>
    </style:style>
    <style:style style:name="P2529" style:parent-style-name="Normale" style:list-style-name="LFO9" style:family="paragraph">
      <style:paragraph-properties fo:margin-top="0.0076in" fo:text-indent="-0.1in">
        <style:tab-stops>
          <style:tab-stop style:type="left" style:position="0.0006in"/>
        </style:tab-stops>
      </style:paragraph-properties>
    </style:style>
    <style:style style:name="T2530" style:parent-style-name="Car.predefinitoparagrafo" style:family="text">
      <style:text-properties style:font-name="Arial" style:font-name-asian="Arial" style:font-name-complex="Arial" fo:letter-spacing="-0.0006in" fo:font-size="6.5pt" style:font-size-asian="6.5pt" style:font-size-complex="6.5pt" fo:language="it" fo:country="IT"/>
    </style:style>
    <style:style style:name="T2531" style:parent-style-name="Car.predefinitoparagrafo" style:family="text">
      <style:text-properties style:font-name="Arial" style:font-name-asian="Arial" style:font-name-complex="Arial" fo:letter-spacing="-0.0041in" fo:font-size="6.5pt" style:font-size-asian="6.5pt" style:font-size-complex="6.5pt" fo:language="it" fo:country="IT"/>
    </style:style>
    <style:style style:name="T2532" style:parent-style-name="Car.predefinitoparagrafo" style:family="text">
      <style:text-properties style:font-name="Arial" style:font-name-asian="Arial" style:font-name-complex="Arial" fo:font-size="6.5pt" style:font-size-asian="6.5pt" style:font-size-complex="6.5pt" fo:language="it" fo:country="IT"/>
    </style:style>
    <style:style style:name="T2533" style:parent-style-name="Car.predefinitoparagrafo" style:family="text">
      <style:text-properties style:font-name="Arial" style:font-name-asian="Arial" style:font-name-complex="Arial" fo:letter-spacing="-0.0034in" fo:font-size="6.5pt" style:font-size-asian="6.5pt" style:font-size-complex="6.5pt" fo:language="it" fo:country="IT"/>
    </style:style>
    <style:style style:name="T2534" style:parent-style-name="Car.predefinitoparagrafo" style:family="text">
      <style:text-properties style:font-name="Arial" style:font-name-asian="Arial" style:font-name-complex="Arial" fo:font-size="6.5pt" style:font-size-asian="6.5pt" style:font-size-complex="6.5pt" fo:language="it" fo:country="IT"/>
    </style:style>
    <style:style style:name="T2535" style:parent-style-name="Car.predefinitoparagrafo" style:family="text">
      <style:text-properties style:font-name="Arial" style:font-name-asian="Arial" style:font-name-complex="Arial" fo:letter-spacing="-0.0034in" fo:font-size="6.5pt" style:font-size-asian="6.5pt" style:font-size-complex="6.5pt" fo:language="it" fo:country="IT"/>
    </style:style>
    <style:style style:name="T2536" style:parent-style-name="Car.predefinitoparagrafo" style:family="text">
      <style:text-properties style:font-name="Arial" style:font-name-asian="Arial" style:font-name-complex="Arial" fo:font-size="6.5pt" style:font-size-asian="6.5pt" style:font-size-complex="6.5pt" fo:language="it" fo:country="IT"/>
    </style:style>
    <style:style style:name="T2537" style:parent-style-name="Car.predefinitoparagrafo" style:family="text">
      <style:text-properties style:font-name="Arial" style:font-name-asian="Arial" style:font-name-complex="Arial" fo:letter-spacing="-0.0034in" fo:font-size="6.5pt" style:font-size-asian="6.5pt" style:font-size-complex="6.5pt" fo:language="it" fo:country="IT"/>
    </style:style>
    <style:style style:name="T2538" style:parent-style-name="Car.predefinitoparagrafo" style:family="text">
      <style:text-properties style:font-name="Arial" style:font-name-asian="Arial" style:font-name-complex="Arial" fo:font-size="6.5pt" style:font-size-asian="6.5pt" style:font-size-complex="6.5pt" fo:language="it" fo:country="IT"/>
    </style:style>
    <style:style style:name="T2539" style:parent-style-name="Car.predefinitoparagrafo" style:family="text">
      <style:text-properties style:font-name="Arial" style:font-name-asian="Arial" style:font-name-complex="Arial" fo:letter-spacing="-0.0034in" fo:font-size="6.5pt" style:font-size-asian="6.5pt" style:font-size-complex="6.5pt" fo:language="it" fo:country="IT"/>
    </style:style>
    <style:style style:name="T2540" style:parent-style-name="Car.predefinitoparagrafo" style:family="text">
      <style:text-properties style:font-name="Arial" style:font-name-asian="Arial" style:font-name-complex="Arial" fo:font-size="6.5pt" style:font-size-asian="6.5pt" style:font-size-complex="6.5pt" fo:language="it" fo:country="IT"/>
    </style:style>
    <style:style style:name="T2541" style:parent-style-name="Car.predefinitoparagrafo" style:family="text">
      <style:text-properties style:font-name="Arial" style:font-name-asian="Arial" style:font-name-complex="Arial" fo:letter-spacing="-0.0041in" fo:font-size="6.5pt" style:font-size-asian="6.5pt" style:font-size-complex="6.5pt" fo:language="it" fo:country="IT"/>
    </style:style>
    <style:style style:name="T2542" style:parent-style-name="Car.predefinitoparagrafo" style:family="text">
      <style:text-properties style:font-name="Arial" style:font-name-asian="Arial" style:font-name-complex="Arial" fo:letter-spacing="-0.0006in" fo:font-size="6.5pt" style:font-size-asian="6.5pt" style:font-size-complex="6.5pt" fo:language="it" fo:country="IT"/>
    </style:style>
    <style:style style:name="T2543" style:parent-style-name="Car.predefinitoparagrafo" style:family="text">
      <style:text-properties style:font-name="Arial" style:font-name-asian="Arial" style:font-name-complex="Arial" fo:letter-spacing="-0.0034in" fo:font-size="6.5pt" style:font-size-asian="6.5pt" style:font-size-complex="6.5pt" fo:language="it" fo:country="IT"/>
    </style:style>
    <style:style style:name="T2544" style:parent-style-name="Car.predefinitoparagrafo" style:family="text">
      <style:text-properties style:font-name="Arial" style:font-name-asian="Arial" style:font-name-complex="Arial" fo:font-size="6.5pt" style:font-size-asian="6.5pt" style:font-size-complex="6.5pt" fo:language="it" fo:country="IT"/>
    </style:style>
    <style:style style:name="P2545" style:parent-style-name="Normale" style:list-style-name="LFO9" style:family="paragraph">
      <style:paragraph-properties fo:margin-top="0.0076in" fo:text-indent="-0.1in">
        <style:tab-stops>
          <style:tab-stop style:type="left" style:position="0.0006in"/>
        </style:tab-stops>
      </style:paragraph-properties>
    </style:style>
    <style:style style:name="T2546" style:parent-style-name="Car.predefinitoparagrafo" style:family="text">
      <style:text-properties style:font-name="Arial" style:font-name-asian="Arial" style:font-name-complex="Arial" fo:letter-spacing="-0.0006in" fo:font-size="6.5pt" style:font-size-asian="6.5pt" style:font-size-complex="6.5pt" fo:language="it" fo:country="IT"/>
    </style:style>
    <style:style style:name="T2547" style:parent-style-name="Car.predefinitoparagrafo" style:family="text">
      <style:text-properties style:font-name="Arial" style:font-name-asian="Arial" style:font-name-complex="Arial" fo:letter-spacing="-0.0041in" fo:font-size="6.5pt" style:font-size-asian="6.5pt" style:font-size-complex="6.5pt" fo:language="it" fo:country="IT"/>
    </style:style>
    <style:style style:name="T2548" style:parent-style-name="Car.predefinitoparagrafo" style:family="text">
      <style:text-properties style:font-name="Arial" style:font-name-asian="Arial" style:font-name-complex="Arial" fo:font-size="6.5pt" style:font-size-asian="6.5pt" style:font-size-complex="6.5pt" fo:language="it" fo:country="IT"/>
    </style:style>
    <style:style style:name="T2549" style:parent-style-name="Car.predefinitoparagrafo" style:family="text">
      <style:text-properties style:font-name="Arial" style:font-name-asian="Arial" style:font-name-complex="Arial" fo:letter-spacing="-0.0041in" fo:font-size="6.5pt" style:font-size-asian="6.5pt" style:font-size-complex="6.5pt" fo:language="it" fo:country="IT"/>
    </style:style>
    <style:style style:name="T2550" style:parent-style-name="Car.predefinitoparagrafo" style:family="text">
      <style:text-properties style:font-name="Arial" style:font-name-asian="Arial" style:font-name-complex="Arial" fo:font-size="6.5pt" style:font-size-asian="6.5pt" style:font-size-complex="6.5pt" fo:language="it" fo:country="IT"/>
    </style:style>
    <style:style style:name="T2551" style:parent-style-name="Car.predefinitoparagrafo" style:family="text">
      <style:text-properties style:font-name="Arial" style:font-name-asian="Arial" style:font-name-complex="Arial" fo:letter-spacing="-0.0034in" fo:font-size="6.5pt" style:font-size-asian="6.5pt" style:font-size-complex="6.5pt" fo:language="it" fo:country="IT"/>
    </style:style>
    <style:style style:name="T2552" style:parent-style-name="Car.predefinitoparagrafo" style:family="text">
      <style:text-properties style:font-name="Arial" style:font-name-asian="Arial" style:font-name-complex="Arial" fo:font-size="6.5pt" style:font-size-asian="6.5pt" style:font-size-complex="6.5pt" fo:language="it" fo:country="IT"/>
    </style:style>
    <style:style style:name="T2553" style:parent-style-name="Car.predefinitoparagrafo" style:family="text">
      <style:text-properties style:font-name="Arial" style:font-name-asian="Arial" style:font-name-complex="Arial" fo:letter-spacing="-0.0041in" fo:font-size="6.5pt" style:font-size-asian="6.5pt" style:font-size-complex="6.5pt" fo:language="it" fo:country="IT"/>
    </style:style>
    <style:style style:name="T2554" style:parent-style-name="Car.predefinitoparagrafo" style:family="text">
      <style:text-properties style:font-name="Arial" style:font-name-asian="Arial" style:font-name-complex="Arial" fo:font-size="6.5pt" style:font-size-asian="6.5pt" style:font-size-complex="6.5pt" fo:language="it" fo:country="IT"/>
    </style:style>
    <style:style style:name="T2555" style:parent-style-name="Car.predefinitoparagrafo" style:family="text">
      <style:text-properties style:font-name="Arial" style:font-name-asian="Arial" style:font-name-complex="Arial" fo:letter-spacing="-0.0034in" fo:font-size="6.5pt" style:font-size-asian="6.5pt" style:font-size-complex="6.5pt" fo:language="it" fo:country="IT"/>
    </style:style>
    <style:style style:name="T2556" style:parent-style-name="Car.predefinitoparagrafo" style:family="text">
      <style:text-properties style:font-name="Arial" style:font-name-asian="Arial" style:font-name-complex="Arial" fo:letter-spacing="-0.0006in" fo:font-size="6.5pt" style:font-size-asian="6.5pt" style:font-size-complex="6.5pt" fo:language="it" fo:country="IT"/>
    </style:style>
    <style:style style:name="T2557" style:parent-style-name="Car.predefinitoparagrafo" style:family="text">
      <style:text-properties style:font-name="Arial" style:font-name-asian="Arial" style:font-name-complex="Arial" fo:letter-spacing="-0.0041in" fo:font-size="6.5pt" style:font-size-asian="6.5pt" style:font-size-complex="6.5pt" fo:language="it" fo:country="IT"/>
    </style:style>
    <style:style style:name="T2558" style:parent-style-name="Car.predefinitoparagrafo" style:family="text">
      <style:text-properties style:font-name="Arial" style:font-name-asian="Arial" style:font-name-complex="Arial" fo:letter-spacing="-0.0006in" fo:font-size="6.5pt" style:font-size-asian="6.5pt" style:font-size-complex="6.5pt" fo:language="it" fo:country="IT"/>
    </style:style>
    <style:style style:name="T2559" style:parent-style-name="Car.predefinitoparagrafo" style:family="text">
      <style:text-properties style:font-name="Arial" style:font-name-asian="Arial" style:font-name-complex="Arial" fo:letter-spacing="-0.0041in" fo:font-size="6.5pt" style:font-size-asian="6.5pt" style:font-size-complex="6.5pt" fo:language="it" fo:country="IT"/>
    </style:style>
    <style:style style:name="T2560" style:parent-style-name="Car.predefinitoparagrafo" style:family="text">
      <style:text-properties style:font-name="Arial" style:font-name-asian="Arial" style:font-name-complex="Arial" fo:letter-spacing="-0.0013in" fo:font-size="6.5pt" style:font-size-asian="6.5pt" style:font-size-complex="6.5pt" fo:language="it" fo:country="IT"/>
    </style:style>
    <style:style style:name="T2561" style:parent-style-name="Car.predefinitoparagrafo" style:family="text">
      <style:text-properties style:font-name="Arial" style:font-name-asian="Arial" style:font-name-complex="Arial" fo:letter-spacing="-0.0034in" fo:font-size="6.5pt" style:font-size-asian="6.5pt" style:font-size-complex="6.5pt" fo:language="it" fo:country="IT"/>
    </style:style>
    <style:style style:name="T2562" style:parent-style-name="Car.predefinitoparagrafo" style:family="text">
      <style:text-properties style:font-name="Arial" style:font-name-asian="Arial" style:font-name-complex="Arial" fo:letter-spacing="-0.0013in" fo:font-size="6.5pt" style:font-size-asian="6.5pt" style:font-size-complex="6.5pt" fo:language="it" fo:country="IT"/>
    </style:style>
    <style:style style:name="T2563" style:parent-style-name="Car.predefinitoparagrafo" style:family="text">
      <style:text-properties style:font-name="Arial" style:font-name-asian="Arial" style:font-name-complex="Arial" fo:letter-spacing="-0.0041in" fo:font-size="6.5pt" style:font-size-asian="6.5pt" style:font-size-complex="6.5pt" fo:language="it" fo:country="IT"/>
    </style:style>
    <style:style style:name="T2564" style:parent-style-name="Car.predefinitoparagrafo" style:family="text">
      <style:text-properties style:font-name="Arial" style:font-name-asian="Arial" style:font-name-complex="Arial" fo:font-size="6.5pt" style:font-size-asian="6.5pt" style:font-size-complex="6.5pt" fo:language="it" fo:country="IT"/>
    </style:style>
    <style:style style:name="P2565" style:parent-style-name="Normale" style:list-style-name="LFO9" style:family="paragraph">
      <style:paragraph-properties fo:margin-top="0.0006in" fo:text-indent="-0.1in">
        <style:tab-stops>
          <style:tab-stop style:type="left" style:position="0.0006in"/>
        </style:tab-stops>
      </style:paragraph-properties>
    </style:style>
    <style:style style:name="T2566" style:parent-style-name="Car.predefinitoparagrafo" style:family="text">
      <style:text-properties style:font-name="Arial" fo:letter-spacing="-0.0006in" fo:font-size="6.5pt" style:font-size-asian="6.5pt" fo:language="it" fo:country="IT"/>
    </style:style>
    <style:style style:name="T2567" style:parent-style-name="Car.predefinitoparagrafo" style:family="text">
      <style:text-properties style:font-name="Arial" fo:letter-spacing="-0.0041in" fo:font-size="6.5pt" style:font-size-asian="6.5pt" fo:language="it" fo:country="IT"/>
    </style:style>
    <style:style style:name="T2568" style:parent-style-name="Car.predefinitoparagrafo" style:family="text">
      <style:text-properties style:font-name="Arial" fo:font-size="6.5pt" style:font-size-asian="6.5pt" fo:language="it" fo:country="IT"/>
    </style:style>
    <style:style style:name="T2569" style:parent-style-name="Car.predefinitoparagrafo" style:family="text">
      <style:text-properties style:font-name="Arial" fo:letter-spacing="-0.002in" fo:font-size="6.5pt" style:font-size-asian="6.5pt" fo:language="it" fo:country="IT"/>
    </style:style>
    <style:style style:name="T2570" style:parent-style-name="Car.predefinitoparagrafo" style:family="text">
      <style:text-properties style:font-name="Arial" fo:font-size="6.5pt" style:font-size-asian="6.5pt" fo:language="it" fo:country="IT"/>
    </style:style>
    <style:style style:name="T2571" style:parent-style-name="Car.predefinitoparagrafo" style:family="text">
      <style:text-properties style:font-name="Arial" fo:letter-spacing="-0.0034in" fo:font-size="6.5pt" style:font-size-asian="6.5pt" fo:language="it" fo:country="IT"/>
    </style:style>
    <style:style style:name="T2572" style:parent-style-name="Car.predefinitoparagrafo" style:family="text">
      <style:text-properties style:font-name="Arial" fo:font-size="6.5pt" style:font-size-asian="6.5pt" fo:language="it" fo:country="IT"/>
    </style:style>
    <style:style style:name="P2573" style:parent-style-name="Normale" style:master-page-name="MP7" style:family="paragraph">
      <style:paragraph-properties fo:break-before="page" fo:text-align="center" fo:margin-top="0.0409in" fo:line-height="118%" fo:margin-left="3.8798in" fo:margin-right="7.1701in" fo:text-indent="0.0006in">
        <style:tab-stops/>
      </style:paragraph-properties>
    </style:style>
    <style:style style:name="T2574" style:parent-style-name="Car.predefinitoparagrafo" style:family="text">
      <style:text-properties style:font-name="Times New Roman" fo:font-weight="bold" style:font-weight-asian="bold" fo:letter-spacing="-0.0006in" style:text-scale="105%" fo:font-size="6.5pt" style:font-size-asian="6.5pt" fo:language="it" fo:country="IT"/>
    </style:style>
    <style:style style:name="T2575" style:parent-style-name="Car.predefinitoparagrafo" style:family="text">
      <style:text-properties style:font-name="Times New Roman" fo:font-weight="bold" style:font-weight-asian="bold" fo:letter-spacing="-0.0013in" style:text-scale="105%" fo:font-size="6.5pt" style:font-size-asian="6.5pt" fo:language="it" fo:country="IT"/>
    </style:style>
    <style:style style:name="T2576" style:parent-style-name="Car.predefinitoparagrafo" style:family="text">
      <style:text-properties style:font-name="Times New Roman" fo:font-weight="bold" style:font-weight-asian="bold" style:text-scale="105%" fo:font-size="6.5pt" style:font-size-asian="6.5pt" fo:language="it" fo:country="IT"/>
    </style:style>
    <style:style style:name="T2577" style:parent-style-name="Car.predefinitoparagrafo" style:family="text">
      <style:text-properties style:font-name="Times New Roman" fo:font-weight="bold" style:font-weight-asian="bold" fo:letter-spacing="-0.0013in" style:text-scale="105%" fo:font-size="6.5pt" style:font-size-asian="6.5pt" fo:language="it" fo:country="IT"/>
    </style:style>
    <style:style style:name="T2578" style:parent-style-name="Car.predefinitoparagrafo" style:family="text">
      <style:text-properties style:font-name="Times New Roman" fo:font-weight="bold" style:font-weight-asian="bold" style:text-scale="105%" fo:font-size="6.5pt" style:font-size-asian="6.5pt" fo:language="it" fo:country="IT"/>
    </style:style>
    <style:style style:name="T2579" style:parent-style-name="Car.predefinitoparagrafo" style:family="text">
      <style:text-properties style:font-name="Times New Roman" fo:font-weight="bold" style:font-weight-asian="bold" fo:letter-spacing="-0.0006in" style:text-scale="105%" fo:font-size="6.5pt" style:font-size-asian="6.5pt" fo:language="it" fo:country="IT"/>
    </style:style>
    <style:style style:name="T2580" style:parent-style-name="Car.predefinitoparagrafo" style:family="text">
      <style:text-properties style:font-name="Times New Roman" fo:font-weight="bold" style:font-weight-asian="bold" fo:letter-spacing="-0.0013in" style:text-scale="105%" fo:font-size="6.5pt" style:font-size-asian="6.5pt" fo:language="it" fo:country="IT"/>
    </style:style>
    <style:style style:name="T2581" style:parent-style-name="Car.predefinitoparagrafo" style:family="text">
      <style:text-properties style:font-name="Times New Roman" fo:font-weight="bold" style:font-weight-asian="bold" style:text-scale="105%" fo:font-size="6.5pt" style:font-size-asian="6.5pt" fo:language="it" fo:country="IT"/>
    </style:style>
    <style:style style:name="T2582" style:parent-style-name="Car.predefinitoparagrafo" style:family="text">
      <style:text-properties style:font-name="Times New Roman" fo:font-weight="bold" style:font-weight-asian="bold" fo:letter-spacing="0.0229in" style:text-scale="105%" fo:font-size="6.5pt" style:font-size-asian="6.5pt" fo:language="it" fo:country="IT"/>
    </style:style>
    <style:style style:name="T2583" style:parent-style-name="Car.predefinitoparagrafo" style:family="text">
      <style:text-properties style:font-name="Times New Roman" fo:font-weight="bold" style:font-weight-asian="bold" style:text-scale="105%" fo:font-size="6.5pt" style:font-size-asian="6.5pt" fo:language="it" fo:country="IT"/>
    </style:style>
    <style:style style:name="T2584" style:parent-style-name="Car.predefinitoparagrafo" style:family="text">
      <style:text-properties style:font-name="Times New Roman" fo:font-weight="bold" style:font-weight-asian="bold" fo:letter-spacing="-0.0013in" style:text-scale="105%" fo:font-size="6.5pt" style:font-size-asian="6.5pt" fo:language="it" fo:country="IT"/>
    </style:style>
    <style:style style:name="T2585" style:parent-style-name="Car.predefinitoparagrafo" style:family="text">
      <style:text-properties style:font-name="Times New Roman" fo:font-weight="bold" style:font-weight-asian="bold" fo:letter-spacing="-0.0006in" style:text-scale="105%" fo:font-size="6.5pt" style:font-size-asian="6.5pt" fo:language="it" fo:country="IT"/>
    </style:style>
    <style:style style:name="T2586" style:parent-style-name="Car.predefinitoparagrafo" style:family="text">
      <style:text-properties style:font-name="Times New Roman" fo:font-weight="bold" style:font-weight-asian="bold" style:text-scale="105%" fo:font-size="6.5pt" style:font-size-asian="6.5pt" fo:language="it" fo:country="IT"/>
    </style:style>
    <style:style style:name="T2587" style:parent-style-name="Car.predefinitoparagrafo" style:family="text">
      <style:text-properties style:font-name="Times New Roman" fo:font-weight="bold" style:font-weight-asian="bold" fo:letter-spacing="-0.0013in" style:text-scale="105%" fo:font-size="6.5pt" style:font-size-asian="6.5pt" fo:language="it" fo:country="IT"/>
    </style:style>
    <style:style style:name="T2588" style:parent-style-name="Car.predefinitoparagrafo" style:family="text">
      <style:text-properties style:font-name="Times New Roman" fo:font-weight="bold" style:font-weight-asian="bold" style:text-scale="105%" fo:font-size="6.5pt" style:font-size-asian="6.5pt" fo:language="it" fo:country="IT"/>
    </style:style>
    <style:style style:name="T2589" style:parent-style-name="Car.predefinitoparagrafo" style:family="text">
      <style:text-properties style:font-name="Times New Roman" fo:font-weight="bold" style:font-weight-asian="bold" fo:letter-spacing="-0.0013in" style:text-scale="105%" fo:font-size="6.5pt" style:font-size-asian="6.5pt" fo:language="it" fo:country="IT"/>
    </style:style>
    <style:style style:name="T2590" style:parent-style-name="Car.predefinitoparagrafo" style:family="text">
      <style:text-properties style:font-name="Times New Roman" fo:font-weight="bold" style:font-weight-asian="bold" style:text-scale="105%" fo:font-size="6.5pt" style:font-size-asian="6.5pt" fo:language="it" fo:country="IT"/>
    </style:style>
    <style:style style:name="T2591" style:parent-style-name="Car.predefinitoparagrafo" style:family="text">
      <style:text-properties style:font-name="Times New Roman" fo:font-weight="bold" style:font-weight-asian="bold" fo:letter-spacing="0.0013in" style:text-scale="105%" fo:font-size="6.5pt" style:font-size-asian="6.5pt" fo:language="it" fo:country="IT"/>
    </style:style>
    <style:style style:name="T2592" style:parent-style-name="Car.predefinitoparagrafo" style:family="text">
      <style:text-properties style:font-name="Times New Roman" fo:font-weight="bold" style:font-weight-asian="bold" style:text-scale="105%" fo:font-size="6.5pt" style:font-size-asian="6.5pt" fo:language="it" fo:country="IT"/>
    </style:style>
    <style:style style:name="T2593" style:parent-style-name="Car.predefinitoparagrafo" style:family="text">
      <style:text-properties style:font-name="Times New Roman" fo:font-weight="bold" style:font-weight-asian="bold" fo:letter-spacing="-0.0013in" style:text-scale="105%" fo:font-size="6.5pt" style:font-size-asian="6.5pt" fo:language="it" fo:country="IT"/>
    </style:style>
    <style:style style:name="T2594" style:parent-style-name="Car.predefinitoparagrafo" style:family="text">
      <style:text-properties style:font-name="Times New Roman" fo:font-weight="bold" style:font-weight-asian="bold" style:text-scale="105%" fo:font-size="6.5pt" style:font-size-asian="6.5pt" fo:language="it" fo:country="IT"/>
    </style:style>
    <style:style style:name="T2595" style:parent-style-name="Car.predefinitoparagrafo" style:family="text">
      <style:text-properties style:font-name="Times New Roman" fo:font-weight="bold" style:font-weight-asian="bold" fo:letter-spacing="0.0444in" style:text-scale="105%" fo:font-size="6.5pt" style:font-size-asian="6.5pt" fo:language="it" fo:country="IT"/>
    </style:style>
    <style:style style:name="T2596" style:parent-style-name="Car.predefinitoparagrafo" style:family="text">
      <style:text-properties style:font-name="Times New Roman" fo:font-weight="bold" style:font-weight-asian="bold" fo:letter-spacing="-0.0006in" style:text-scale="105%" fo:font-size="6.5pt" style:font-size-asian="6.5pt" fo:language="it" fo:country="IT"/>
    </style:style>
    <style:style style:name="T2597" style:parent-style-name="Car.predefinitoparagrafo" style:family="text">
      <style:text-properties style:font-name="Times New Roman" fo:font-weight="bold" style:font-weight-asian="bold" fo:letter-spacing="-0.0013in" style:text-scale="105%" fo:font-size="6.5pt" style:font-size-asian="6.5pt" fo:language="it" fo:country="IT"/>
    </style:style>
    <style:style style:name="T2598" style:parent-style-name="Car.predefinitoparagrafo" style:family="text">
      <style:text-properties style:font-name="Times New Roman" fo:font-weight="bold" style:font-weight-asian="bold" fo:letter-spacing="-0.0006in" style:text-scale="105%" fo:font-size="6.5pt" style:font-size-asian="6.5pt" fo:language="it" fo:country="IT"/>
    </style:style>
    <style:style style:name="T2599" style:parent-style-name="Car.predefinitoparagrafo" style:family="text">
      <style:text-properties style:font-name="Times New Roman" fo:font-weight="bold" style:font-weight-asian="bold" fo:letter-spacing="-0.0013in" style:text-scale="105%" fo:font-size="6.5pt" style:font-size-asian="6.5pt" fo:language="it" fo:country="IT"/>
    </style:style>
    <style:style style:name="T2600" style:parent-style-name="Car.predefinitoparagrafo" style:family="text">
      <style:text-properties style:font-name="Times New Roman" fo:font-weight="bold" style:font-weight-asian="bold" fo:letter-spacing="-0.0006in" style:text-scale="105%" fo:font-size="6.5pt" style:font-size-asian="6.5pt" fo:language="it" fo:country="IT"/>
    </style:style>
    <style:style style:name="T2601" style:parent-style-name="Car.predefinitoparagrafo" style:family="text">
      <style:text-properties style:font-name="Times New Roman" fo:font-weight="bold" style:font-weight-asian="bold" style:text-scale="105%" fo:font-size="6.5pt" style:font-size-asian="6.5pt" fo:language="it" fo:country="IT"/>
    </style:style>
    <style:style style:name="T2602" style:parent-style-name="Car.predefinitoparagrafo" style:family="text">
      <style:text-properties style:font-name="Times New Roman" fo:font-weight="bold" style:font-weight-asian="bold" fo:letter-spacing="-0.0006in" style:text-scale="105%" fo:font-size="6.5pt" style:font-size-asian="6.5pt" fo:language="it" fo:country="IT"/>
    </style:style>
    <style:style style:name="T2603" style:parent-style-name="Car.predefinitoparagrafo" style:family="text">
      <style:text-properties style:font-name="Times New Roman" fo:font-weight="bold" style:font-weight-asian="bold" fo:letter-spacing="-0.0013in" style:text-scale="105%" fo:font-size="6.5pt" style:font-size-asian="6.5pt" fo:language="it" fo:country="IT"/>
    </style:style>
    <style:style style:name="T2604" style:parent-style-name="Car.predefinitoparagrafo" style:family="text">
      <style:text-properties style:font-name="Times New Roman" fo:font-weight="bold" style:font-weight-asian="bold" fo:letter-spacing="-0.0006in" style:text-scale="105%" fo:font-size="6.5pt" style:font-size-asian="6.5pt" fo:language="it" fo:country="IT"/>
    </style:style>
    <style:style style:name="T2605" style:parent-style-name="Car.predefinitoparagrafo" style:family="text">
      <style:text-properties style:font-name="Times New Roman" fo:font-weight="bold" style:font-weight-asian="bold" fo:letter-spacing="-0.0013in" style:text-scale="105%" fo:font-size="6.5pt" style:font-size-asian="6.5pt" fo:language="it" fo:country="IT"/>
    </style:style>
    <style:style style:name="T2606" style:parent-style-name="Car.predefinitoparagrafo" style:family="text">
      <style:text-properties style:font-name="Times New Roman" fo:font-weight="bold" style:font-weight-asian="bold" style:text-scale="105%" fo:font-size="6.5pt" style:font-size-asian="6.5pt" fo:language="it" fo:country="IT"/>
    </style:style>
    <style:style style:name="T2607" style:parent-style-name="Car.predefinitoparagrafo" style:family="text">
      <style:text-properties style:font-name="Times New Roman" fo:font-weight="bold" style:font-weight-asian="bold" fo:letter-spacing="-0.0006in" style:text-scale="105%" fo:font-size="6.5pt" style:font-size-asian="6.5pt" fo:language="it" fo:country="IT"/>
    </style:style>
    <style:style style:name="T2608" style:parent-style-name="Car.predefinitoparagrafo" style:family="text">
      <style:text-properties style:font-name="Times New Roman" fo:font-weight="bold" style:font-weight-asian="bold" style:text-scale="105%" fo:font-size="6.5pt" style:font-size-asian="6.5pt" fo:language="it" fo:country="IT"/>
    </style:style>
    <style:style style:name="T2609" style:parent-style-name="Car.predefinitoparagrafo" style:family="text">
      <style:text-properties style:font-name="Times New Roman" fo:font-weight="bold" style:font-weight-asian="bold" fo:letter-spacing="-0.0006in" style:text-scale="105%" fo:font-size="6.5pt" style:font-size-asian="6.5pt" fo:language="it" fo:country="IT"/>
    </style:style>
    <style:style style:name="T2610" style:parent-style-name="Car.predefinitoparagrafo" style:family="text">
      <style:text-properties style:font-name="Times New Roman" fo:font-weight="bold" style:font-weight-asian="bold" style:text-scale="105%" fo:font-size="6.5pt" style:font-size-asian="6.5pt" fo:language="it" fo:country="IT"/>
    </style:style>
    <style:style style:name="P2611" style:parent-style-name="Normale" style:family="paragraph">
      <style:paragraph-properties fo:text-align="center" fo:margin-top="0.0798in" fo:margin-right="3.2861in"/>
    </style:style>
    <style:style style:name="T2612" style:parent-style-name="Car.predefinitoparagrafo" style:family="text">
      <style:text-properties style:font-name="Arial" fo:font-weight="bold" style:font-weight-asian="bold" style:text-scale="105%" fo:font-size="6.5pt" style:font-size-asian="6.5pt" fo:language="it" fo:country="IT"/>
    </style:style>
    <style:style style:name="T2613" style:parent-style-name="Car.predefinitoparagrafo" style:family="text">
      <style:text-properties style:font-name="Arial" fo:font-weight="bold" style:font-weight-asian="bold" fo:letter-spacing="-0.002in" style:text-scale="105%" fo:font-size="6.5pt" style:font-size-asian="6.5pt" fo:language="it" fo:country="IT"/>
    </style:style>
    <style:style style:name="T2614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 fo:language="it" fo:country="IT"/>
    </style:style>
    <style:style style:name="T2615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 fo:language="it" fo:country="IT"/>
    </style:style>
    <style:style style:name="T2616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 fo:language="it" fo:country="IT"/>
    </style:style>
    <style:style style:name="T2617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 fo:language="it" fo:country="IT"/>
    </style:style>
    <style:style style:name="T2618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 fo:language="it" fo:country="IT"/>
    </style:style>
    <style:style style:name="T2619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 fo:language="it" fo:country="IT"/>
    </style:style>
    <style:style style:name="T2620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 fo:language="it" fo:country="IT"/>
    </style:style>
    <style:style style:name="P2621" style:parent-style-name="Normale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it" fo:country="IT"/>
    </style:style>
    <style:style style:name="TableColumn2623" style:family="table-column">
      <style:table-column-properties style:column-width="0.9069in" style:use-optimal-column-width="false"/>
    </style:style>
    <style:style style:name="TableColumn2624" style:family="table-column">
      <style:table-column-properties style:column-width="0.5798in" style:use-optimal-column-width="false"/>
    </style:style>
    <style:style style:name="TableColumn2625" style:family="table-column">
      <style:table-column-properties style:column-width="0.5951in" style:use-optimal-column-width="false"/>
    </style:style>
    <style:style style:name="TableColumn2626" style:family="table-column">
      <style:table-column-properties style:column-width="0.65in" style:use-optimal-column-width="false"/>
    </style:style>
    <style:style style:name="TableColumn2627" style:family="table-column">
      <style:table-column-properties style:column-width="0.6868in" style:use-optimal-column-width="false"/>
    </style:style>
    <style:style style:name="TableColumn2628" style:family="table-column">
      <style:table-column-properties style:column-width="0.4569in" style:use-optimal-column-width="false"/>
    </style:style>
    <style:style style:name="TableColumn2629" style:family="table-column">
      <style:table-column-properties style:column-width="0.4569in" style:use-optimal-column-width="false"/>
    </style:style>
    <style:style style:name="TableColumn2630" style:family="table-column">
      <style:table-column-properties style:column-width="0.2951in" style:use-optimal-column-width="false"/>
    </style:style>
    <style:style style:name="TableColumn2631" style:family="table-column">
      <style:table-column-properties style:column-width="0.2951in" style:use-optimal-column-width="false"/>
    </style:style>
    <style:style style:name="TableColumn2632" style:family="table-column">
      <style:table-column-properties style:column-width="0.6284in" style:use-optimal-column-width="false"/>
    </style:style>
    <style:style style:name="TableColumn2633" style:family="table-column">
      <style:table-column-properties style:column-width="0.6451in" style:use-optimal-column-width="false"/>
    </style:style>
    <style:style style:name="TableColumn2634" style:family="table-column">
      <style:table-column-properties style:column-width="0.5902in" style:use-optimal-column-width="false"/>
    </style:style>
    <style:style style:name="TableColumn2635" style:family="table-column">
      <style:table-column-properties style:column-width="0.7513in" style:use-optimal-column-width="false"/>
    </style:style>
    <style:style style:name="TableColumn2636" style:family="table-column">
      <style:table-column-properties style:column-width="1.8034in" style:use-optimal-column-width="false"/>
    </style:style>
    <style:style style:name="TableColumn2637" style:family="table-column">
      <style:table-column-properties style:column-width="0.5902in" style:use-optimal-column-width="false"/>
    </style:style>
    <style:style style:name="TableColumn2638" style:family="table-column">
      <style:table-column-properties style:column-width="0.4881in" style:use-optimal-column-width="false"/>
    </style:style>
    <style:style style:name="TableColumn2639" style:family="table-column">
      <style:table-column-properties style:column-width="0.493in" style:use-optimal-column-width="false"/>
    </style:style>
    <style:style style:name="TableColumn2640" style:family="table-column">
      <style:table-column-properties style:column-width="0.4986in" style:use-optimal-column-width="false"/>
    </style:style>
    <style:style style:name="TableColumn2641" style:family="table-column">
      <style:table-column-properties style:column-width="0.4569in" style:use-optimal-column-width="false"/>
    </style:style>
    <style:style style:name="TableColumn2642" style:family="table-column">
      <style:table-column-properties style:column-width="0.5416in" style:use-optimal-column-width="false"/>
    </style:style>
    <style:style style:name="TableColumn2643" style:family="table-column">
      <style:table-column-properties style:column-width="0.7347in" style:use-optimal-column-width="false"/>
    </style:style>
    <style:style style:name="TableColumn2644" style:family="table-column">
      <style:table-column-properties style:column-width="0.768in" style:use-optimal-column-width="false"/>
    </style:style>
    <style:style style:name="TableColumn2645" style:family="table-column">
      <style:table-column-properties style:column-width="0.5534in" style:use-optimal-column-width="false"/>
    </style:style>
    <style:style style:name="TableColumn2646" style:family="table-column">
      <style:table-column-properties style:column-width="0.5152in" style:use-optimal-column-width="false"/>
    </style:style>
    <style:style style:name="TableColumn2647" style:family="table-column">
      <style:table-column-properties style:column-width="0.7298in" style:use-optimal-column-width="false"/>
    </style:style>
    <style:style style:name="Table2622" style:family="table">
      <style:table-properties style:width="15.7118in" fo:margin-left="0.0673in" table:align="left"/>
    </style:style>
    <style:style style:name="TableRow2648" style:family="table-row">
      <style:table-row-properties style:row-height="0.1486in" style:use-optimal-row-height="false"/>
    </style:style>
    <style:style style:name="TableCell2649" style:family="table-cell">
      <style:table-cell-properties fo:border="0.0104in solid #000000" fo:padding-top="0in" fo:padding-left="0in" fo:padding-bottom="0in" fo:padding-right="0in"/>
    </style:style>
    <style:style style:name="P26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6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6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653" style:parent-style-name="TableParagraph" style:family="paragraph">
      <style:paragraph-properties fo:margin-top="0.0562in" fo:margin-left="0.027in">
        <style:tab-stops/>
      </style:paragraph-properties>
    </style:style>
    <style:style style:name="T2654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655" style:parent-style-name="Car.predefinitoparagrafo" style:family="text">
      <style:text-properties style:font-name="Arial" fo:font-weight="bold" style:font-weight-asian="bold" fo:letter-spacing="-0.0076in" fo:font-size="5pt" style:font-size-asian="5pt" fo:language="it" fo:country="IT"/>
    </style:style>
    <style:style style:name="T2656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657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2658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659" style:parent-style-name="Car.predefinitoparagrafo" style:family="text">
      <style:text-properties style:font-name="Arial" fo:font-weight="bold" style:font-weight-asian="bold" fo:letter-spacing="-0.009in" fo:font-size="5pt" style:font-size-asian="5pt" fo:language="it" fo:country="IT"/>
    </style:style>
    <style:style style:name="T2660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ableCell2661" style:family="table-cell">
      <style:table-cell-properties fo:border="0.0104in solid #000000" fo:padding-top="0in" fo:padding-left="0in" fo:padding-bottom="0in" fo:padding-right="0in"/>
    </style:style>
    <style:style style:name="P26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6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66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665" style:parent-style-name="TableParagraph" style:family="paragraph">
      <style:paragraph-properties fo:line-height="108%" fo:margin-left="0.1041in" fo:margin-right="0.1in" fo:text-indent="0.0479in">
        <style:tab-stops/>
      </style:paragraph-properties>
    </style:style>
    <style:style style:name="T2666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667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2668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669" style:parent-style-name="Car.predefinitoparagrafo" style:family="text">
      <style:text-properties style:font-name="Arial" fo:font-weight="bold" style:font-weight-asian="bold" fo:letter-spacing="0.0138in" style:text-scale="98%" fo:font-size="5pt" style:font-size-asian="5pt" fo:language="it" fo:country="IT"/>
    </style:style>
    <style:style style:name="T2670" style:parent-style-name="Car.predefinitoparagrafo" style:family="text">
      <style:text-properties style:font-name="Arial" fo:font-weight="bold" style:font-weight-asian="bold" fo:letter-spacing="-0.002in" fo:font-size="5pt" style:font-size-asian="5pt" fo:language="it" fo:country="IT"/>
    </style:style>
    <style:style style:name="T2671" style:parent-style-name="Car.predefinitoparagrafo" style:family="text">
      <style:text-properties style:font-name="Arial" fo:font-weight="bold" style:font-weight-asian="bold" fo:letter-spacing="-0.0041in" fo:font-size="5pt" style:font-size-asian="5pt" fo:language="it" fo:country="IT"/>
    </style:style>
    <style:style style:name="T2672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ableCell2673" style:family="table-cell">
      <style:table-cell-properties fo:border="0.0104in solid #000000" fo:padding-top="0in" fo:padding-left="0in" fo:padding-bottom="0in" fo:padding-right="0in"/>
    </style:style>
    <style:style style:name="P26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6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6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677" style:parent-style-name="TableParagraph" style:family="paragraph">
      <style:paragraph-properties fo:margin-top="0.0562in" fo:margin-left="0.0472in">
        <style:tab-stops/>
      </style:paragraph-properties>
    </style:style>
    <style:style style:name="T2678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679" style:parent-style-name="Car.predefinitoparagrafo" style:family="text">
      <style:text-properties style:font-name="Arial" fo:font-weight="bold" style:font-weight-asian="bold" fo:letter-spacing="-0.0055in" fo:font-size="5pt" style:font-size-asian="5pt" fo:language="it" fo:country="IT"/>
    </style:style>
    <style:style style:name="T2680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681" style:parent-style-name="Car.predefinitoparagrafo" style:family="text">
      <style:text-properties style:font-name="Arial" fo:font-weight="bold" style:font-weight-asian="bold" fo:letter-spacing="-0.0062in" fo:font-size="5pt" style:font-size-asian="5pt" fo:language="it" fo:country="IT"/>
    </style:style>
    <style:style style:name="T2682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ableCell2683" style:family="table-cell">
      <style:table-cell-properties fo:border="0.0104in solid #000000" fo:padding-top="0in" fo:padding-left="0in" fo:padding-bottom="0in" fo:padding-right="0in"/>
    </style:style>
    <style:style style:name="P26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685" style:parent-style-name="TableParagraph" style:family="paragraph">
      <style:paragraph-properties fo:text-align="center" fo:margin-top="0.0423in" fo:line-height="108%" fo:margin-left="0.0152in" fo:margin-right="0.0104in" fo:text-indent="-0.0013in">
        <style:tab-stops/>
      </style:paragraph-properties>
    </style:style>
    <style:style style:name="T2686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687" style:parent-style-name="Car.predefinitoparagrafo" style:family="text">
      <style:text-properties style:font-name="Arial" fo:font-weight="bold" style:font-weight-asian="bold" fo:letter-spacing="-0.0111in" fo:font-size="5pt" style:font-size-asian="5pt" fo:language="it" fo:country="IT"/>
    </style:style>
    <style:style style:name="T2688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689" style:parent-style-name="Car.predefinitoparagrafo" style:family="text">
      <style:text-properties style:font-name="Arial" fo:font-weight="bold" style:font-weight-asian="bold" fo:letter-spacing="0.0166in" style:text-scale="98%" fo:font-size="5pt" style:font-size-asian="5pt" fo:language="it" fo:country="IT"/>
    </style:style>
    <style:style style:name="T2690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691" style:parent-style-name="Car.predefinitoparagrafo" style:family="text">
      <style:text-properties style:font-name="Arial" fo:font-weight="bold" style:font-weight-asian="bold" fo:letter-spacing="-0.0055in" fo:font-size="5pt" style:font-size-asian="5pt" fo:language="it" fo:country="IT"/>
    </style:style>
    <style:style style:name="T2692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693" style:parent-style-name="Car.predefinitoparagrafo" style:family="text">
      <style:text-properties style:font-name="Arial" fo:font-weight="bold" style:font-weight-asian="bold" fo:letter-spacing="-0.0055in" fo:font-size="5pt" style:font-size-asian="5pt" fo:language="it" fo:country="IT"/>
    </style:style>
    <style:style style:name="T2694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695" style:parent-style-name="Car.predefinitoparagrafo" style:family="text">
      <style:text-properties style:font-name="Arial" fo:font-weight="bold" style:font-weight-asian="bold" fo:letter-spacing="-0.0055in" fo:font-size="5pt" style:font-size-asian="5pt" fo:language="it" fo:country="IT"/>
    </style:style>
    <style:style style:name="T2696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697" style:parent-style-name="Car.predefinitoparagrafo" style:family="text">
      <style:text-properties style:font-name="Arial" fo:font-weight="bold" style:font-weight-asian="bold" fo:letter-spacing="0.018in" style:text-scale="98%" fo:font-size="5pt" style:font-size-asian="5pt" fo:language="it" fo:country="IT"/>
    </style:style>
    <style:style style:name="T2698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699" style:parent-style-name="Car.predefinitoparagrafo" style:family="text">
      <style:text-properties style:font-name="Arial" fo:font-weight="bold" style:font-weight-asian="bold" fo:letter-spacing="-0.0055in" fo:font-size="5pt" style:font-size-asian="5pt" fo:language="it" fo:country="IT"/>
    </style:style>
    <style:style style:name="T2700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701" style:parent-style-name="Car.predefinitoparagrafo" style:family="text">
      <style:text-properties style:font-name="Arial" fo:font-weight="bold" style:font-weight-asian="bold" fo:letter-spacing="-0.0055in" fo:font-size="5pt" style:font-size-asian="5pt" fo:language="it" fo:country="IT"/>
    </style:style>
    <style:style style:name="T2702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703" style:parent-style-name="Car.predefinitoparagrafo" style:family="text">
      <style:text-properties style:font-name="Arial" fo:font-weight="bold" style:font-weight-asian="bold" fo:letter-spacing="0.0152in" style:text-scale="98%" fo:font-size="5pt" style:font-size-asian="5pt" fo:language="it" fo:country="IT"/>
    </style:style>
    <style:style style:name="T2704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705" style:parent-style-name="Car.predefinitoparagrafo" style:family="text">
      <style:text-properties style:font-name="Arial" fo:font-weight="bold" style:font-weight-asian="bold" fo:letter-spacing="-0.0097in" fo:font-size="5pt" style:font-size-asian="5pt" fo:language="it" fo:country="IT"/>
    </style:style>
    <style:style style:name="T2706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707" style:parent-style-name="Car.predefinitoparagrafo" style:family="text">
      <style:text-properties style:font-name="Arial" fo:font-weight="bold" style:font-weight-asian="bold" fo:letter-spacing="0.0145in" style:text-scale="98%" fo:font-size="5pt" style:font-size-asian="5pt" fo:language="it" fo:country="IT"/>
    </style:style>
    <style:style style:name="T2708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ableCell2709" style:family="table-cell">
      <style:table-cell-properties fo:border="0.0104in solid #000000" fo:padding-top="0in" fo:padding-left="0in" fo:padding-bottom="0in" fo:padding-right="0in"/>
    </style:style>
    <style:style style:name="P27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12" style:parent-style-name="TableParagraph" style:family="paragraph">
      <style:paragraph-properties fo:text-align="center" fo:margin-top="0.0493in" fo:line-height="108%" fo:margin-left="0.059in" fo:margin-right="0.0555in">
        <style:tab-stops/>
      </style:paragraph-properties>
    </style:style>
    <style:style style:name="T2713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714" style:parent-style-name="Car.predefinitoparagrafo" style:family="text">
      <style:text-properties style:font-name="Arial" fo:font-weight="bold" style:font-weight-asian="bold" fo:letter-spacing="-0.0125in" fo:font-size="5pt" style:font-size-asian="5pt" fo:language="it" fo:country="IT"/>
    </style:style>
    <style:style style:name="T2715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716" style:parent-style-name="Car.predefinitoparagrafo" style:family="text">
      <style:text-properties style:font-name="Arial" fo:font-weight="bold" style:font-weight-asian="bold" fo:letter-spacing="0.0152in" style:text-scale="98%" fo:font-size="5pt" style:font-size-asian="5pt" fo:language="it" fo:country="IT"/>
    </style:style>
    <style:style style:name="T2717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P2718" style:parent-style-name="TableParagraph" style:family="paragraph">
      <style:paragraph-properties fo:text-align="center"/>
    </style:style>
    <style:style style:name="T2719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ableCell2720" style:family="table-cell">
      <style:table-cell-properties fo:border="0.0104in solid #000000" fo:padding-top="0in" fo:padding-left="0in" fo:padding-bottom="0in" fo:padding-right="0in"/>
    </style:style>
    <style:style style:name="P27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23" style:parent-style-name="TableParagraph" style:family="paragraph">
      <style:paragraph-properties fo:text-align="center" fo:margin-top="0.0493in" fo:line-height="108%" fo:margin-left="0.0555in" fo:margin-right="0.0527in">
        <style:tab-stops/>
      </style:paragraph-properties>
    </style:style>
    <style:style style:name="T2724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725" style:parent-style-name="Car.predefinitoparagrafo" style:family="text">
      <style:text-properties style:font-name="Arial" fo:font-weight="bold" style:font-weight-asian="bold" fo:letter-spacing="0.0166in" style:text-scale="98%" fo:font-size="5pt" style:font-size-asian="5pt" fo:language="it" fo:country="IT"/>
    </style:style>
    <style:style style:name="T2726" style:parent-style-name="Car.predefinitoparagrafo" style:family="text">
      <style:text-properties style:font-name="Arial" fo:font-weight="bold" style:font-weight-asian="bold" fo:letter-spacing="-0.0006in" style:text-scale="95%" fo:font-size="5pt" style:font-size-asian="5pt" fo:language="it" fo:country="IT"/>
    </style:style>
    <style:style style:name="T2727" style:parent-style-name="Car.predefinitoparagrafo" style:family="text">
      <style:text-properties style:font-name="Arial" fo:font-weight="bold" style:font-weight-asian="bold" fo:letter-spacing="0.0201in" style:text-scale="98%" fo:font-size="5pt" style:font-size-asian="5pt" fo:language="it" fo:country="IT"/>
    </style:style>
    <style:style style:name="T2728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32" style:parent-style-name="TableParagraph" style:family="paragraph">
      <style:paragraph-properties fo:text-align="center" fo:margin-top="0.0493in" fo:line-height="108%" fo:margin-left="0.0472in" fo:margin-right="0.0423in" fo:text-indent="0.0013in">
        <style:tab-stops/>
      </style:paragraph-properties>
    </style:style>
    <style:style style:name="T2733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734" style:parent-style-name="Car.predefinitoparagrafo" style:family="text">
      <style:text-properties style:font-name="Arial" fo:font-weight="bold" style:font-weight-asian="bold" style:text-scale="98%" fo:font-size="5pt" style:font-size-asian="5pt" fo:language="it" fo:country="IT"/>
    </style:style>
    <style:style style:name="T2735" style:parent-style-name="Car.predefinitoparagrafo" style:family="text">
      <style:text-properties style:font-name="Arial" fo:font-weight="bold" style:font-weight-asian="bold" fo:letter-spacing="-0.0006in" style:text-scale="95%" fo:font-size="5pt" style:font-size-asian="5pt" fo:language="it" fo:country="IT"/>
    </style:style>
    <style:style style:name="T2736" style:parent-style-name="Car.predefinitoparagrafo" style:family="text">
      <style:text-properties style:font-name="Arial" fo:font-weight="bold" style:font-weight-asian="bold" fo:letter-spacing="0.0194in" style:text-scale="98%" fo:font-size="5pt" style:font-size-asian="5pt" fo:language="it" fo:country="IT"/>
    </style:style>
    <style:style style:name="T2737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ableCell2738" style:family="table-cell">
      <style:table-cell-properties fo:border="0.0104in solid #000000" fo:padding-top="0in" fo:padding-left="0in" fo:padding-bottom="0in" fo:padding-right="0in"/>
    </style:style>
    <style:style style:name="P2739" style:parent-style-name="TableParagraph" style:family="paragraph">
      <style:paragraph-properties fo:margin-top="0.0222in" fo:margin-left="0.3972in">
        <style:tab-stops/>
      </style:paragraph-properties>
    </style:style>
    <style:style style:name="T2740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741" style:parent-style-name="Car.predefinitoparagrafo" style:family="text">
      <style:text-properties style:font-name="Arial" fo:font-weight="bold" style:font-weight-asian="bold" fo:letter-spacing="-0.0055in" fo:font-size="5pt" style:font-size-asian="5pt" fo:language="it" fo:country="IT"/>
    </style:style>
    <style:style style:name="T2742" style:parent-style-name="Car.predefinitoparagrafo" style:family="text">
      <style:text-properties style:font-name="Arial" fo:font-weight="bold" style:font-weight-asian="bold" fo:letter-spacing="-0.0027in" fo:font-size="5pt" style:font-size-asian="5pt" fo:language="it" fo:country="IT"/>
    </style:style>
    <style:style style:name="TableCell2743" style:family="table-cell">
      <style:table-cell-properties fo:border="0.0104in solid #000000" fo:padding-top="0in" fo:padding-left="0in" fo:padding-bottom="0in" fo:padding-right="0in"/>
    </style:style>
    <style:style style:name="P27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4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747" style:parent-style-name="TableParagraph" style:family="paragraph">
      <style:paragraph-properties fo:line-height="108%" fo:margin-left="0.109in" fo:margin-right="0.0666in" fo:text-indent="-0.0388in">
        <style:tab-stops/>
      </style:paragraph-properties>
    </style:style>
    <style:style style:name="T2748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749" style:parent-style-name="Car.predefinitoparagrafo" style:family="text">
      <style:text-properties style:font-name="Arial" fo:font-weight="bold" style:font-weight-asian="bold" fo:letter-spacing="-0.0104in" fo:font-size="5pt" style:font-size-asian="5pt" fo:language="it" fo:country="IT"/>
    </style:style>
    <style:style style:name="T2750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751" style:parent-style-name="Car.predefinitoparagrafo" style:family="text">
      <style:text-properties style:font-name="Arial" fo:font-weight="bold" style:font-weight-asian="bold" fo:letter-spacing="0.018in" style:text-scale="98%" fo:font-size="5pt" style:font-size-asian="5pt" fo:language="it" fo:country="IT"/>
    </style:style>
    <style:style style:name="T2752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753" style:parent-style-name="Car.predefinitoparagrafo" style:family="text">
      <style:text-properties style:font-name="Arial" fo:font-weight="bold" style:font-weight-asian="bold" fo:letter-spacing="-0.0083in" fo:font-size="5pt" style:font-size-asian="5pt" fo:language="it" fo:country="IT"/>
    </style:style>
    <style:style style:name="T2754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ableCell2755" style:family="table-cell">
      <style:table-cell-properties fo:border="0.0104in solid #000000" fo:padding-top="0in" fo:padding-left="0in" fo:padding-bottom="0in" fo:padding-right="0in"/>
    </style:style>
    <style:style style:name="P27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59" style:parent-style-name="TableParagraph" style:family="paragraph">
      <style:paragraph-properties fo:margin-top="0.0527in" fo:margin-left="0.1458in">
        <style:tab-stops/>
      </style:paragraph-properties>
    </style:style>
    <style:style style:name="T2760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ableCell2761" style:family="table-cell">
      <style:table-cell-properties fo:border="0.0104in solid #000000" fo:padding-top="0in" fo:padding-left="0in" fo:padding-bottom="0in" fo:padding-right="0in"/>
    </style:style>
    <style:style style:name="P27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6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765" style:parent-style-name="TableParagraph" style:family="paragraph">
      <style:paragraph-properties fo:line-height="108%" fo:margin-left="0.2069in" fo:margin-right="0.0145in" fo:text-indent="-0.1902in">
        <style:tab-stops/>
      </style:paragraph-properties>
    </style:style>
    <style:style style:name="T2766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767" style:parent-style-name="Car.predefinitoparagrafo" style:family="text">
      <style:text-properties style:font-name="Arial" fo:font-weight="bold" style:font-weight-asian="bold" fo:letter-spacing="-0.0083in" fo:font-size="5pt" style:font-size-asian="5pt" fo:language="it" fo:country="IT"/>
    </style:style>
    <style:style style:name="T2768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769" style:parent-style-name="Car.predefinitoparagrafo" style:family="text">
      <style:text-properties style:font-name="Arial" fo:font-weight="bold" style:font-weight-asian="bold" fo:letter-spacing="-0.0083in" fo:font-size="5pt" style:font-size-asian="5pt" fo:language="it" fo:country="IT"/>
    </style:style>
    <style:style style:name="T2770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771" style:parent-style-name="Car.predefinitoparagrafo" style:family="text">
      <style:text-properties style:font-name="Arial" fo:font-weight="bold" style:font-weight-asian="bold" fo:letter-spacing="0.0152in" style:text-scale="98%" fo:font-size="5pt" style:font-size-asian="5pt" fo:language="it" fo:country="IT"/>
    </style:style>
    <style:style style:name="T2772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ableCell2773" style:family="table-cell">
      <style:table-cell-properties fo:border="0.0104in solid #000000" fo:padding-top="0in" fo:padding-left="0in" fo:padding-bottom="0in" fo:padding-right="0in"/>
    </style:style>
    <style:style style:name="P27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77" style:parent-style-name="TableParagraph" style:family="paragraph">
      <style:paragraph-properties fo:margin-top="0.0562in" fo:margin-left="0.4638in">
        <style:tab-stops/>
      </style:paragraph-properties>
    </style:style>
    <style:style style:name="T2778" style:parent-style-name="Car.predefinitoparagrafo" style:family="text">
      <style:text-properties style:font-name="Arial" fo:font-weight="bold" style:font-weight-asian="bold" style:text-scale="95%" fo:font-size="5pt" style:font-size-asian="5pt" fo:language="it" fo:country="IT"/>
    </style:style>
    <style:style style:name="T2779" style:parent-style-name="Car.predefinitoparagrafo" style:family="text">
      <style:text-properties style:font-name="Arial" fo:font-weight="bold" style:font-weight-asian="bold" fo:letter-spacing="0.0062in" style:text-scale="95%" fo:font-size="5pt" style:font-size-asian="5pt" fo:language="it" fo:country="IT"/>
    </style:style>
    <style:style style:name="T2780" style:parent-style-name="Car.predefinitoparagrafo" style:family="text">
      <style:text-properties style:font-name="Arial" fo:font-weight="bold" style:font-weight-asian="bold" style:text-scale="95%" fo:font-size="5pt" style:font-size-asian="5pt" fo:language="it" fo:country="IT"/>
    </style:style>
    <style:style style:name="TableCell2781" style:family="table-cell">
      <style:table-cell-properties fo:border="0.0104in solid #000000" fo:padding-top="0in" fo:padding-left="0in" fo:padding-bottom="0in" fo:padding-right="0in"/>
    </style:style>
    <style:style style:name="P27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78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785" style:parent-style-name="TableParagraph" style:family="paragraph">
      <style:paragraph-properties fo:line-height="108%" fo:margin-left="0.2506in" fo:margin-right="0.0145in" fo:text-indent="-0.2319in">
        <style:tab-stops/>
      </style:paragraph-properties>
    </style:style>
    <style:style style:name="T2786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787" style:parent-style-name="Car.predefinitoparagrafo" style:family="text">
      <style:text-properties style:font-name="Arial" fo:font-weight="bold" style:font-weight-asian="bold" fo:letter-spacing="-0.0076in" fo:font-size="5pt" style:font-size-asian="5pt" fo:language="it" fo:country="IT"/>
    </style:style>
    <style:style style:name="T2788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789" style:parent-style-name="Car.predefinitoparagrafo" style:family="text">
      <style:text-properties style:font-name="Arial" fo:font-weight="bold" style:font-weight-asian="bold" fo:letter-spacing="-0.0062in" fo:font-size="5pt" style:font-size-asian="5pt" fo:language="it" fo:country="IT"/>
    </style:style>
    <style:style style:name="T2790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791" style:parent-style-name="Car.predefinitoparagrafo" style:family="text">
      <style:text-properties style:font-name="Arial" fo:font-weight="bold" style:font-weight-asian="bold" fo:letter-spacing="0.0159in" style:text-scale="98%" fo:font-size="5pt" style:font-size-asian="5pt" fo:language="it" fo:country="IT"/>
    </style:style>
    <style:style style:name="T2792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.0222in" fo:margin-left="0.0118in">
        <style:tab-stops/>
      </style:paragraph-properties>
    </style:style>
    <style:style style:name="T2795" style:parent-style-name="Car.predefinitoparagrafo" style:family="text">
      <style:text-properties style:font-name="Arial" fo:font-weight="bold" style:font-weight-asian="bold" fo:letter-spacing="-0.002in" fo:font-size="5pt" style:font-size-asian="5pt" fo:language="it" fo:country="IT"/>
    </style:style>
    <style:style style:name="T2796" style:parent-style-name="Car.predefinitoparagrafo" style:family="text">
      <style:text-properties style:font-name="Arial" fo:font-weight="bold" style:font-weight-asian="bold" fo:letter-spacing="-0.0104in" fo:font-size="5pt" style:font-size-asian="5pt" fo:language="it" fo:country="IT"/>
    </style:style>
    <style:style style:name="T2797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798" style:parent-style-name="Car.predefinitoparagrafo" style:family="text">
      <style:text-properties style:font-name="Arial" fo:font-weight="bold" style:font-weight-asian="bold" fo:letter-spacing="-0.009in" fo:font-size="5pt" style:font-size-asian="5pt" fo:language="it" fo:country="IT"/>
    </style:style>
    <style:style style:name="T2799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800" style:parent-style-name="Car.predefinitoparagrafo" style:family="text">
      <style:text-properties style:font-name="Arial" fo:font-weight="bold" style:font-weight-asian="bold" fo:letter-spacing="-0.009in" fo:font-size="5pt" style:font-size-asian="5pt" fo:language="it" fo:country="IT"/>
    </style:style>
    <style:style style:name="T2801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802" style:parent-style-name="Car.predefinitoparagrafo" style:family="text">
      <style:text-properties style:font-name="Arial" fo:font-weight="bold" style:font-weight-asian="bold" fo:letter-spacing="-0.0013in" fo:font-size="5pt" style:font-size-asian="5pt" fo:language="it" fo:country="IT"/>
    </style:style>
    <style:style style:name="T2803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804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2805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ableCell2806" style:family="table-cell">
      <style:table-cell-properties fo:border="0.0104in solid #000000" fo:padding-top="0in" fo:padding-left="0in" fo:padding-bottom="0in" fo:padding-right="0in"/>
    </style:style>
    <style:style style:name="P28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0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09" style:parent-style-name="TableParagraph" style:family="paragraph">
      <style:paragraph-properties fo:text-align="center" fo:line-height="108%" fo:margin-left="0.0138in" fo:margin-right="0.009in">
        <style:tab-stops/>
      </style:paragraph-properties>
    </style:style>
    <style:style style:name="T2810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811" style:parent-style-name="Car.predefinitoparagrafo" style:family="text">
      <style:text-properties style:font-name="Arial" fo:font-weight="bold" style:font-weight-asian="bold" fo:letter-spacing="-0.009in" fo:font-size="5pt" style:font-size-asian="5pt" fo:language="it" fo:country="IT"/>
    </style:style>
    <style:style style:name="T2812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2813" style:parent-style-name="Car.predefinitoparagrafo" style:family="text">
      <style:text-properties style:font-name="Arial" fo:font-weight="bold" style:font-weight-asian="bold" fo:letter-spacing="-0.0083in" fo:font-size="5pt" style:font-size-asian="5pt" fo:language="it" fo:country="IT"/>
    </style:style>
    <style:style style:name="T2814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815" style:parent-style-name="Car.predefinitoparagrafo" style:family="text">
      <style:text-properties style:font-name="Arial" fo:font-weight="bold" style:font-weight-asian="bold" fo:letter-spacing="0.0215in" style:text-scale="98%" fo:font-size="5pt" style:font-size-asian="5pt" fo:language="it" fo:country="IT"/>
    </style:style>
    <style:style style:name="T2816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817" style:parent-style-name="Car.predefinitoparagrafo" style:family="text">
      <style:text-properties style:font-name="Arial" fo:font-weight="bold" style:font-weight-asian="bold" fo:letter-spacing="-0.0055in" fo:font-size="5pt" style:font-size-asian="5pt" fo:language="it" fo:country="IT"/>
    </style:style>
    <style:style style:name="T2818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819" style:parent-style-name="Car.predefinitoparagrafo" style:family="text">
      <style:text-properties style:font-name="Arial" fo:font-weight="bold" style:font-weight-asian="bold" fo:letter-spacing="-0.0055in" fo:font-size="5pt" style:font-size-asian="5pt" fo:language="it" fo:country="IT"/>
    </style:style>
    <style:style style:name="T2820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821" style:parent-style-name="Car.predefinitoparagrafo" style:family="text">
      <style:text-properties style:font-name="Arial" fo:font-weight="bold" style:font-weight-asian="bold" fo:letter-spacing="-0.0055in" fo:font-size="5pt" style:font-size-asian="5pt" fo:language="it" fo:country="IT"/>
    </style:style>
    <style:style style:name="T2822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2823" style:parent-style-name="Car.predefinitoparagrafo" style:family="text">
      <style:text-properties style:font-name="Arial" fo:font-weight="bold" style:font-weight-asian="bold" style:text-scale="98%" fo:font-size="5pt" style:font-size-asian="5pt" fo:language="it" fo:country="IT"/>
    </style:style>
    <style:style style:name="T2824" style:parent-style-name="Car.predefinitoparagrafo" style:family="text">
      <style:text-properties style:font-name="Arial" fo:font-weight="bold" style:font-weight-asian="bold" fo:letter-spacing="-0.0006in" style:text-scale="95%" fo:font-size="5pt" style:font-size-asian="5pt" fo:language="it" fo:country="IT"/>
    </style:style>
    <style:style style:name="T2825" style:parent-style-name="Car.predefinitoparagrafo" style:family="text">
      <style:text-properties style:font-name="Arial" fo:font-weight="bold" style:font-weight-asian="bold" style:text-scale="95%" fo:font-size="5pt" style:font-size-asian="5pt" fo:language="it" fo:country="IT"/>
    </style:style>
    <style:style style:name="T2826" style:parent-style-name="Car.predefinitoparagrafo" style:family="text">
      <style:text-properties style:font-name="Arial" fo:font-weight="bold" style:font-weight-asian="bold" fo:letter-spacing="0.0006in" style:text-scale="95%" fo:font-size="5pt" style:font-size-asian="5pt" fo:language="it" fo:country="IT"/>
    </style:style>
    <style:style style:name="T2827" style:parent-style-name="Car.predefinitoparagrafo" style:family="text">
      <style:text-properties style:font-name="Arial" fo:font-weight="bold" style:font-weight-asian="bold" fo:letter-spacing="-0.0006in" style:text-scale="95%" fo:font-size="5pt" style:font-size-asian="5pt" fo:language="it" fo:country="IT"/>
    </style:style>
    <style:style style:name="T2828" style:parent-style-name="Car.predefinitoparagrafo" style:family="text">
      <style:text-properties style:font-name="Arial" fo:font-weight="bold" style:font-weight-asian="bold" fo:letter-spacing="0.0173in" style:text-scale="98%" fo:font-size="5pt" style:font-size-asian="5pt" fo:language="it" fo:country="IT"/>
    </style:style>
    <style:style style:name="T2829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ableRow2830" style:family="table-row">
      <style:table-row-properties style:row-height="0.2513in" style:use-optimal-row-height="false"/>
    </style:style>
    <style:style style:name="P2831" style:parent-style-name="Normale" style:family="paragraph">
      <style:text-properties fo:language="it" fo:country="IT"/>
    </style:style>
    <style:style style:name="P2832" style:parent-style-name="Normale" style:family="paragraph">
      <style:text-properties fo:language="it" fo:country="IT"/>
    </style:style>
    <style:style style:name="P2833" style:parent-style-name="Normale" style:family="paragraph">
      <style:text-properties fo:language="it" fo:country="IT"/>
    </style:style>
    <style:style style:name="P2834" style:parent-style-name="Normale" style:family="paragraph">
      <style:text-properties fo:language="it" fo:country="IT"/>
    </style:style>
    <style:style style:name="P2835" style:parent-style-name="Normale" style:family="paragraph">
      <style:text-properties fo:language="it" fo:country="IT"/>
    </style:style>
    <style:style style:name="P2836" style:parent-style-name="Normale" style:family="paragraph">
      <style:text-properties fo:language="it" fo:country="IT"/>
    </style:style>
    <style:style style:name="P2837" style:parent-style-name="Normale" style:family="paragraph">
      <style:text-properties fo:language="it" fo:country="IT"/>
    </style:style>
    <style:style style:name="TableCell2838" style:family="table-cell">
      <style:table-cell-properties fo:border="0.0104in solid #000000" fo:padding-top="0in" fo:padding-left="0in" fo:padding-bottom="0in" fo:padding-right="0in"/>
    </style:style>
    <style:style style:name="P28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41" style:parent-style-name="TableParagraph" style:family="paragraph">
      <style:paragraph-properties fo:margin-top="0.0576in" fo:margin-left="0.0854in">
        <style:tab-stops/>
      </style:paragraph-properties>
    </style:style>
    <style:style style:name="T2842" style:parent-style-name="Car.predefinitoparagrafo" style:family="text">
      <style:text-properties style:font-name="Arial" fo:font-size="5pt" style:font-size-asian="5pt" fo:language="it" fo:country="IT"/>
    </style:style>
    <style:style style:name="TableCell2843" style:family="table-cell">
      <style:table-cell-properties fo:border="0.0104in solid #000000" fo:padding-top="0in" fo:padding-left="0in" fo:padding-bottom="0in" fo:padding-right="0in"/>
    </style:style>
    <style:style style:name="P28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46" style:parent-style-name="TableParagraph" style:family="paragraph">
      <style:paragraph-properties fo:margin-top="0.0576in" fo:margin-left="0.0805in">
        <style:tab-stops/>
      </style:paragraph-properties>
    </style:style>
    <style:style style:name="T2847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ableCell2848" style:family="table-cell">
      <style:table-cell-properties fo:border="0.0104in solid #000000" fo:padding-top="0in" fo:padding-left="0in" fo:padding-bottom="0in" fo:padding-right="0in"/>
    </style:style>
    <style:style style:name="P28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51" style:parent-style-name="TableParagraph" style:family="paragraph">
      <style:paragraph-properties fo:text-align="center" fo:margin-top="0.0576in" fo:margin-left="0.0097in">
        <style:tab-stops/>
      </style:paragraph-properties>
    </style:style>
    <style:style style:name="T2852" style:parent-style-name="Car.predefinitoparagrafo" style:family="text">
      <style:text-properties style:font-name="Arial" fo:font-size="5pt" style:font-size-asian="5pt" fo:language="it" fo:country="IT"/>
    </style:style>
    <style:style style:name="P2853" style:parent-style-name="Normale" style:family="paragraph">
      <style:text-properties fo:language="it" fo:country="IT"/>
    </style:style>
    <style:style style:name="P2854" style:parent-style-name="Normale" style:family="paragraph">
      <style:text-properties fo:language="it" fo:country="IT"/>
    </style:style>
    <style:style style:name="P2855" style:parent-style-name="Normale" style:family="paragraph">
      <style:text-properties fo:language="it" fo:country="IT"/>
    </style:style>
    <style:style style:name="P2856" style:parent-style-name="Normale" style:family="paragraph">
      <style:text-properties fo:language="it" fo:country="IT"/>
    </style:style>
    <style:style style:name="P2857" style:parent-style-name="Normale" style:family="paragraph">
      <style:text-properties fo:language="it" fo:country="IT"/>
    </style:style>
    <style:style style:name="TableCell2858" style:family="table-cell">
      <style:table-cell-properties fo:border="0.0104in solid #000000" fo:padding-top="0in" fo:padding-left="0in" fo:padding-bottom="0in" fo:padding-right="0in"/>
    </style:style>
    <style:style style:name="P28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61" style:parent-style-name="TableParagraph" style:family="paragraph">
      <style:paragraph-properties fo:margin-top="0.059in" fo:margin-left="0.0652in">
        <style:tab-stops/>
      </style:paragraph-properties>
    </style:style>
    <style:style style:name="T2862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863" style:parent-style-name="Car.predefinitoparagrafo" style:family="text">
      <style:text-properties style:font-name="Arial" fo:letter-spacing="-0.0076in" fo:font-size="5pt" style:font-size-asian="5pt" fo:language="it" fo:country="IT"/>
    </style:style>
    <style:style style:name="T2864" style:parent-style-name="Car.predefinitoparagrafo" style:family="text">
      <style:text-properties style:font-name="Arial" fo:font-size="5pt" style:font-size-asian="5pt" fo:language="it" fo:country="IT"/>
    </style:style>
    <style:style style:name="TableCell2865" style:family="table-cell">
      <style:table-cell-properties fo:border="0.0104in solid #000000" fo:padding-top="0in" fo:padding-left="0in" fo:padding-bottom="0in" fo:padding-right="0in"/>
    </style:style>
    <style:style style:name="P28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68" style:parent-style-name="TableParagraph" style:family="paragraph">
      <style:paragraph-properties fo:margin-top="0.059in" fo:margin-left="0.0222in">
        <style:tab-stops/>
      </style:paragraph-properties>
    </style:style>
    <style:style style:name="T2869" style:parent-style-name="Car.predefinitoparagrafo" style:family="text">
      <style:text-properties style:font-name="Arial" fo:font-size="5pt" style:font-size-asian="5pt" fo:language="it" fo:country="IT"/>
    </style:style>
    <style:style style:name="T2870" style:parent-style-name="Car.predefinitoparagrafo" style:family="text">
      <style:text-properties style:font-name="Arial" fo:letter-spacing="-0.0104in" fo:font-size="5pt" style:font-size-asian="5pt" fo:language="it" fo:country="IT"/>
    </style:style>
    <style:style style:name="T2871" style:parent-style-name="Car.predefinitoparagrafo" style:family="text">
      <style:text-properties style:font-name="Arial" fo:font-size="5pt" style:font-size-asian="5pt" fo:language="it" fo:country="IT"/>
    </style:style>
    <style:style style:name="TableCell2872" style:family="table-cell">
      <style:table-cell-properties fo:border="0.0104in solid #000000" fo:padding-top="0in" fo:padding-left="0in" fo:padding-bottom="0in" fo:padding-right="0in"/>
    </style:style>
    <style:style style:name="P28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75" style:parent-style-name="TableParagraph" style:family="paragraph">
      <style:paragraph-properties fo:margin-top="0.059in" fo:margin-left="0.0708in">
        <style:tab-stops/>
      </style:paragraph-properties>
    </style:style>
    <style:style style:name="T2876" style:parent-style-name="Car.predefinitoparagrafo" style:family="text">
      <style:text-properties style:font-name="Arial" fo:font-size="5pt" style:font-size-asian="5pt" fo:language="it" fo:country="IT"/>
    </style:style>
    <style:style style:name="T2877" style:parent-style-name="Car.predefinitoparagrafo" style:family="text">
      <style:text-properties style:font-name="Arial" fo:letter-spacing="-0.0083in" fo:font-size="5pt" style:font-size-asian="5pt" fo:language="it" fo:country="IT"/>
    </style:style>
    <style:style style:name="T2878" style:parent-style-name="Car.predefinitoparagrafo" style:family="text">
      <style:text-properties style:font-name="Arial" fo:font-size="5pt" style:font-size-asian="5pt" fo:language="it" fo:country="IT"/>
    </style:style>
    <style:style style:name="TableCell2879" style:family="table-cell">
      <style:table-cell-properties fo:border="0.0104in solid #000000" fo:padding-top="0in" fo:padding-left="0in" fo:padding-bottom="0in" fo:padding-right="0in"/>
    </style:style>
    <style:style style:name="P28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81" style:parent-style-name="TableParagraph" style:family="paragraph">
      <style:paragraph-properties fo:text-align="justify" fo:margin-top="0.0555in" fo:line-height="104%" fo:margin-left="0.0604in" fo:margin-right="0.0562in" fo:text-indent="0.043in">
        <style:tab-stops/>
      </style:paragraph-properties>
    </style:style>
    <style:style style:name="T2882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883" style:parent-style-name="Car.predefinitoparagrafo" style:family="text">
      <style:text-properties style:font-name="Arial" fo:letter-spacing="-0.0041in" fo:font-size="5pt" style:font-size-asian="5pt" fo:language="it" fo:country="IT"/>
    </style:style>
    <style:style style:name="T2884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885" style:parent-style-name="Car.predefinitoparagrafo" style:family="text">
      <style:text-properties style:font-name="Arial" fo:letter-spacing="0.0159in" style:text-scale="98%" fo:font-size="5pt" style:font-size-asian="5pt" fo:language="it" fo:country="IT"/>
    </style:style>
    <style:style style:name="T2886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887" style:parent-style-name="Car.predefinitoparagrafo" style:family="text">
      <style:text-properties style:font-name="Arial" fo:letter-spacing="0.0187in" style:text-scale="98%" fo:font-size="5pt" style:font-size-asian="5pt" fo:language="it" fo:country="IT"/>
    </style:style>
    <style:style style:name="T2888" style:parent-style-name="Car.predefinitoparagrafo" style:family="text">
      <style:text-properties style:font-name="Arial" fo:letter-spacing="-0.0006in" style:text-scale="95%" fo:font-size="5pt" style:font-size-asian="5pt" fo:language="it" fo:country="IT"/>
    </style:style>
    <style:style style:name="TableCell2889" style:family="table-cell">
      <style:table-cell-properties fo:border="0.0104in solid #000000" fo:padding-top="0in" fo:padding-left="0in" fo:padding-bottom="0in" fo:padding-right="0in"/>
    </style:style>
    <style:style style:name="P28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89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892" style:parent-style-name="TableParagraph" style:family="paragraph">
      <style:paragraph-properties fo:line-height="104%" fo:margin-left="0.027in" fo:margin-right="0.025in" fo:text-indent="0.1229in">
        <style:tab-stops/>
      </style:paragraph-properties>
    </style:style>
    <style:style style:name="T2893" style:parent-style-name="Car.predefinitoparagrafo" style:family="text">
      <style:text-properties style:font-name="Arial" fo:font-size="5pt" style:font-size-asian="5pt" fo:language="it" fo:country="IT"/>
    </style:style>
    <style:style style:name="T2894" style:parent-style-name="Car.predefinitoparagrafo" style:family="text">
      <style:text-properties style:font-name="Arial" style:text-scale="98%" fo:font-size="5pt" style:font-size-asian="5pt" fo:language="it" fo:country="IT"/>
    </style:style>
    <style:style style:name="T2895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896" style:parent-style-name="Car.predefinitoparagrafo" style:family="text">
      <style:text-properties style:font-name="Arial" fo:letter-spacing="-0.0104in" fo:font-size="5pt" style:font-size-asian="5pt" fo:language="it" fo:country="IT"/>
    </style:style>
    <style:style style:name="T2897" style:parent-style-name="Car.predefinitoparagrafo" style:family="text">
      <style:text-properties style:font-name="Arial" fo:font-size="5pt" style:font-size-asian="5pt" fo:language="it" fo:country="IT"/>
    </style:style>
    <style:style style:name="TableCell2898" style:family="table-cell">
      <style:table-cell-properties fo:border="0.0104in solid #000000" fo:padding-top="0in" fo:padding-left="0in" fo:padding-bottom="0in" fo:padding-right="0in"/>
    </style:style>
    <style:style style:name="P289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2900" style:parent-style-name="TableParagraph" style:family="paragraph">
      <style:paragraph-properties fo:text-align="center" fo:line-height="104%" fo:margin-left="0.0375in" fo:margin-right="0.0326in">
        <style:tab-stops/>
      </style:paragraph-properties>
    </style:style>
    <style:style style:name="T2901" style:parent-style-name="Car.predefinitoparagrafo" style:family="text">
      <style:text-properties style:font-name="Arial" fo:font-size="5pt" style:font-size-asian="5pt" fo:language="it" fo:country="IT"/>
    </style:style>
    <style:style style:name="T2902" style:parent-style-name="Car.predefinitoparagrafo" style:family="text">
      <style:text-properties style:font-name="Arial" fo:letter-spacing="-0.0076in" fo:font-size="5pt" style:font-size-asian="5pt" fo:language="it" fo:country="IT"/>
    </style:style>
    <style:style style:name="T2903" style:parent-style-name="Car.predefinitoparagrafo" style:family="text">
      <style:text-properties style:font-name="Arial" fo:font-size="5pt" style:font-size-asian="5pt" fo:language="it" fo:country="IT"/>
    </style:style>
    <style:style style:name="T2904" style:parent-style-name="Car.predefinitoparagrafo" style:family="text">
      <style:text-properties style:font-name="Arial" fo:letter-spacing="-0.0083in" fo:font-size="5pt" style:font-size-asian="5pt" fo:language="it" fo:country="IT"/>
    </style:style>
    <style:style style:name="T2905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906" style:parent-style-name="Car.predefinitoparagrafo" style:family="text">
      <style:text-properties style:font-name="Arial" fo:letter-spacing="0.0208in" style:text-scale="98%" fo:font-size="5pt" style:font-size-asian="5pt" fo:language="it" fo:country="IT"/>
    </style:style>
    <style:style style:name="T2907" style:parent-style-name="Car.predefinitoparagrafo" style:family="text">
      <style:text-properties style:font-name="Arial" fo:font-size="5pt" style:font-size-asian="5pt" fo:language="it" fo:country="IT"/>
    </style:style>
    <style:style style:name="T2908" style:parent-style-name="Car.predefinitoparagrafo" style:family="text">
      <style:text-properties style:font-name="Arial" fo:letter-spacing="-0.0069in" fo:font-size="5pt" style:font-size-asian="5pt" fo:language="it" fo:country="IT"/>
    </style:style>
    <style:style style:name="T2909" style:parent-style-name="Car.predefinitoparagrafo" style:family="text">
      <style:text-properties style:font-name="Arial" fo:font-size="5pt" style:font-size-asian="5pt" fo:language="it" fo:country="IT"/>
    </style:style>
    <style:style style:name="T2910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2911" style:parent-style-name="Car.predefinitoparagrafo" style:family="text">
      <style:text-properties style:font-name="Arial" fo:font-size="5pt" style:font-size-asian="5pt" fo:language="it" fo:country="IT"/>
    </style:style>
    <style:style style:name="T2912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2913" style:parent-style-name="Car.predefinitoparagrafo" style:family="text">
      <style:text-properties style:font-name="Arial" fo:font-size="5pt" style:font-size-asian="5pt" fo:language="it" fo:country="IT"/>
    </style:style>
    <style:style style:name="T2914" style:parent-style-name="Car.predefinitoparagrafo" style:family="text">
      <style:text-properties style:font-name="Arial" fo:letter-spacing="0.0187in" style:text-scale="98%" fo:font-size="5pt" style:font-size-asian="5pt" fo:language="it" fo:country="IT"/>
    </style:style>
    <style:style style:name="T2915" style:parent-style-name="Car.predefinitoparagrafo" style:family="text">
      <style:text-properties style:font-name="Arial" fo:font-size="5pt" style:font-size-asian="5pt" fo:language="it" fo:country="IT"/>
    </style:style>
    <style:style style:name="T2916" style:parent-style-name="Car.predefinitoparagrafo" style:family="text">
      <style:text-properties style:font-name="Arial" fo:letter-spacing="-0.0069in" fo:font-size="5pt" style:font-size-asian="5pt" fo:language="it" fo:country="IT"/>
    </style:style>
    <style:style style:name="T2917" style:parent-style-name="Car.predefinitoparagrafo" style:family="text">
      <style:text-properties style:font-name="Arial" fo:font-size="5pt" style:font-size-asian="5pt" fo:language="it" fo:country="IT"/>
    </style:style>
    <style:style style:name="T2918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2919" style:parent-style-name="Car.predefinitoparagrafo" style:family="text">
      <style:text-properties style:font-name="Arial" fo:font-size="5pt" style:font-size-asian="5pt" fo:language="it" fo:country="IT"/>
    </style:style>
    <style:style style:name="T2920" style:parent-style-name="Car.predefinitoparagrafo" style:family="text">
      <style:text-properties style:font-name="Arial" fo:letter-spacing="0.0173in" style:text-scale="98%" fo:font-size="5pt" style:font-size-asian="5pt" fo:language="it" fo:country="IT"/>
    </style:style>
    <style:style style:name="T2921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922" style:parent-style-name="Car.predefinitoparagrafo" style:family="text">
      <style:text-properties style:font-name="Arial" fo:letter-spacing="-0.0013in" fo:font-size="5pt" style:font-size-asian="5pt" fo:language="it" fo:country="IT"/>
    </style:style>
    <style:style style:name="T2923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924" style:parent-style-name="Car.predefinitoparagrafo" style:family="text">
      <style:text-properties style:font-name="Arial" fo:letter-spacing="-0.0111in" fo:font-size="5pt" style:font-size-asian="5pt" fo:language="it" fo:country="IT"/>
    </style:style>
    <style:style style:name="T2925" style:parent-style-name="Car.predefinitoparagrafo" style:family="text">
      <style:text-properties style:font-name="Arial" fo:font-size="5pt" style:font-size-asian="5pt" fo:language="it" fo:country="IT"/>
    </style:style>
    <style:style style:name="TableCell2926" style:family="table-cell">
      <style:table-cell-properties fo:border="0.0104in solid #000000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top="0.052in" fo:line-height="104%" fo:margin-left="0.0152in" fo:margin-right="0.0118in">
        <style:tab-stops/>
      </style:paragraph-properties>
    </style:style>
    <style:style style:name="T2928" style:parent-style-name="Car.predefinitoparagrafo" style:family="text">
      <style:text-properties style:font-name="Arial" style:text-scale="95%" fo:font-size="5pt" style:font-size-asian="5pt" fo:language="it" fo:country="IT"/>
    </style:style>
    <style:style style:name="T2929" style:parent-style-name="Car.predefinitoparagrafo" style:family="text">
      <style:text-properties style:font-name="Arial" fo:letter-spacing="0.018in" style:text-scale="95%" fo:font-size="5pt" style:font-size-asian="5pt" fo:language="it" fo:country="IT"/>
    </style:style>
    <style:style style:name="T2930" style:parent-style-name="Car.predefinitoparagrafo" style:family="text">
      <style:text-properties style:font-name="Arial" style:text-scale="95%" fo:font-size="5pt" style:font-size-asian="5pt" fo:language="it" fo:country="IT"/>
    </style:style>
    <style:style style:name="T2931" style:parent-style-name="Car.predefinitoparagrafo" style:family="text">
      <style:text-properties style:font-name="Arial" fo:letter-spacing="0.0194in" style:text-scale="98%" fo:font-size="5pt" style:font-size-asian="5pt" fo:language="it" fo:country="IT"/>
    </style:style>
    <style:style style:name="T2932" style:parent-style-name="Car.predefinitoparagrafo" style:family="text">
      <style:text-properties style:font-name="Arial" fo:font-size="5pt" style:font-size-asian="5pt" fo:language="it" fo:country="IT"/>
    </style:style>
    <style:style style:name="T2933" style:parent-style-name="Car.predefinitoparagrafo" style:family="text">
      <style:text-properties style:font-name="Arial" fo:letter-spacing="-0.0069in" fo:font-size="5pt" style:font-size-asian="5pt" fo:language="it" fo:country="IT"/>
    </style:style>
    <style:style style:name="T2934" style:parent-style-name="Car.predefinitoparagrafo" style:family="text">
      <style:text-properties style:font-name="Arial" fo:font-size="5pt" style:font-size-asian="5pt" fo:language="it" fo:country="IT"/>
    </style:style>
    <style:style style:name="T2935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2936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937" style:parent-style-name="Car.predefinitoparagrafo" style:family="text">
      <style:text-properties style:font-name="Arial" fo:letter-spacing="-0.0013in" fo:font-size="5pt" style:font-size-asian="5pt" fo:language="it" fo:country="IT"/>
    </style:style>
    <style:style style:name="T2938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939" style:parent-style-name="Car.predefinitoparagrafo" style:family="text">
      <style:text-properties style:font-name="Arial" fo:letter-spacing="0.0208in" style:text-scale="98%" fo:font-size="5pt" style:font-size-asian="5pt" fo:language="it" fo:country="IT"/>
    </style:style>
    <style:style style:name="T2940" style:parent-style-name="Car.predefinitoparagrafo" style:family="text">
      <style:text-properties style:font-name="Arial" fo:font-size="5pt" style:font-size-asian="5pt" fo:language="it" fo:country="IT"/>
    </style:style>
    <style:style style:name="T2941" style:parent-style-name="Car.predefinitoparagrafo" style:family="text">
      <style:text-properties style:font-name="Arial" fo:letter-spacing="0.0159in" style:text-scale="98%" fo:font-size="5pt" style:font-size-asian="5pt" fo:language="it" fo:country="IT"/>
    </style:style>
    <style:style style:name="T2942" style:parent-style-name="Car.predefinitoparagrafo" style:family="text">
      <style:text-properties style:font-name="Arial" style:text-scale="95%" fo:font-size="5pt" style:font-size-asian="5pt" fo:language="it" fo:country="IT"/>
    </style:style>
    <style:style style:name="T2943" style:parent-style-name="Car.predefinitoparagrafo" style:family="text">
      <style:text-properties style:font-name="Arial" fo:letter-spacing="0.0027in" style:text-scale="95%" fo:font-size="5pt" style:font-size-asian="5pt" fo:language="it" fo:country="IT"/>
    </style:style>
    <style:style style:name="T2944" style:parent-style-name="Car.predefinitoparagrafo" style:family="text">
      <style:text-properties style:font-name="Arial" fo:letter-spacing="-0.0006in" style:text-scale="95%" fo:font-size="5pt" style:font-size-asian="5pt" fo:language="it" fo:country="IT"/>
    </style:style>
    <style:style style:name="T2945" style:parent-style-name="Car.predefinitoparagrafo" style:family="text">
      <style:text-properties style:font-name="Arial" fo:letter-spacing="0.0166in" style:text-scale="98%" fo:font-size="5pt" style:font-size-asian="5pt" fo:language="it" fo:country="IT"/>
    </style:style>
    <style:style style:name="T2946" style:parent-style-name="Car.predefinitoparagrafo" style:family="text">
      <style:text-properties style:font-name="Arial" fo:font-size="5pt" style:font-size-asian="5pt" fo:language="it" fo:country="IT"/>
    </style:style>
    <style:style style:name="T2947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2948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949" style:parent-style-name="Car.predefinitoparagrafo" style:family="text">
      <style:text-properties style:font-name="Arial" fo:letter-spacing="-0.0048in" fo:font-size="5pt" style:font-size-asian="5pt" fo:language="it" fo:country="IT"/>
    </style:style>
    <style:style style:name="T2950" style:parent-style-name="Car.predefinitoparagrafo" style:family="text">
      <style:text-properties style:font-name="Arial" fo:font-size="5pt" style:font-size-asian="5pt" fo:language="it" fo:country="IT"/>
    </style:style>
    <style:style style:name="T2951" style:parent-style-name="Car.predefinitoparagrafo" style:family="text">
      <style:text-properties style:font-name="Arial" fo:letter-spacing="-0.0069in" fo:font-size="5pt" style:font-size-asian="5pt" fo:language="it" fo:country="IT"/>
    </style:style>
    <style:style style:name="T2952" style:parent-style-name="Car.predefinitoparagrafo" style:family="text">
      <style:text-properties style:font-name="Arial" fo:font-size="5pt" style:font-size-asian="5pt" fo:language="it" fo:country="IT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2955" style:parent-style-name="TableParagraph" style:family="paragraph">
      <style:paragraph-properties fo:margin-left="0.0125in">
        <style:tab-stops/>
      </style:paragraph-properties>
    </style:style>
    <style:style style:name="T2956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957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2958" style:parent-style-name="Car.predefinitoparagrafo" style:family="text">
      <style:text-properties style:font-name="Arial" fo:font-size="5pt" style:font-size-asian="5pt" fo:language="it" fo:country="IT"/>
    </style:style>
    <style:style style:name="T2959" style:parent-style-name="Car.predefinitoparagrafo" style:family="text">
      <style:text-properties style:font-name="Arial" fo:letter-spacing="-0.0069in" fo:font-size="5pt" style:font-size-asian="5pt" fo:language="it" fo:country="IT"/>
    </style:style>
    <style:style style:name="T2960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961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2962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2963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2964" style:parent-style-name="Car.predefinitoparagrafo" style:family="text">
      <style:text-properties style:font-name="Arial" fo:font-size="5pt" style:font-size-asian="5pt" fo:language="it" fo:country="IT"/>
    </style:style>
    <style:style style:name="P2965" style:parent-style-name="Normale" style:family="paragraph">
      <style:text-properties fo:language="it" fo:country="IT"/>
    </style:style>
    <style:style style:name="TableRow2966" style:family="table-row">
      <style:table-row-properties style:row-height="0.2868in" style:use-optimal-row-height="false"/>
    </style:style>
    <style:style style:name="P2967" style:parent-style-name="Normale" style:family="paragraph">
      <style:text-properties fo:language="it" fo:country="IT"/>
    </style:style>
    <style:style style:name="P2968" style:parent-style-name="Normale" style:family="paragraph">
      <style:text-properties fo:language="it" fo:country="IT"/>
    </style:style>
    <style:style style:name="P2969" style:parent-style-name="Normale" style:family="paragraph">
      <style:text-properties fo:language="it" fo:country="IT"/>
    </style:style>
    <style:style style:name="P2970" style:parent-style-name="Normale" style:family="paragraph">
      <style:text-properties fo:language="it" fo:country="IT"/>
    </style:style>
    <style:style style:name="P2971" style:parent-style-name="Normale" style:family="paragraph">
      <style:text-properties fo:language="it" fo:country="IT"/>
    </style:style>
    <style:style style:name="P2972" style:parent-style-name="Normale" style:family="paragraph">
      <style:text-properties fo:language="it" fo:country="IT"/>
    </style:style>
    <style:style style:name="P2973" style:parent-style-name="Normale" style:family="paragraph">
      <style:text-properties fo:language="it" fo:country="IT"/>
    </style:style>
    <style:style style:name="P2974" style:parent-style-name="Normale" style:family="paragraph">
      <style:text-properties fo:language="it" fo:country="IT"/>
    </style:style>
    <style:style style:name="P2975" style:parent-style-name="Normale" style:family="paragraph">
      <style:text-properties fo:language="it" fo:country="IT"/>
    </style:style>
    <style:style style:name="P2976" style:parent-style-name="Normale" style:family="paragraph">
      <style:text-properties fo:language="it" fo:country="IT"/>
    </style:style>
    <style:style style:name="P2977" style:parent-style-name="Normale" style:family="paragraph">
      <style:text-properties fo:language="it" fo:country="IT"/>
    </style:style>
    <style:style style:name="P2978" style:parent-style-name="Normale" style:family="paragraph">
      <style:text-properties fo:language="it" fo:country="IT"/>
    </style:style>
    <style:style style:name="P2979" style:parent-style-name="Normale" style:family="paragraph">
      <style:text-properties fo:language="it" fo:country="IT"/>
    </style:style>
    <style:style style:name="P2980" style:parent-style-name="Normale" style:family="paragraph">
      <style:text-properties fo:language="it" fo:country="IT"/>
    </style:style>
    <style:style style:name="P2981" style:parent-style-name="Normale" style:family="paragraph">
      <style:text-properties fo:language="it" fo:country="IT"/>
    </style:style>
    <style:style style:name="P2982" style:parent-style-name="Normale" style:family="paragraph">
      <style:text-properties fo:language="it" fo:country="IT"/>
    </style:style>
    <style:style style:name="P2983" style:parent-style-name="Normale" style:family="paragraph">
      <style:text-properties fo:language="it" fo:country="IT"/>
    </style:style>
    <style:style style:name="P2984" style:parent-style-name="Normale" style:family="paragraph">
      <style:text-properties fo:language="it" fo:country="IT"/>
    </style:style>
    <style:style style:name="P2985" style:parent-style-name="Normale" style:family="paragraph">
      <style:text-properties fo:language="it" fo:country="IT"/>
    </style:style>
    <style:style style:name="P2986" style:parent-style-name="Normale" style:family="paragraph">
      <style:text-properties fo:language="it" fo:country="IT"/>
    </style:style>
    <style:style style:name="P2987" style:parent-style-name="Normale" style:family="paragraph">
      <style:text-properties fo:language="it" fo:country="IT"/>
    </style:style>
    <style:style style:name="P2988" style:parent-style-name="Normale" style:family="paragraph">
      <style:text-properties fo:language="it" fo:country="IT"/>
    </style:style>
    <style:style style:name="TableCell2989" style:family="table-cell">
      <style:table-cell-properties fo:border="0.0104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991" style:parent-style-name="TableParagraph" style:family="paragraph">
      <style:paragraph-properties fo:margin-left="0.1625in">
        <style:tab-stops/>
      </style:paragraph-properties>
    </style:style>
    <style:style style:name="T2992" style:parent-style-name="Car.predefinitoparagrafo" style:family="text">
      <style:text-properties style:font-name="Arial" fo:font-size="5pt" style:font-size-asian="5pt" fo:language="it" fo:country="IT"/>
    </style:style>
    <style:style style:name="TableCell2993" style:family="table-cell">
      <style:table-cell-properties fo:border="0.0104in solid #000000" fo:padding-top="0in" fo:padding-left="0in" fo:padding-bottom="0in" fo:padding-right="0in"/>
    </style:style>
    <style:style style:name="P299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2995" style:parent-style-name="TableParagraph" style:family="paragraph">
      <style:paragraph-properties fo:margin-left="0.1208in">
        <style:tab-stops/>
      </style:paragraph-properties>
    </style:style>
    <style:style style:name="T2996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P2997" style:parent-style-name="Normale" style:family="paragraph">
      <style:text-properties fo:language="it" fo:country="IT"/>
    </style:style>
    <style:style style:name="TableRow2998" style:family="table-row">
      <style:table-row-properties style:row-height="0.3513in" style:use-optimal-row-height="false"/>
    </style:style>
    <style:style style:name="TableCell2999" style:family="table-cell">
      <style:table-cell-properties fo:border="0.0104in solid #000000" fo:padding-top="0in" fo:padding-left="0in" fo:padding-bottom="0in" fo:padding-right="0in"/>
    </style:style>
    <style:style style:name="P30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01" style:parent-style-name="TableParagraph" style:family="paragraph">
      <style:paragraph-properties fo:margin-top="0.0527in" fo:margin-left="0.0673in">
        <style:tab-stops/>
      </style:paragraph-properties>
    </style:style>
    <style:style style:name="T3002" style:parent-style-name="Car.predefinitoparagrafo" style:family="text">
      <style:text-properties style:font-name="Arial" fo:font-size="5pt" style:font-size-asian="5pt" fo:language="it" fo:country="IT"/>
    </style:style>
    <style:style style:name="TableCell3003" style:family="table-cell">
      <style:table-cell-properties fo:border="0.0104in solid #000000" fo:padding-top="0in" fo:padding-left="0in" fo:padding-bottom="0in" fo:padding-right="0in"/>
    </style:style>
    <style:style style:name="P30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05" style:parent-style-name="TableParagraph" style:family="paragraph">
      <style:paragraph-properties fo:text-align="center" fo:margin-top="0.0493in" fo:margin-left="0.0131in">
        <style:tab-stops/>
      </style:paragraph-properties>
    </style:style>
    <style:style style:name="T3006" style:parent-style-name="Car.predefinitoparagrafo" style:family="text">
      <style:text-properties style:font-name="Verdana" fo:font-size="5pt" style:font-size-asian="5pt" fo:language="it" fo:country="IT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Normale" style:family="paragraph">
      <style:text-properties fo:language="it" fo:country="IT"/>
    </style:style>
    <style:style style:name="TableCell3009" style:family="table-cell">
      <style:table-cell-properties fo:border="0.0104in solid #000000" fo:padding-top="0in" fo:padding-left="0in" fo:padding-bottom="0in" fo:padding-right="0in"/>
    </style:style>
    <style:style style:name="P30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11" style:parent-style-name="TableParagraph" style:family="paragraph">
      <style:paragraph-properties fo:text-align="center" fo:margin-top="0.0493in" fo:margin-left="0.0131in">
        <style:tab-stops/>
      </style:paragraph-properties>
    </style:style>
    <style:style style:name="T3012" style:parent-style-name="Car.predefinitoparagrafo" style:family="text">
      <style:text-properties style:font-name="Verdana" fo:letter-spacing="-0.0006in" fo:font-size="5pt" style:font-size-asian="5pt" fo:language="it" fo:country="IT"/>
    </style:style>
    <style:style style:name="TableCell3013" style:family="table-cell">
      <style:table-cell-properties fo:border="0.0104in solid #000000" fo:padding-top="0in" fo:padding-left="0in" fo:padding-bottom="0in" fo:padding-right="0in"/>
    </style:style>
    <style:style style:name="P30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15" style:parent-style-name="TableParagraph" style:family="paragraph">
      <style:paragraph-properties fo:margin-top="0.0493in" fo:margin-left="0.0187in">
        <style:tab-stops/>
      </style:paragraph-properties>
    </style:style>
    <style:style style:name="T3016" style:parent-style-name="Car.predefinitoparagrafo" style:family="text">
      <style:text-properties style:font-name="Verdana" fo:font-size="5pt" style:font-size-asian="5pt" fo:language="it" fo:country="IT"/>
    </style:style>
    <style:style style:name="T3017" style:parent-style-name="Car.predefinitoparagrafo" style:family="text">
      <style:text-properties style:font-name="Verdana" fo:letter-spacing="-0.0152in" fo:font-size="5pt" style:font-size-asian="5pt" fo:language="it" fo:country="IT"/>
    </style:style>
    <style:style style:name="T3018" style:parent-style-name="Car.predefinitoparagrafo" style:family="text">
      <style:text-properties style:font-name="Verdana" fo:font-size="5pt" style:font-size-asian="5pt" fo:language="it" fo:country="IT"/>
    </style:style>
    <style:style style:name="TableCell3019" style:family="table-cell">
      <style:table-cell-properties fo:border="0.0104in solid #000000" fo:padding-top="0in" fo:padding-left="0in" fo:padding-bottom="0in" fo:padding-right="0in"/>
    </style:style>
    <style:style style:name="P30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21" style:parent-style-name="TableParagraph" style:family="paragraph">
      <style:paragraph-properties fo:text-align="center" fo:margin-top="0.0493in" fo:margin-left="0.0118in">
        <style:tab-stops/>
      </style:paragraph-properties>
    </style:style>
    <style:style style:name="T3022" style:parent-style-name="Car.predefinitoparagrafo" style:family="text">
      <style:text-properties style:font-name="Verdana" fo:font-size="5pt" style:font-size-asian="5pt" fo:language="it" fo:country="IT"/>
    </style:style>
    <style:style style:name="TableCell3023" style:family="table-cell">
      <style:table-cell-properties fo:border="0.0104in solid #000000" fo:padding-top="0in" fo:padding-left="0in" fo:padding-bottom="0in" fo:padding-right="0in"/>
    </style:style>
    <style:style style:name="P30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25" style:parent-style-name="TableParagraph" style:family="paragraph">
      <style:paragraph-properties fo:text-align="center" fo:margin-top="0.0493in" fo:margin-left="0.0111in">
        <style:tab-stops/>
      </style:paragraph-properties>
    </style:style>
    <style:style style:name="T3026" style:parent-style-name="Car.predefinitoparagrafo" style:family="text">
      <style:text-properties style:font-name="Verdana" fo:font-size="5pt" style:font-size-asian="5pt" fo:language="it" fo:country="IT"/>
    </style:style>
    <style:style style:name="TableCell3027" style:family="table-cell">
      <style:table-cell-properties fo:border="0.0104in solid #000000" fo:padding-top="0in" fo:padding-left="0in" fo:padding-bottom="0in" fo:padding-right="0in"/>
    </style:style>
    <style:style style:name="P30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29" style:parent-style-name="TableParagraph" style:family="paragraph">
      <style:paragraph-properties fo:margin-top="0.0493in" fo:margin-left="0.0833in">
        <style:tab-stops/>
      </style:paragraph-properties>
    </style:style>
    <style:style style:name="T3030" style:parent-style-name="Car.predefinitoparagrafo" style:family="text">
      <style:text-properties style:font-name="Verdana" fo:font-size="5pt" style:font-size-asian="5pt" fo:language="it" fo:country="IT"/>
    </style:style>
    <style:style style:name="TableCell3031" style:family="table-cell">
      <style:table-cell-properties fo:border="0.0104in solid #000000" fo:padding-top="0in" fo:padding-left="0in" fo:padding-bottom="0in" fo:padding-right="0in"/>
    </style:style>
    <style:style style:name="P30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33" style:parent-style-name="TableParagraph" style:family="paragraph">
      <style:paragraph-properties fo:margin-top="0.0493in" fo:margin-left="0.084in">
        <style:tab-stops/>
      </style:paragraph-properties>
    </style:style>
    <style:style style:name="T3034" style:parent-style-name="Car.predefinitoparagrafo" style:family="text">
      <style:text-properties style:font-name="Verdana" fo:letter-spacing="-0.0006in" fo:font-size="5pt" style:font-size-asian="5pt" fo:language="it" fo:country="IT"/>
    </style:style>
    <style:style style:name="TableCell3035" style:family="table-cell">
      <style:table-cell-properties fo:border="0.0104in solid #000000" fo:padding-top="0in" fo:padding-left="0in" fo:padding-bottom="0in" fo:padding-right="0in"/>
    </style:style>
    <style:style style:name="P30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37" style:parent-style-name="TableParagraph" style:family="paragraph">
      <style:paragraph-properties fo:text-align="center" fo:margin-top="0.0493in" fo:margin-left="0.0111in">
        <style:tab-stops/>
      </style:paragraph-properties>
    </style:style>
    <style:style style:name="T3038" style:parent-style-name="Car.predefinitoparagrafo" style:family="text">
      <style:text-properties style:font-name="Verdana" fo:letter-spacing="-0.0006in" fo:font-size="5pt" style:font-size-asian="5pt" fo:language="it" fo:country="IT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Normale" style:family="paragraph">
      <style:text-properties fo:language="it" fo:country="IT"/>
    </style:style>
    <style:style style:name="TableCell3041" style:family="table-cell">
      <style:table-cell-properties fo:border="0.0104in solid #000000" fo:padding-top="0in" fo:padding-left="0in" fo:padding-bottom="0in" fo:padding-right="0in"/>
    </style:style>
    <style:style style:name="P30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43" style:parent-style-name="TableParagraph" style:family="paragraph">
      <style:paragraph-properties fo:text-align="center" fo:margin-top="0.0493in" fo:margin-left="0.0125in">
        <style:tab-stops/>
      </style:paragraph-properties>
    </style:style>
    <style:style style:name="T3044" style:parent-style-name="Car.predefinitoparagrafo" style:family="text">
      <style:text-properties style:font-name="Verdana" fo:letter-spacing="-0.0006in" fo:font-size="5pt" style:font-size-asian="5pt" fo:language="it" fo:country="IT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47" style:parent-style-name="TableParagraph" style:family="paragraph">
      <style:paragraph-properties fo:margin-top="0.0493in" fo:margin-left="0.252in">
        <style:tab-stops/>
      </style:paragraph-properties>
    </style:style>
    <style:style style:name="T3048" style:parent-style-name="Car.predefinitoparagrafo" style:family="text">
      <style:text-properties style:font-name="Verdana" fo:letter-spacing="-0.0006in" fo:font-size="5pt" style:font-size-asian="5pt" fo:language="it" fo:country="IT"/>
    </style:style>
    <style:style style:name="TableCell3049" style:family="table-cell">
      <style:table-cell-properties fo:border="0.0104in solid #000000" fo:padding-top="0in" fo:padding-left="0in" fo:padding-bottom="0in" fo:padding-right="0in"/>
    </style:style>
    <style:style style:name="P305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51" style:parent-style-name="TableParagraph" style:family="paragraph">
      <style:paragraph-properties fo:line-height="104%" fo:margin-left="0.0291in" fo:margin-right="0.0236in" fo:text-indent="0.0013in">
        <style:tab-stops/>
      </style:paragraph-properties>
    </style:style>
    <style:style style:name="T3052" style:parent-style-name="Car.predefinitoparagrafo" style:family="text">
      <style:text-properties style:font-name="Verdana" fo:font-size="5pt" style:font-size-asian="5pt" fo:language="it" fo:country="IT"/>
    </style:style>
    <style:style style:name="T3053" style:parent-style-name="Car.predefinitoparagrafo" style:family="text">
      <style:text-properties style:font-name="Verdana" fo:letter-spacing="-0.009in" fo:font-size="5pt" style:font-size-asian="5pt" fo:language="it" fo:country="IT"/>
    </style:style>
    <style:style style:name="T3054" style:parent-style-name="Car.predefinitoparagrafo" style:family="text">
      <style:text-properties style:font-name="Verdana" fo:font-size="5pt" style:font-size-asian="5pt" fo:language="it" fo:country="IT"/>
    </style:style>
    <style:style style:name="T3055" style:parent-style-name="Car.predefinitoparagrafo" style:family="text">
      <style:text-properties style:font-name="Verdana" fo:letter-spacing="-0.0083in" fo:font-size="5pt" style:font-size-asian="5pt" fo:language="it" fo:country="IT"/>
    </style:style>
    <style:style style:name="T3056" style:parent-style-name="Car.predefinitoparagrafo" style:family="text">
      <style:text-properties style:font-name="Verdana" fo:font-size="5pt" style:font-size-asian="5pt" fo:language="it" fo:country="IT"/>
    </style:style>
    <style:style style:name="T3057" style:parent-style-name="Car.predefinitoparagrafo" style:family="text">
      <style:text-properties style:font-name="Verdana" fo:letter-spacing="-0.0076in" fo:font-size="5pt" style:font-size-asian="5pt" fo:language="it" fo:country="IT"/>
    </style:style>
    <style:style style:name="T3058" style:parent-style-name="Car.predefinitoparagrafo" style:family="text">
      <style:text-properties style:font-name="Verdana" fo:font-size="5pt" style:font-size-asian="5pt" fo:language="it" fo:country="IT"/>
    </style:style>
    <style:style style:name="T3059" style:parent-style-name="Car.predefinitoparagrafo" style:family="text">
      <style:text-properties style:font-name="Verdana" fo:letter-spacing="-0.0083in" fo:font-size="5pt" style:font-size-asian="5pt" fo:language="it" fo:country="IT"/>
    </style:style>
    <style:style style:name="T3060" style:parent-style-name="Car.predefinitoparagrafo" style:family="text">
      <style:text-properties style:font-name="Verdana" fo:font-size="5pt" style:font-size-asian="5pt" fo:language="it" fo:country="IT"/>
    </style:style>
    <style:style style:name="T3061" style:parent-style-name="Car.predefinitoparagrafo" style:family="text">
      <style:text-properties style:font-name="Verdana" fo:letter-spacing="-0.0069in" fo:font-size="5pt" style:font-size-asian="5pt" fo:language="it" fo:country="IT"/>
    </style:style>
    <style:style style:name="T3062" style:parent-style-name="Car.predefinitoparagrafo" style:family="text">
      <style:text-properties style:font-name="Verdana" fo:font-size="5pt" style:font-size-asian="5pt" fo:language="it" fo:country="IT"/>
    </style:style>
    <style:style style:name="T3063" style:parent-style-name="Car.predefinitoparagrafo" style:family="text">
      <style:text-properties style:font-name="Verdana" fo:letter-spacing="0.025in" style:text-scale="98%" fo:font-size="5pt" style:font-size-asian="5pt" fo:language="it" fo:country="IT"/>
    </style:style>
    <style:style style:name="T3064" style:parent-style-name="Car.predefinitoparagrafo" style:family="text">
      <style:text-properties style:font-name="Verdana" fo:letter-spacing="-0.0006in" fo:font-size="5pt" style:font-size-asian="5pt" fo:language="it" fo:country="IT"/>
    </style:style>
    <style:style style:name="T3065" style:parent-style-name="Car.predefinitoparagrafo" style:family="text">
      <style:text-properties style:font-name="Verdana" fo:letter-spacing="-0.0062in" fo:font-size="5pt" style:font-size-asian="5pt" fo:language="it" fo:country="IT"/>
    </style:style>
    <style:style style:name="T3066" style:parent-style-name="Car.predefinitoparagrafo" style:family="text">
      <style:text-properties style:font-name="Verdana" fo:font-size="5pt" style:font-size-asian="5pt" fo:language="it" fo:country="IT"/>
    </style:style>
    <style:style style:name="T3067" style:parent-style-name="Car.predefinitoparagrafo" style:family="text">
      <style:text-properties style:font-name="Verdana" fo:letter-spacing="-0.0055in" fo:font-size="5pt" style:font-size-asian="5pt" fo:language="it" fo:country="IT"/>
    </style:style>
    <style:style style:name="T3068" style:parent-style-name="Car.predefinitoparagrafo" style:family="text">
      <style:text-properties style:font-name="Verdana" fo:font-size="5pt" style:font-size-asian="5pt" fo:language="it" fo:country="IT"/>
    </style:style>
    <style:style style:name="T3069" style:parent-style-name="Car.predefinitoparagrafo" style:family="text">
      <style:text-properties style:font-name="Verdana" fo:letter-spacing="-0.0076in" fo:font-size="5pt" style:font-size-asian="5pt" fo:language="it" fo:country="IT"/>
    </style:style>
    <style:style style:name="T3070" style:parent-style-name="Car.predefinitoparagrafo" style:family="text">
      <style:text-properties style:font-name="Verdana" fo:font-size="5pt" style:font-size-asian="5pt" fo:language="it" fo:country="IT"/>
    </style:style>
    <style:style style:name="T3071" style:parent-style-name="Car.predefinitoparagrafo" style:family="text">
      <style:text-properties style:font-name="Verdana" fo:letter-spacing="-0.0069in" fo:font-size="5pt" style:font-size-asian="5pt" fo:language="it" fo:country="IT"/>
    </style:style>
    <style:style style:name="T3072" style:parent-style-name="Car.predefinitoparagrafo" style:family="text">
      <style:text-properties style:font-name="Verdana" fo:font-size="5pt" style:font-size-asian="5pt" fo:language="it" fo:country="IT"/>
    </style:style>
    <style:style style:name="T3073" style:parent-style-name="Car.predefinitoparagrafo" style:family="text">
      <style:text-properties style:font-name="Verdana" fo:letter-spacing="-0.0062in" fo:font-size="5pt" style:font-size-asian="5pt" fo:language="it" fo:country="IT"/>
    </style:style>
    <style:style style:name="T3074" style:parent-style-name="Car.predefinitoparagrafo" style:family="text">
      <style:text-properties style:font-name="Verdana" fo:font-size="5pt" style:font-size-asian="5pt" fo:language="it" fo:country="IT"/>
    </style:style>
    <style:style style:name="T3075" style:parent-style-name="Car.predefinitoparagrafo" style:family="text">
      <style:text-properties style:font-name="Verdana" fo:letter-spacing="-0.0062in" fo:font-size="5pt" style:font-size-asian="5pt" fo:language="it" fo:country="IT"/>
    </style:style>
    <style:style style:name="T3076" style:parent-style-name="Car.predefinitoparagrafo" style:family="text">
      <style:text-properties style:font-name="Verdana" fo:font-size="5pt" style:font-size-asian="5pt" fo:language="it" fo:country="IT"/>
    </style:style>
    <style:style style:name="TableCell3077" style:family="table-cell">
      <style:table-cell-properties fo:border="0.0104in solid #000000" fo:padding-top="0in" fo:padding-left="0in" fo:padding-bottom="0in" fo:padding-right="0in"/>
    </style:style>
    <style:style style:name="P30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79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3080" style:parent-style-name="Car.predefinitoparagrafo" style:family="text">
      <style:text-properties style:font-name="Verdana" fo:font-size="5pt" style:font-size-asian="5pt" fo:language="it" fo:country="IT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83" style:parent-style-name="TableParagraph" style:family="paragraph">
      <style:paragraph-properties fo:text-align="center" fo:margin-top="0.0506in" fo:margin-left="0.0104in">
        <style:tab-stops/>
      </style:paragraph-properties>
    </style:style>
    <style:style style:name="T3084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ableCell3085" style:family="table-cell">
      <style:table-cell-properties fo:border="0.0104in solid #000000" fo:padding-top="0in" fo:padding-left="0in" fo:padding-bottom="0in" fo:padding-right="0in"/>
    </style:style>
    <style:style style:name="P30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87" style:parent-style-name="TableParagraph" style:family="paragraph">
      <style:paragraph-properties fo:margin-top="0.0506in" fo:margin-left="0.0777in">
        <style:tab-stops/>
      </style:paragraph-properties>
    </style:style>
    <style:style style:name="T3088" style:parent-style-name="Car.predefinitoparagrafo" style:family="text">
      <style:text-properties style:font-name="Arial" fo:font-size="5pt" style:font-size-asian="5pt" fo:language="it" fo:country="IT"/>
    </style:style>
    <style:style style:name="TableCell3089" style:family="table-cell">
      <style:table-cell-properties fo:border="0.0104in solid #000000" fo:padding-top="0in" fo:padding-left="0in" fo:padding-bottom="0in" fo:padding-right="0in"/>
    </style:style>
    <style:style style:name="P30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91" style:parent-style-name="TableParagraph" style:family="paragraph">
      <style:paragraph-properties fo:margin-top="0.0506in" fo:margin-left="0.0993in">
        <style:tab-stops/>
      </style:paragraph-properties>
    </style:style>
    <style:style style:name="T3092" style:parent-style-name="Car.predefinitoparagrafo" style:family="text">
      <style:text-properties style:font-name="Arial" fo:font-size="5pt" style:font-size-asian="5pt" fo:language="it" fo:country="IT"/>
    </style:style>
    <style:style style:name="TableCell3093" style:family="table-cell">
      <style:table-cell-properties fo:border="0.0104in solid #000000" fo:padding-top="0in" fo:padding-left="0in" fo:padding-bottom="0in" fo:padding-right="0in"/>
    </style:style>
    <style:style style:name="P30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95" style:parent-style-name="TableParagraph" style:family="paragraph">
      <style:paragraph-properties fo:text-align="center" fo:margin-top="0.0506in" fo:margin-left="0.0118in">
        <style:tab-stops/>
      </style:paragraph-properties>
    </style:style>
    <style:style style:name="T3096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ableCell3097" style:family="table-cell">
      <style:table-cell-properties fo:border="0.0104in solid #000000" fo:padding-top="0in" fo:padding-left="0in" fo:padding-bottom="0in" fo:padding-right="0in"/>
    </style:style>
    <style:style style:name="P30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099" style:parent-style-name="TableParagraph" style:family="paragraph">
      <style:paragraph-properties fo:margin-top="0.0527in" fo:margin-left="0.0958in">
        <style:tab-stops/>
      </style:paragraph-properties>
    </style:style>
    <style:style style:name="T3100" style:parent-style-name="Car.predefinitoparagrafo" style:family="text">
      <style:text-properties style:font-name="Arial" fo:font-size="5pt" style:font-size-asian="5pt" fo:language="it" fo:country="IT"/>
    </style:style>
    <style:style style:name="TableCell3101" style:family="table-cell">
      <style:table-cell-properties fo:border="0.0104in solid #000000" fo:padding-top="0in" fo:padding-left="0in" fo:padding-bottom="0in" fo:padding-right="0in"/>
    </style:style>
    <style:style style:name="P31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103" style:parent-style-name="TableParagraph" style:family="paragraph">
      <style:paragraph-properties fo:text-align="center" fo:margin-top="0.0506in" fo:margin-left="0.0104in">
        <style:tab-stops/>
      </style:paragraph-properties>
    </style:style>
    <style:style style:name="T3104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ableCell3105" style:family="table-cell">
      <style:table-cell-properties fo:border="0.0104in solid #000000" fo:padding-top="0in" fo:padding-left="0in" fo:padding-bottom="0in" fo:padding-right="0in"/>
    </style:style>
    <style:style style:name="P3106" style:parent-style-name="Normale" style:family="paragraph">
      <style:text-properties fo:language="it" fo:country="IT"/>
    </style:style>
    <style:style style:name="TableCell3107" style:family="table-cell">
      <style:table-cell-properties fo:border="0.0104in solid #000000" fo:padding-top="0in" fo:padding-left="0in" fo:padding-bottom="0in" fo:padding-right="0in"/>
    </style:style>
    <style:style style:name="P31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language="it" fo:country="IT"/>
    </style:style>
    <style:style style:name="P3109" style:parent-style-name="TableParagraph" style:family="paragraph">
      <style:paragraph-properties fo:text-align="center" fo:margin-top="0.0506in" fo:margin-left="0.0125in">
        <style:tab-stops/>
      </style:paragraph-properties>
    </style:style>
    <style:style style:name="T3110" style:parent-style-name="Car.predefinitoparagrafo" style:family="text">
      <style:text-properties style:font-name="Arial" fo:font-size="5pt" style:font-size-asian="5pt" fo:language="it" fo:country="IT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Normale" style:family="paragraph">
      <style:text-properties fo:language="it" fo:country="IT"/>
    </style:style>
    <style:style style:name="TableCell3113" style:family="table-cell">
      <style:table-cell-properties fo:border="0.0104in solid #000000" fo:padding-top="0in" fo:padding-left="0in" fo:padding-bottom="0in" fo:padding-right="0in"/>
    </style:style>
    <style:style style:name="P3114" style:parent-style-name="Normale" style:family="paragraph">
      <style:text-properties fo:language="it" fo:country="IT"/>
    </style:style>
    <style:style style:name="TableRow3115" style:family="table-row">
      <style:table-row-properties style:row-height="0.0833in" style:use-optimal-row-height="false"/>
    </style:style>
    <style:style style:name="TableCell311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3117" style:parent-style-name="Normale" style:family="paragraph">
      <style:text-properties fo:language="it" fo:country="IT"/>
    </style:style>
    <style:style style:name="TableCell3118" style:family="table-cell">
      <style:table-cell-properties fo:border="0.0104in solid #000000" fo:background-color="#959595" fo:padding-top="0in" fo:padding-left="0in" fo:padding-bottom="0in" fo:padding-right="0in"/>
    </style:style>
    <style:style style:name="P3119" style:parent-style-name="TableParagraph" style:family="paragraph">
      <style:paragraph-properties fo:text-align="center" fo:line-height="0.075in" fo:margin-left="0.0006in">
        <style:tab-stops/>
      </style:paragraph-properties>
    </style:style>
    <style:style style:name="T3120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ableCell3121" style:family="table-cell">
      <style:table-cell-properties fo:border="0.0104in solid #000000" fo:background-color="#959595" fo:padding-top="0in" fo:padding-left="0in" fo:padding-bottom="0in" fo:padding-right="0in"/>
    </style:style>
    <style:style style:name="P3122" style:parent-style-name="TableParagraph" style:family="paragraph">
      <style:paragraph-properties fo:line-height="0.075in" fo:margin-left="0.0722in">
        <style:tab-stops/>
      </style:paragraph-properties>
    </style:style>
    <style:style style:name="T3123" style:parent-style-name="Car.predefinitoparagrafo" style:family="text">
      <style:text-properties style:font-name="Arial" fo:font-size="5pt" style:font-size-asian="5pt" fo:language="it" fo:country="IT"/>
    </style:style>
    <style:style style:name="TableCell3124" style:family="table-cell">
      <style:table-cell-properties fo:border="0.0104in solid #000000" fo:background-color="#959595" fo:padding-top="0in" fo:padding-left="0in" fo:padding-bottom="0in" fo:padding-right="0in"/>
    </style:style>
    <style:style style:name="P3125" style:parent-style-name="TableParagraph" style:family="paragraph">
      <style:paragraph-properties fo:line-height="0.075in" fo:margin-left="0.0937in">
        <style:tab-stops/>
      </style:paragraph-properties>
    </style:style>
    <style:style style:name="T3126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ableCell3127" style:family="table-cell">
      <style:table-cell-properties fo:border="0.0104in solid #000000" fo:background-color="#959595" fo:padding-top="0in" fo:padding-left="0in" fo:padding-bottom="0in" fo:padding-right="0in"/>
    </style:style>
    <style:style style:name="P3128" style:parent-style-name="TableParagraph" style:family="paragraph">
      <style:paragraph-properties fo:text-align="center" fo:line-height="0.075in" fo:margin-left="0.002in">
        <style:tab-stops/>
      </style:paragraph-properties>
    </style:style>
    <style:style style:name="T3129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ableCell3130" style:family="table-cell">
      <style:table-cell-properties fo:border="0.0104in solid #000000" fo:background-color="#959595" fo:padding-top="0in" fo:padding-left="0in" fo:padding-bottom="0in" fo:padding-right="0in"/>
    </style:style>
    <style:style style:name="P3131" style:parent-style-name="TableParagraph" style:family="paragraph">
      <style:paragraph-properties fo:line-height="0.075in" fo:margin-left="0.0958in">
        <style:tab-stops/>
      </style:paragraph-properties>
    </style:style>
    <style:style style:name="T3132" style:parent-style-name="Car.predefinitoparagrafo" style:family="text">
      <style:text-properties style:font-name="Arial" fo:font-size="5pt" style:font-size-asian="5pt" fo:language="it" fo:country="IT"/>
    </style:style>
    <style:style style:name="TableCell3133" style:family="table-cell">
      <style:table-cell-properties fo:border="0.0104in solid #000000" fo:background-color="#959595" fo:padding-top="0in" fo:padding-left="0in" fo:padding-bottom="0in" fo:padding-right="0in"/>
    </style:style>
    <style:style style:name="P3134" style:parent-style-name="TableParagraph" style:family="paragraph">
      <style:paragraph-properties fo:text-align="center" fo:line-height="0.075in" fo:margin-left="0.0006in">
        <style:tab-stops/>
      </style:paragraph-properties>
    </style:style>
    <style:style style:name="T3135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ableCell313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37" style:parent-style-name="Normale" style:family="paragraph">
      <style:text-properties fo:language="it" fo:country="IT"/>
    </style:style>
    <style:style style:name="TableCell3138" style:family="table-cell">
      <style:table-cell-properties fo:border="0.0104in solid #000000" fo:background-color="#959595" fo:padding-top="0in" fo:padding-left="0in" fo:padding-bottom="0in" fo:padding-right="0in"/>
    </style:style>
    <style:style style:name="P3139" style:parent-style-name="TableParagraph" style:family="paragraph">
      <style:paragraph-properties fo:text-align="center" fo:line-height="0.075in" fo:margin-left="0.002in">
        <style:tab-stops/>
      </style:paragraph-properties>
    </style:style>
    <style:style style:name="T3140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ableCell3141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3142" style:parent-style-name="Normale" style:family="paragraph">
      <style:text-properties fo:language="it" fo:country="IT"/>
    </style:style>
    <style:style style:name="S8" style:family="section">
      <style:section-properties fo:margin-left="0in" fo:margin-right="0in" style:writing-mode="lr-tb">
        <style:columns fo:column-count="2">
          <style:column style:rel-width="11956*" fo:start-indent="0in" fo:end-indent="1.3902in"/>
          <style:column style:rel-width="10884*" fo:start-indent="1.3902in" fo:end-indent="0in"/>
        </style:columns>
      </style:section-properties>
    </style:style>
    <style:style style:name="P3143" style:parent-style-name="Normale" style:family="paragraph">
      <style:paragraph-properties fo:line-height="0.0722in" fo:margin-left="0.0909in">
        <style:tab-stops/>
      </style:paragraph-properties>
    </style:style>
    <style:style style:name="T3144" style:parent-style-name="Car.predefinitoparagrafo" style:family="text">
      <style:text-properties style:font-name="Verdana" fo:font-weight="bold" style:font-weight-asian="bold" fo:font-size="5pt" style:font-size-asian="5pt" fo:language="it" fo:country="IT"/>
    </style:style>
    <style:style style:name="P3145" style:parent-style-name="Corpotesto" style:list-style-name="LFO8" style:family="paragraph">
      <style:paragraph-properties fo:margin-top="0.0083in" fo:text-indent="-0.1034in">
        <style:tab-stops>
          <style:tab-stop style:type="left" style:position="0.0006in"/>
        </style:tab-stops>
      </style:paragraph-properties>
    </style:style>
    <style:style style:name="T3146" style:parent-style-name="Car.predefinitoparagrafo" style:family="text">
      <style:text-properties fo:language="it" fo:country="IT"/>
    </style:style>
    <style:style style:name="T3147" style:parent-style-name="Car.predefinitoparagrafo" style:family="text">
      <style:text-properties fo:letter-spacing="-0.0055in" fo:language="it" fo:country="IT"/>
    </style:style>
    <style:style style:name="T3148" style:parent-style-name="Car.predefinitoparagrafo" style:family="text">
      <style:text-properties fo:letter-spacing="-0.0006in" fo:language="it" fo:country="IT"/>
    </style:style>
    <style:style style:name="T3149" style:parent-style-name="Car.predefinitoparagrafo" style:family="text">
      <style:text-properties fo:letter-spacing="-0.0048in" fo:language="it" fo:country="IT"/>
    </style:style>
    <style:style style:name="T3150" style:parent-style-name="Car.predefinitoparagrafo" style:family="text">
      <style:text-properties fo:language="it" fo:country="IT"/>
    </style:style>
    <style:style style:name="T3151" style:parent-style-name="Car.predefinitoparagrafo" style:family="text">
      <style:text-properties fo:letter-spacing="-0.0041in" fo:language="it" fo:country="IT"/>
    </style:style>
    <style:style style:name="T3152" style:parent-style-name="Car.predefinitoparagrafo" style:family="text">
      <style:text-properties fo:language="it" fo:country="IT"/>
    </style:style>
    <style:style style:name="T3153" style:parent-style-name="Car.predefinitoparagrafo" style:family="text">
      <style:text-properties fo:letter-spacing="-0.0041in" fo:language="it" fo:country="IT"/>
    </style:style>
    <style:style style:name="T3154" style:parent-style-name="Car.predefinitoparagrafo" style:family="text">
      <style:text-properties fo:letter-spacing="-0.0006in" fo:language="it" fo:country="IT"/>
    </style:style>
    <style:style style:name="T3155" style:parent-style-name="Car.predefinitoparagrafo" style:family="text">
      <style:text-properties fo:letter-spacing="-0.0048in" fo:language="it" fo:country="IT"/>
    </style:style>
    <style:style style:name="T3156" style:parent-style-name="Car.predefinitoparagrafo" style:family="text">
      <style:text-properties fo:language="it" fo:country="IT"/>
    </style:style>
    <style:style style:name="T3157" style:parent-style-name="Car.predefinitoparagrafo" style:family="text">
      <style:text-properties fo:letter-spacing="-0.0048in" fo:language="it" fo:country="IT"/>
    </style:style>
    <style:style style:name="T3158" style:parent-style-name="Car.predefinitoparagrafo" style:family="text">
      <style:text-properties fo:language="it" fo:country="IT"/>
    </style:style>
    <style:style style:name="T3159" style:parent-style-name="Car.predefinitoparagrafo" style:family="text">
      <style:text-properties fo:letter-spacing="-0.0055in" fo:language="it" fo:country="IT"/>
    </style:style>
    <style:style style:name="T3160" style:parent-style-name="Car.predefinitoparagrafo" style:family="text">
      <style:text-properties fo:letter-spacing="-0.0006in" fo:language="it" fo:country="IT"/>
    </style:style>
    <style:style style:name="T3161" style:parent-style-name="Car.predefinitoparagrafo" style:family="text">
      <style:text-properties fo:letter-spacing="-0.0048in" fo:language="it" fo:country="IT"/>
    </style:style>
    <style:style style:name="T3162" style:parent-style-name="Car.predefinitoparagrafo" style:family="text">
      <style:text-properties fo:language="it" fo:country="IT"/>
    </style:style>
    <style:style style:name="T3163" style:parent-style-name="Car.predefinitoparagrafo" style:family="text">
      <style:text-properties fo:letter-spacing="-0.0034in" fo:language="it" fo:country="IT"/>
    </style:style>
    <style:style style:name="T3164" style:parent-style-name="Car.predefinitoparagrafo" style:family="text">
      <style:text-properties fo:language="it" fo:country="IT"/>
    </style:style>
    <style:style style:name="T3165" style:parent-style-name="Car.predefinitoparagrafo" style:family="text">
      <style:text-properties fo:letter-spacing="-0.0048in" fo:language="it" fo:country="IT"/>
    </style:style>
    <style:style style:name="T3166" style:parent-style-name="Car.predefinitoparagrafo" style:family="text">
      <style:text-properties fo:letter-spacing="0.0006in" fo:language="it" fo:country="IT"/>
    </style:style>
    <style:style style:name="T3167" style:parent-style-name="Car.predefinitoparagrafo" style:family="text">
      <style:text-properties fo:letter-spacing="-0.0048in" fo:language="it" fo:country="IT"/>
    </style:style>
    <style:style style:name="T3168" style:parent-style-name="Car.predefinitoparagrafo" style:family="text">
      <style:text-properties fo:language="it" fo:country="IT"/>
    </style:style>
    <style:style style:name="T3169" style:parent-style-name="Car.predefinitoparagrafo" style:family="text">
      <style:text-properties fo:letter-spacing="-0.0041in" fo:language="it" fo:country="IT"/>
    </style:style>
    <style:style style:name="T3170" style:parent-style-name="Car.predefinitoparagrafo" style:family="text">
      <style:text-properties fo:language="it" fo:country="IT"/>
    </style:style>
    <style:style style:name="T3171" style:parent-style-name="Car.predefinitoparagrafo" style:family="text">
      <style:text-properties fo:letter-spacing="-0.0041in" fo:language="it" fo:country="IT"/>
    </style:style>
    <style:style style:name="T3172" style:parent-style-name="Car.predefinitoparagrafo" style:family="text">
      <style:text-properties fo:letter-spacing="-0.0006in" fo:language="it" fo:country="IT"/>
    </style:style>
    <style:style style:name="T3173" style:parent-style-name="Car.predefinitoparagrafo" style:family="text">
      <style:text-properties fo:letter-spacing="-0.0013in" fo:language="it" fo:country="IT"/>
    </style:style>
    <style:style style:name="T3174" style:parent-style-name="Car.predefinitoparagrafo" style:family="text">
      <style:text-properties fo:letter-spacing="-0.0006in" fo:language="it" fo:country="IT"/>
    </style:style>
    <style:style style:name="T3175" style:parent-style-name="Car.predefinitoparagrafo" style:family="text">
      <style:text-properties fo:letter-spacing="-0.0048in" fo:language="it" fo:country="IT"/>
    </style:style>
    <style:style style:name="T3176" style:parent-style-name="Car.predefinitoparagrafo" style:family="text">
      <style:text-properties fo:language="it" fo:country="IT"/>
    </style:style>
    <style:style style:name="T3177" style:parent-style-name="Car.predefinitoparagrafo" style:family="text">
      <style:text-properties fo:letter-spacing="-0.0055in" fo:language="it" fo:country="IT"/>
    </style:style>
    <style:style style:name="T3178" style:parent-style-name="Car.predefinitoparagrafo" style:family="text">
      <style:text-properties fo:letter-spacing="-0.0006in" fo:language="it" fo:country="IT"/>
    </style:style>
    <style:style style:name="T3179" style:parent-style-name="Car.predefinitoparagrafo" style:family="text">
      <style:text-properties fo:letter-spacing="-0.0041in" fo:language="it" fo:country="IT"/>
    </style:style>
    <style:style style:name="T3180" style:parent-style-name="Car.predefinitoparagrafo" style:family="text">
      <style:text-properties fo:letter-spacing="-0.0006in" fo:language="it" fo:country="IT"/>
    </style:style>
    <style:style style:name="T3181" style:parent-style-name="Car.predefinitoparagrafo" style:family="text">
      <style:text-properties fo:letter-spacing="-0.0048in" fo:language="it" fo:country="IT"/>
    </style:style>
    <style:style style:name="T3182" style:parent-style-name="Car.predefinitoparagrafo" style:family="text">
      <style:text-properties fo:language="it" fo:country="IT"/>
    </style:style>
    <style:style style:name="T3183" style:parent-style-name="Car.predefinitoparagrafo" style:family="text">
      <style:text-properties fo:letter-spacing="-0.0048in" fo:language="it" fo:country="IT"/>
    </style:style>
    <style:style style:name="T3184" style:parent-style-name="Car.predefinitoparagrafo" style:family="text">
      <style:text-properties fo:letter-spacing="-0.0006in" fo:language="it" fo:country="IT"/>
    </style:style>
    <style:style style:name="T3185" style:parent-style-name="Car.predefinitoparagrafo" style:family="text">
      <style:text-properties fo:letter-spacing="-0.0048in" fo:language="it" fo:country="IT"/>
    </style:style>
    <style:style style:name="T3186" style:parent-style-name="Car.predefinitoparagrafo" style:family="text">
      <style:text-properties fo:language="it" fo:country="IT"/>
    </style:style>
    <style:style style:name="T3187" style:parent-style-name="Car.predefinitoparagrafo" style:family="text">
      <style:text-properties fo:letter-spacing="-0.0062in" fo:language="it" fo:country="IT"/>
    </style:style>
    <style:style style:name="T3188" style:parent-style-name="Car.predefinitoparagrafo" style:family="text">
      <style:text-properties fo:language="it" fo:country="IT"/>
    </style:style>
    <style:style style:name="T3189" style:parent-style-name="Car.predefinitoparagrafo" style:family="text">
      <style:text-properties fo:letter-spacing="-0.0048in" fo:language="it" fo:country="IT"/>
    </style:style>
    <style:style style:name="T3190" style:parent-style-name="Car.predefinitoparagrafo" style:family="text">
      <style:text-properties fo:letter-spacing="-0.0006in" fo:language="it" fo:country="IT"/>
    </style:style>
    <style:style style:name="P3191" style:parent-style-name="Corpotesto" style:list-style-name="LFO8" style:family="paragraph">
      <style:paragraph-properties fo:text-indent="-0.1034in">
        <style:tab-stops>
          <style:tab-stop style:type="left" style:position="0.0006in"/>
        </style:tab-stops>
      </style:paragraph-properties>
    </style:style>
    <style:style style:name="T3192" style:parent-style-name="Car.predefinitoparagrafo" style:family="text">
      <style:text-properties fo:language="it" fo:country="IT"/>
    </style:style>
    <style:style style:name="T3193" style:parent-style-name="Car.predefinitoparagrafo" style:family="text">
      <style:text-properties fo:letter-spacing="-0.0062in" fo:language="it" fo:country="IT"/>
    </style:style>
    <style:style style:name="T3194" style:parent-style-name="Car.predefinitoparagrafo" style:family="text">
      <style:text-properties fo:letter-spacing="-0.0006in" fo:language="it" fo:country="IT"/>
    </style:style>
    <style:style style:name="T3195" style:parent-style-name="Car.predefinitoparagrafo" style:family="text">
      <style:text-properties fo:letter-spacing="-0.0062in" fo:language="it" fo:country="IT"/>
    </style:style>
    <style:style style:name="T3196" style:parent-style-name="Car.predefinitoparagrafo" style:family="text">
      <style:text-properties fo:language="it" fo:country="IT"/>
    </style:style>
    <style:style style:name="T3197" style:parent-style-name="Car.predefinitoparagrafo" style:family="text">
      <style:text-properties fo:letter-spacing="-0.0062in" fo:language="it" fo:country="IT"/>
    </style:style>
    <style:style style:name="T3198" style:parent-style-name="Car.predefinitoparagrafo" style:family="text">
      <style:text-properties fo:letter-spacing="-0.0006in" fo:language="it" fo:country="IT"/>
    </style:style>
    <style:style style:name="T3199" style:parent-style-name="Car.predefinitoparagrafo" style:family="text">
      <style:text-properties fo:letter-spacing="-0.0062in" fo:language="it" fo:country="IT"/>
    </style:style>
    <style:style style:name="T3200" style:parent-style-name="Car.predefinitoparagrafo" style:family="text">
      <style:text-properties fo:language="it" fo:country="IT"/>
    </style:style>
    <style:style style:name="T3201" style:parent-style-name="Car.predefinitoparagrafo" style:family="text">
      <style:text-properties fo:letter-spacing="-0.0048in" fo:language="it" fo:country="IT"/>
    </style:style>
    <style:style style:name="T3202" style:parent-style-name="Car.predefinitoparagrafo" style:family="text">
      <style:text-properties fo:letter-spacing="-0.002in" fo:language="it" fo:country="IT"/>
    </style:style>
    <style:style style:name="T3203" style:parent-style-name="Car.predefinitoparagrafo" style:family="text">
      <style:text-properties fo:letter-spacing="-0.0062in" fo:language="it" fo:country="IT"/>
    </style:style>
    <style:style style:name="T3204" style:parent-style-name="Car.predefinitoparagrafo" style:family="text">
      <style:text-properties fo:language="it" fo:country="IT"/>
    </style:style>
    <style:style style:name="T3205" style:parent-style-name="Car.predefinitoparagrafo" style:family="text">
      <style:text-properties fo:letter-spacing="-0.0062in" fo:language="it" fo:country="IT"/>
    </style:style>
    <style:style style:name="T3206" style:parent-style-name="Car.predefinitoparagrafo" style:family="text">
      <style:text-properties fo:language="it" fo:country="IT"/>
    </style:style>
    <style:style style:name="T3207" style:parent-style-name="Car.predefinitoparagrafo" style:family="text">
      <style:text-properties fo:letter-spacing="-0.0062in" fo:language="it" fo:country="IT"/>
    </style:style>
    <style:style style:name="T3208" style:parent-style-name="Car.predefinitoparagrafo" style:family="text">
      <style:text-properties fo:letter-spacing="-0.0006in" fo:language="it" fo:country="IT"/>
    </style:style>
    <style:style style:name="T3209" style:parent-style-name="Car.predefinitoparagrafo" style:family="text">
      <style:text-properties fo:letter-spacing="-0.0055in" fo:language="it" fo:country="IT"/>
    </style:style>
    <style:style style:name="T3210" style:parent-style-name="Car.predefinitoparagrafo" style:family="text">
      <style:text-properties fo:letter-spacing="-0.0006in" fo:language="it" fo:country="IT"/>
    </style:style>
    <style:style style:name="T3211" style:parent-style-name="Car.predefinitoparagrafo" style:family="text">
      <style:text-properties fo:letter-spacing="-0.0062in" fo:language="it" fo:country="IT"/>
    </style:style>
    <style:style style:name="T3212" style:parent-style-name="Car.predefinitoparagrafo" style:family="text">
      <style:text-properties fo:language="it" fo:country="IT"/>
    </style:style>
    <style:style style:name="T3213" style:parent-style-name="Car.predefinitoparagrafo" style:family="text">
      <style:text-properties fo:letter-spacing="-0.0076in" fo:language="it" fo:country="IT"/>
    </style:style>
    <style:style style:name="T3214" style:parent-style-name="Car.predefinitoparagrafo" style:family="text">
      <style:text-properties fo:letter-spacing="-0.0006in" fo:language="it" fo:country="IT"/>
    </style:style>
    <style:style style:name="P3215" style:parent-style-name="Corpotesto" style:list-style-name="LFO8" style:family="paragraph">
      <style:paragraph-properties fo:text-indent="-0.1034in">
        <style:tab-stops>
          <style:tab-stop style:type="left" style:position="0.0006in"/>
        </style:tab-stops>
      </style:paragraph-properties>
    </style:style>
    <style:style style:name="T3216" style:parent-style-name="Car.predefinitoparagrafo" style:family="text">
      <style:text-properties fo:letter-spacing="-0.0006in" fo:language="it" fo:country="IT"/>
    </style:style>
    <style:style style:name="T3217" style:parent-style-name="Car.predefinitoparagrafo" style:family="text">
      <style:text-properties fo:letter-spacing="-0.0034in" fo:language="it" fo:country="IT"/>
    </style:style>
    <style:style style:name="T3218" style:parent-style-name="Car.predefinitoparagrafo" style:family="text">
      <style:text-properties fo:letter-spacing="-0.002in" fo:language="it" fo:country="IT"/>
    </style:style>
    <style:style style:name="T3219" style:parent-style-name="Car.predefinitoparagrafo" style:family="text">
      <style:text-properties fo:letter-spacing="-0.0027in" fo:language="it" fo:country="IT"/>
    </style:style>
    <style:style style:name="T3220" style:parent-style-name="Car.predefinitoparagrafo" style:family="text">
      <style:text-properties fo:language="it" fo:country="IT"/>
    </style:style>
    <style:style style:name="T3221" style:parent-style-name="Car.predefinitoparagrafo" style:family="text">
      <style:text-properties fo:letter-spacing="-0.0041in" fo:language="it" fo:country="IT"/>
    </style:style>
    <style:style style:name="T3222" style:parent-style-name="Car.predefinitoparagrafo" style:family="text">
      <style:text-properties fo:language="it" fo:country="IT"/>
    </style:style>
    <style:style style:name="T3223" style:parent-style-name="Car.predefinitoparagrafo" style:family="text">
      <style:text-properties fo:letter-spacing="-0.0041in" fo:language="it" fo:country="IT"/>
    </style:style>
    <style:style style:name="T3224" style:parent-style-name="Car.predefinitoparagrafo" style:family="text">
      <style:text-properties fo:letter-spacing="-0.0006in" fo:language="it" fo:country="IT"/>
    </style:style>
    <style:style style:name="T3225" style:parent-style-name="Car.predefinitoparagrafo" style:family="text">
      <style:text-properties fo:letter-spacing="-0.0034in" fo:language="it" fo:country="IT"/>
    </style:style>
    <style:style style:name="T3226" style:parent-style-name="Car.predefinitoparagrafo" style:family="text">
      <style:text-properties fo:language="it" fo:country="IT"/>
    </style:style>
    <style:style style:name="T3227" style:parent-style-name="Car.predefinitoparagrafo" style:family="text">
      <style:text-properties fo:letter-spacing="-0.0034in" fo:language="it" fo:country="IT"/>
    </style:style>
    <style:style style:name="T3228" style:parent-style-name="Car.predefinitoparagrafo" style:family="text">
      <style:text-properties fo:letter-spacing="0.0006in" fo:language="it" fo:country="IT"/>
    </style:style>
    <style:style style:name="T3229" style:parent-style-name="Car.predefinitoparagrafo" style:family="text">
      <style:text-properties fo:letter-spacing="-0.0041in" fo:language="it" fo:country="IT"/>
    </style:style>
    <style:style style:name="T3230" style:parent-style-name="Car.predefinitoparagrafo" style:family="text">
      <style:text-properties fo:language="it" fo:country="IT"/>
    </style:style>
    <style:style style:name="P3231" style:parent-style-name="Corpotesto" style:list-style-name="LFO8" style:family="paragraph">
      <style:paragraph-properties fo:line-height="0.0791in" fo:text-indent="-0.1034in">
        <style:tab-stops>
          <style:tab-stop style:type="left" style:position="0.0006in"/>
        </style:tab-stops>
      </style:paragraph-properties>
    </style:style>
    <style:style style:name="T3232" style:parent-style-name="Car.predefinitoparagrafo" style:family="text">
      <style:text-properties fo:letter-spacing="-0.0006in" fo:language="it" fo:country="IT"/>
    </style:style>
    <style:style style:name="T3233" style:parent-style-name="Car.predefinitoparagrafo" style:family="text">
      <style:text-properties fo:letter-spacing="-0.0062in" fo:language="it" fo:country="IT"/>
    </style:style>
    <style:style style:name="T3234" style:parent-style-name="Car.predefinitoparagrafo" style:family="text">
      <style:text-properties fo:letter-spacing="0.0006in" fo:language="it" fo:country="IT"/>
    </style:style>
    <style:style style:name="T3235" style:parent-style-name="Car.predefinitoparagrafo" style:family="text">
      <style:text-properties fo:letter-spacing="-0.0062in" fo:language="it" fo:country="IT"/>
    </style:style>
    <style:style style:name="T3236" style:parent-style-name="Car.predefinitoparagrafo" style:family="text">
      <style:text-properties fo:language="it" fo:country="IT"/>
    </style:style>
    <style:style style:name="T3237" style:parent-style-name="Car.predefinitoparagrafo" style:family="text">
      <style:text-properties fo:letter-spacing="-0.0062in" fo:language="it" fo:country="IT"/>
    </style:style>
    <style:style style:name="T3238" style:parent-style-name="Car.predefinitoparagrafo" style:family="text">
      <style:text-properties fo:language="it" fo:country="IT"/>
    </style:style>
    <style:style style:name="T3239" style:parent-style-name="Car.predefinitoparagrafo" style:family="text">
      <style:text-properties fo:letter-spacing="-0.0062in" fo:language="it" fo:country="IT"/>
    </style:style>
    <style:style style:name="T3240" style:parent-style-name="Car.predefinitoparagrafo" style:family="text">
      <style:text-properties fo:language="it" fo:country="IT"/>
    </style:style>
    <style:style style:name="T3241" style:parent-style-name="Car.predefinitoparagrafo" style:family="text">
      <style:text-properties fo:letter-spacing="-0.0055in" fo:language="it" fo:country="IT"/>
    </style:style>
    <style:style style:name="T3242" style:parent-style-name="Car.predefinitoparagrafo" style:family="text">
      <style:text-properties fo:letter-spacing="-0.0006in" fo:language="it" fo:country="IT"/>
    </style:style>
    <style:style style:name="T3243" style:parent-style-name="Car.predefinitoparagrafo" style:family="text">
      <style:text-properties fo:letter-spacing="-0.0062in" fo:language="it" fo:country="IT"/>
    </style:style>
    <style:style style:name="T3244" style:parent-style-name="Car.predefinitoparagrafo" style:family="text">
      <style:text-properties fo:language="it" fo:country="IT"/>
    </style:style>
    <style:style style:name="T3245" style:parent-style-name="Car.predefinitoparagrafo" style:family="text">
      <style:text-properties fo:letter-spacing="-0.0055in" fo:language="it" fo:country="IT"/>
    </style:style>
    <style:style style:name="T3246" style:parent-style-name="Car.predefinitoparagrafo" style:family="text">
      <style:text-properties fo:language="it" fo:country="IT"/>
    </style:style>
    <style:style style:name="P3247" style:parent-style-name="Corpotesto" style:list-style-name="LFO8" style:family="paragraph">
      <style:paragraph-properties fo:margin-top="0in" fo:line-height="0.0791in" fo:text-indent="-0.1034in">
        <style:tab-stops>
          <style:tab-stop style:type="left" style:position="0.0006in"/>
        </style:tab-stops>
      </style:paragraph-properties>
    </style:style>
    <style:style style:name="T3248" style:parent-style-name="Car.predefinitoparagrafo" style:family="text">
      <style:text-properties fo:letter-spacing="-0.0006in" fo:language="it" fo:country="IT"/>
    </style:style>
    <style:style style:name="T3249" style:parent-style-name="Car.predefinitoparagrafo" style:family="text">
      <style:text-properties fo:letter-spacing="-0.0048in" fo:language="it" fo:country="IT"/>
    </style:style>
    <style:style style:name="T3250" style:parent-style-name="Car.predefinitoparagrafo" style:family="text">
      <style:text-properties fo:letter-spacing="-0.0006in" fo:language="it" fo:country="IT"/>
    </style:style>
    <style:style style:name="T3251" style:parent-style-name="Car.predefinitoparagrafo" style:family="text">
      <style:text-properties fo:letter-spacing="-0.0048in" fo:language="it" fo:country="IT"/>
    </style:style>
    <style:style style:name="T3252" style:parent-style-name="Car.predefinitoparagrafo" style:family="text">
      <style:text-properties fo:language="it" fo:country="IT"/>
    </style:style>
    <style:style style:name="T3253" style:parent-style-name="Car.predefinitoparagrafo" style:family="text">
      <style:text-properties fo:letter-spacing="-0.0055in" fo:language="it" fo:country="IT"/>
    </style:style>
    <style:style style:name="T3254" style:parent-style-name="Car.predefinitoparagrafo" style:family="text">
      <style:text-properties fo:language="it" fo:country="IT"/>
    </style:style>
    <style:style style:name="T3255" style:parent-style-name="Car.predefinitoparagrafo" style:family="text">
      <style:text-properties fo:letter-spacing="-0.0048in" fo:language="it" fo:country="IT"/>
    </style:style>
    <style:style style:name="T3256" style:parent-style-name="Car.predefinitoparagrafo" style:family="text">
      <style:text-properties fo:language="it" fo:country="IT"/>
    </style:style>
    <style:style style:name="T3257" style:parent-style-name="Car.predefinitoparagrafo" style:family="text">
      <style:text-properties fo:letter-spacing="-0.0055in" fo:language="it" fo:country="IT"/>
    </style:style>
    <style:style style:name="T3258" style:parent-style-name="Car.predefinitoparagrafo" style:family="text">
      <style:text-properties fo:letter-spacing="0.0006in" fo:language="it" fo:country="IT"/>
    </style:style>
    <style:style style:name="T3259" style:parent-style-name="Car.predefinitoparagrafo" style:family="text">
      <style:text-properties fo:letter-spacing="-0.0048in" fo:language="it" fo:country="IT"/>
    </style:style>
    <style:style style:name="T3260" style:parent-style-name="Car.predefinitoparagrafo" style:family="text">
      <style:text-properties fo:letter-spacing="-0.0006in" fo:language="it" fo:country="IT"/>
    </style:style>
    <style:style style:name="T3261" style:parent-style-name="Car.predefinitoparagrafo" style:family="text">
      <style:text-properties fo:letter-spacing="-0.0048in" fo:language="it" fo:country="IT"/>
    </style:style>
    <style:style style:name="T3262" style:parent-style-name="Car.predefinitoparagrafo" style:family="text">
      <style:text-properties fo:language="it" fo:country="IT"/>
    </style:style>
    <style:style style:name="T3263" style:parent-style-name="Car.predefinitoparagrafo" style:family="text">
      <style:text-properties fo:letter-spacing="-0.0062in" fo:language="it" fo:country="IT"/>
    </style:style>
    <style:style style:name="T3264" style:parent-style-name="Car.predefinitoparagrafo" style:family="text">
      <style:text-properties fo:language="it" fo:country="IT"/>
    </style:style>
    <style:style style:name="T3265" style:parent-style-name="Car.predefinitoparagrafo" style:family="text">
      <style:text-properties fo:letter-spacing="-0.0062in" fo:language="it" fo:country="IT"/>
    </style:style>
    <style:style style:name="T3266" style:parent-style-name="Car.predefinitoparagrafo" style:family="text">
      <style:text-properties fo:language="it" fo:country="IT"/>
    </style:style>
    <style:style style:name="T3267" style:parent-style-name="Car.predefinitoparagrafo" style:family="text">
      <style:text-properties fo:letter-spacing="-0.0055in" fo:language="it" fo:country="IT"/>
    </style:style>
    <style:style style:name="T3268" style:parent-style-name="Car.predefinitoparagrafo" style:family="text">
      <style:text-properties fo:letter-spacing="0.0006in" fo:language="it" fo:country="IT"/>
    </style:style>
    <style:style style:name="T3269" style:parent-style-name="Car.predefinitoparagrafo" style:family="text">
      <style:text-properties fo:letter-spacing="-0.0048in" fo:language="it" fo:country="IT"/>
    </style:style>
    <style:style style:name="T3270" style:parent-style-name="Car.predefinitoparagrafo" style:family="text">
      <style:text-properties fo:language="it" fo:country="IT"/>
    </style:style>
    <style:style style:name="T3271" style:parent-style-name="Car.predefinitoparagrafo" style:family="text">
      <style:text-properties fo:letter-spacing="-0.0055in" fo:language="it" fo:country="IT"/>
    </style:style>
    <style:style style:name="T3272" style:parent-style-name="Car.predefinitoparagrafo" style:family="text">
      <style:text-properties fo:language="it" fo:country="IT"/>
    </style:style>
    <style:style style:name="T3273" style:parent-style-name="Car.predefinitoparagrafo" style:family="text">
      <style:text-properties fo:letter-spacing="-0.0048in" fo:language="it" fo:country="IT"/>
    </style:style>
    <style:style style:name="T3274" style:parent-style-name="Car.predefinitoparagrafo" style:family="text">
      <style:text-properties fo:language="it" fo:country="IT"/>
    </style:style>
    <style:style style:name="T3275" style:parent-style-name="Car.predefinitoparagrafo" style:family="text">
      <style:text-properties fo:letter-spacing="-0.0041in" fo:language="it" fo:country="IT"/>
    </style:style>
    <style:style style:name="T3276" style:parent-style-name="Car.predefinitoparagrafo" style:family="text">
      <style:text-properties fo:language="it" fo:country="IT"/>
    </style:style>
    <style:style style:name="T3277" style:parent-style-name="Car.predefinitoparagrafo" style:family="text">
      <style:text-properties fo:letter-spacing="-0.0034in" fo:language="it" fo:country="IT"/>
    </style:style>
    <style:style style:name="T3278" style:parent-style-name="Car.predefinitoparagrafo" style:family="text">
      <style:text-properties fo:letter-spacing="-0.0006in" fo:language="it" fo:country="IT"/>
    </style:style>
    <style:style style:name="P3279" style:parent-style-name="Corpotesto" style:list-style-name="LFO8" style:family="paragraph">
      <style:paragraph-properties fo:margin-top="0.0083in" fo:text-indent="-0.1034in">
        <style:tab-stops>
          <style:tab-stop style:type="left" style:position="0.0006in"/>
        </style:tab-stops>
      </style:paragraph-properties>
    </style:style>
    <style:style style:name="T3280" style:parent-style-name="Car.predefinitoparagrafo" style:family="text">
      <style:text-properties fo:letter-spacing="-0.0006in" fo:language="it" fo:country="IT"/>
    </style:style>
    <style:style style:name="T3281" style:parent-style-name="Car.predefinitoparagrafo" style:family="text">
      <style:text-properties fo:letter-spacing="-0.0048in" fo:language="it" fo:country="IT"/>
    </style:style>
    <style:style style:name="T3282" style:parent-style-name="Car.predefinitoparagrafo" style:family="text">
      <style:text-properties fo:letter-spacing="-0.0006in" fo:language="it" fo:country="IT"/>
    </style:style>
    <style:style style:name="T3283" style:parent-style-name="Car.predefinitoparagrafo" style:family="text">
      <style:text-properties fo:letter-spacing="-0.0055in" fo:language="it" fo:country="IT"/>
    </style:style>
    <style:style style:name="T3284" style:parent-style-name="Car.predefinitoparagrafo" style:family="text">
      <style:text-properties fo:letter-spacing="-0.0006in" fo:language="it" fo:country="IT"/>
    </style:style>
    <style:style style:name="T3285" style:parent-style-name="Car.predefinitoparagrafo" style:family="text">
      <style:text-properties fo:letter-spacing="-0.0048in" fo:language="it" fo:country="IT"/>
    </style:style>
    <style:style style:name="T3286" style:parent-style-name="Car.predefinitoparagrafo" style:family="text">
      <style:text-properties fo:language="it" fo:country="IT"/>
    </style:style>
    <style:style style:name="T3287" style:parent-style-name="Car.predefinitoparagrafo" style:family="text">
      <style:text-properties fo:letter-spacing="-0.0055in" fo:language="it" fo:country="IT"/>
    </style:style>
    <style:style style:name="T3288" style:parent-style-name="Car.predefinitoparagrafo" style:family="text">
      <style:text-properties fo:language="it" fo:country="IT"/>
    </style:style>
    <style:style style:name="T3289" style:parent-style-name="Car.predefinitoparagrafo" style:family="text">
      <style:text-properties fo:letter-spacing="-0.0048in" fo:language="it" fo:country="IT"/>
    </style:style>
    <style:style style:name="T3290" style:parent-style-name="Car.predefinitoparagrafo" style:family="text">
      <style:text-properties fo:letter-spacing="0.0006in" fo:language="it" fo:country="IT"/>
    </style:style>
    <style:style style:name="T3291" style:parent-style-name="Car.predefinitoparagrafo" style:family="text">
      <style:text-properties fo:letter-spacing="-0.0055in" fo:language="it" fo:country="IT"/>
    </style:style>
    <style:style style:name="T3292" style:parent-style-name="Car.predefinitoparagrafo" style:family="text">
      <style:text-properties fo:letter-spacing="-0.0006in" fo:language="it" fo:country="IT"/>
    </style:style>
    <style:style style:name="T3293" style:parent-style-name="Car.predefinitoparagrafo" style:family="text">
      <style:text-properties fo:letter-spacing="-0.0041in" fo:language="it" fo:country="IT"/>
    </style:style>
    <style:style style:name="T3294" style:parent-style-name="Car.predefinitoparagrafo" style:family="text">
      <style:text-properties fo:language="it" fo:country="IT"/>
    </style:style>
    <style:style style:name="T3295" style:parent-style-name="Car.predefinitoparagrafo" style:family="text">
      <style:text-properties fo:letter-spacing="-0.0062in" fo:language="it" fo:country="IT"/>
    </style:style>
    <style:style style:name="T3296" style:parent-style-name="Car.predefinitoparagrafo" style:family="text">
      <style:text-properties fo:language="it" fo:country="IT"/>
    </style:style>
    <style:style style:name="T3297" style:parent-style-name="Car.predefinitoparagrafo" style:family="text">
      <style:text-properties fo:letter-spacing="-0.0069in" fo:language="it" fo:country="IT"/>
    </style:style>
    <style:style style:name="T3298" style:parent-style-name="Car.predefinitoparagrafo" style:family="text">
      <style:text-properties fo:language="it" fo:country="IT"/>
    </style:style>
    <style:style style:name="T3299" style:parent-style-name="Car.predefinitoparagrafo" style:family="text">
      <style:text-properties fo:letter-spacing="-0.0048in" fo:language="it" fo:country="IT"/>
    </style:style>
    <style:style style:name="T3300" style:parent-style-name="Car.predefinitoparagrafo" style:family="text">
      <style:text-properties fo:letter-spacing="0.0006in" fo:language="it" fo:country="IT"/>
    </style:style>
    <style:style style:name="T3301" style:parent-style-name="Car.predefinitoparagrafo" style:family="text">
      <style:text-properties fo:letter-spacing="-0.0048in" fo:language="it" fo:country="IT"/>
    </style:style>
    <style:style style:name="T3302" style:parent-style-name="Car.predefinitoparagrafo" style:family="text">
      <style:text-properties fo:language="it" fo:country="IT"/>
    </style:style>
    <style:style style:name="T3303" style:parent-style-name="Car.predefinitoparagrafo" style:family="text">
      <style:text-properties fo:letter-spacing="-0.0041in" fo:language="it" fo:country="IT"/>
    </style:style>
    <style:style style:name="T3304" style:parent-style-name="Car.predefinitoparagrafo" style:family="text">
      <style:text-properties fo:language="it" fo:country="IT"/>
    </style:style>
    <style:style style:name="T3305" style:parent-style-name="Car.predefinitoparagrafo" style:family="text">
      <style:text-properties fo:letter-spacing="-0.0055in" fo:language="it" fo:country="IT"/>
    </style:style>
    <style:style style:name="T3306" style:parent-style-name="Car.predefinitoparagrafo" style:family="text">
      <style:text-properties fo:language="it" fo:country="IT"/>
    </style:style>
    <style:style style:name="T3307" style:parent-style-name="Car.predefinitoparagrafo" style:family="text">
      <style:text-properties fo:letter-spacing="-0.0041in" fo:language="it" fo:country="IT"/>
    </style:style>
    <style:style style:name="T3308" style:parent-style-name="Car.predefinitoparagrafo" style:family="text">
      <style:text-properties fo:language="it" fo:country="IT"/>
    </style:style>
    <style:style style:name="T3309" style:parent-style-name="Car.predefinitoparagrafo" style:family="text">
      <style:text-properties fo:letter-spacing="-0.0034in" fo:language="it" fo:country="IT"/>
    </style:style>
    <style:style style:name="T3310" style:parent-style-name="Car.predefinitoparagrafo" style:family="text">
      <style:text-properties fo:letter-spacing="-0.0006in" fo:language="it" fo:country="IT"/>
    </style:style>
    <style:style style:name="P3311" style:parent-style-name="Corpotesto" style:list-style-name="LFO8" style:family="paragraph">
      <style:paragraph-properties fo:text-indent="-0.1034in">
        <style:tab-stops>
          <style:tab-stop style:type="left" style:position="0.0006in"/>
        </style:tab-stops>
      </style:paragraph-properties>
    </style:style>
    <style:style style:name="T3312" style:parent-style-name="Car.predefinitoparagrafo" style:family="text">
      <style:text-properties fo:letter-spacing="-0.0006in" fo:language="it" fo:country="IT"/>
    </style:style>
    <style:style style:name="T3313" style:parent-style-name="Car.predefinitoparagrafo" style:family="text">
      <style:text-properties fo:letter-spacing="-0.0041in" fo:language="it" fo:country="IT"/>
    </style:style>
    <style:style style:name="T3314" style:parent-style-name="Car.predefinitoparagrafo" style:family="text">
      <style:text-properties fo:letter-spacing="-0.002in" fo:language="it" fo:country="IT"/>
    </style:style>
    <style:style style:name="T3315" style:parent-style-name="Car.predefinitoparagrafo" style:family="text">
      <style:text-properties fo:letter-spacing="-0.0006in" fo:language="it" fo:country="IT"/>
    </style:style>
    <style:style style:name="T3316" style:parent-style-name="Car.predefinitoparagrafo" style:family="text">
      <style:text-properties fo:letter-spacing="-0.0041in" fo:language="it" fo:country="IT"/>
    </style:style>
    <style:style style:name="T3317" style:parent-style-name="Car.predefinitoparagrafo" style:family="text">
      <style:text-properties fo:language="it" fo:country="IT"/>
    </style:style>
    <style:style style:name="T3318" style:parent-style-name="Car.predefinitoparagrafo" style:family="text">
      <style:text-properties fo:letter-spacing="-0.0062in" fo:language="it" fo:country="IT"/>
    </style:style>
    <style:style style:name="T3319" style:parent-style-name="Car.predefinitoparagrafo" style:family="text">
      <style:text-properties fo:letter-spacing="-0.0006in" fo:language="it" fo:country="IT"/>
    </style:style>
    <style:style style:name="T3320" style:parent-style-name="Car.predefinitoparagrafo" style:family="text">
      <style:text-properties fo:letter-spacing="-0.0041in" fo:language="it" fo:country="IT"/>
    </style:style>
    <style:style style:name="T3321" style:parent-style-name="Car.predefinitoparagrafo" style:family="text">
      <style:text-properties fo:language="it" fo:country="IT"/>
    </style:style>
    <style:style style:name="T3322" style:parent-style-name="Car.predefinitoparagrafo" style:family="text">
      <style:text-properties fo:letter-spacing="-0.0048in" fo:language="it" fo:country="IT"/>
    </style:style>
    <style:style style:name="T3323" style:parent-style-name="Car.predefinitoparagrafo" style:family="text">
      <style:text-properties fo:language="it" fo:country="IT"/>
    </style:style>
    <style:style style:name="T3324" style:parent-style-name="Car.predefinitoparagrafo" style:family="text">
      <style:text-properties fo:letter-spacing="-0.0055in" fo:language="it" fo:country="IT"/>
    </style:style>
    <style:style style:name="T3325" style:parent-style-name="Car.predefinitoparagrafo" style:family="text">
      <style:text-properties fo:language="it" fo:country="IT"/>
    </style:style>
    <style:style style:name="T3326" style:parent-style-name="Car.predefinitoparagrafo" style:family="text">
      <style:text-properties fo:letter-spacing="-0.0041in" fo:language="it" fo:country="IT"/>
    </style:style>
    <style:style style:name="T3327" style:parent-style-name="Car.predefinitoparagrafo" style:family="text">
      <style:text-properties fo:language="it" fo:country="IT"/>
    </style:style>
    <style:style style:name="T3328" style:parent-style-name="Car.predefinitoparagrafo" style:family="text">
      <style:text-properties fo:letter-spacing="-0.0034in" fo:language="it" fo:country="IT"/>
    </style:style>
    <style:style style:name="T3329" style:parent-style-name="Car.predefinitoparagrafo" style:family="text">
      <style:text-properties fo:letter-spacing="0.0006in" fo:language="it" fo:country="IT"/>
    </style:style>
    <style:style style:name="T3330" style:parent-style-name="Car.predefinitoparagrafo" style:family="text">
      <style:text-properties fo:letter-spacing="-0.0034in" fo:language="it" fo:country="IT"/>
    </style:style>
    <style:style style:name="T3331" style:parent-style-name="Car.predefinitoparagrafo" style:family="text">
      <style:text-properties fo:language="it" fo:country="IT"/>
    </style:style>
    <style:style style:name="P3332" style:parent-style-name="Corpotesto" style:list-style-name="LFO8" style:family="paragraph">
      <style:paragraph-properties fo:text-indent="-0.1034in">
        <style:tab-stops>
          <style:tab-stop style:type="left" style:position="0.0006in"/>
        </style:tab-stops>
      </style:paragraph-properties>
    </style:style>
    <style:style style:name="T3333" style:parent-style-name="Car.predefinitoparagrafo" style:family="text">
      <style:text-properties fo:letter-spacing="-0.0006in" fo:language="it" fo:country="IT"/>
    </style:style>
    <style:style style:name="T3334" style:parent-style-name="Car.predefinitoparagrafo" style:family="text">
      <style:text-properties fo:letter-spacing="-0.0069in" fo:language="it" fo:country="IT"/>
    </style:style>
    <style:style style:name="T3335" style:parent-style-name="Car.predefinitoparagrafo" style:family="text">
      <style:text-properties fo:letter-spacing="-0.0006in" fo:language="it" fo:country="IT"/>
    </style:style>
    <style:style style:name="T3336" style:parent-style-name="Car.predefinitoparagrafo" style:family="text">
      <style:text-properties fo:letter-spacing="-0.0062in" fo:language="it" fo:country="IT"/>
    </style:style>
    <style:style style:name="T3337" style:parent-style-name="Car.predefinitoparagrafo" style:family="text">
      <style:text-properties fo:language="it" fo:country="IT"/>
    </style:style>
    <style:style style:name="T3338" style:parent-style-name="Car.predefinitoparagrafo" style:family="text">
      <style:text-properties fo:letter-spacing="-0.0041in" fo:language="it" fo:country="IT"/>
    </style:style>
    <style:style style:name="T3339" style:parent-style-name="Car.predefinitoparagrafo" style:family="text">
      <style:text-properties fo:letter-spacing="0.0006in" fo:language="it" fo:country="IT"/>
    </style:style>
    <style:style style:name="T3340" style:parent-style-name="Car.predefinitoparagrafo" style:family="text">
      <style:text-properties fo:letter-spacing="-0.0055in" fo:language="it" fo:country="IT"/>
    </style:style>
    <style:style style:name="T3341" style:parent-style-name="Car.predefinitoparagrafo" style:family="text">
      <style:text-properties fo:language="it" fo:country="IT"/>
    </style:style>
    <style:style style:name="T3342" style:parent-style-name="Car.predefinitoparagrafo" style:family="text">
      <style:text-properties fo:letter-spacing="-0.0055in" fo:language="it" fo:country="IT"/>
    </style:style>
    <style:style style:name="T3343" style:parent-style-name="Car.predefinitoparagrafo" style:family="text">
      <style:text-properties fo:letter-spacing="-0.002in" fo:language="it" fo:country="IT"/>
    </style:style>
    <style:style style:name="T3344" style:parent-style-name="Car.predefinitoparagrafo" style:family="text">
      <style:text-properties fo:letter-spacing="-0.0055in" fo:language="it" fo:country="IT"/>
    </style:style>
    <style:style style:name="T3345" style:parent-style-name="Car.predefinitoparagrafo" style:family="text">
      <style:text-properties fo:language="it" fo:country="IT"/>
    </style:style>
    <style:style style:name="T3346" style:parent-style-name="Car.predefinitoparagrafo" style:family="text">
      <style:text-properties fo:letter-spacing="-0.0048in" fo:language="it" fo:country="IT"/>
    </style:style>
    <style:style style:name="T3347" style:parent-style-name="Car.predefinitoparagrafo" style:family="text">
      <style:text-properties fo:language="it" fo:country="IT"/>
    </style:style>
    <style:style style:name="T3348" style:parent-style-name="Car.predefinitoparagrafo" style:family="text">
      <style:text-properties fo:letter-spacing="-0.0062in" fo:language="it" fo:country="IT"/>
    </style:style>
    <style:style style:name="T3349" style:parent-style-name="Car.predefinitoparagrafo" style:family="text">
      <style:text-properties fo:language="it" fo:country="IT"/>
    </style:style>
    <style:style style:name="T3350" style:parent-style-name="Car.predefinitoparagrafo" style:family="text">
      <style:text-properties fo:letter-spacing="-0.0041in" fo:language="it" fo:country="IT"/>
    </style:style>
    <style:style style:name="T3351" style:parent-style-name="Car.predefinitoparagrafo" style:family="text">
      <style:text-properties fo:language="it" fo:country="IT"/>
    </style:style>
    <style:style style:name="T3352" style:parent-style-name="Car.predefinitoparagrafo" style:family="text">
      <style:text-properties fo:letter-spacing="-0.0069in" fo:language="it" fo:country="IT"/>
    </style:style>
    <style:style style:name="T3353" style:parent-style-name="Car.predefinitoparagrafo" style:family="text">
      <style:text-properties fo:language="it" fo:country="IT"/>
    </style:style>
    <style:style style:name="T3354" style:parent-style-name="Car.predefinitoparagrafo" style:family="text">
      <style:text-properties fo:letter-spacing="-0.0055in" fo:language="it" fo:country="IT"/>
    </style:style>
    <style:style style:name="T3355" style:parent-style-name="Car.predefinitoparagrafo" style:family="text">
      <style:text-properties fo:letter-spacing="-0.0006in" fo:language="it" fo:country="IT"/>
    </style:style>
    <style:style style:name="T3356" style:parent-style-name="Car.predefinitoparagrafo" style:family="text">
      <style:text-properties fo:letter-spacing="-0.0048in" fo:language="it" fo:country="IT"/>
    </style:style>
    <style:style style:name="T3357" style:parent-style-name="Car.predefinitoparagrafo" style:family="text">
      <style:text-properties fo:language="it" fo:country="IT"/>
    </style:style>
    <style:style style:name="T3358" style:parent-style-name="Car.predefinitoparagrafo" style:family="text">
      <style:text-properties fo:letter-spacing="-0.0055in" fo:language="it" fo:country="IT"/>
    </style:style>
    <style:style style:name="T3359" style:parent-style-name="Car.predefinitoparagrafo" style:family="text">
      <style:text-properties fo:language="it" fo:country="IT"/>
    </style:style>
    <style:style style:name="T3360" style:parent-style-name="Car.predefinitoparagrafo" style:family="text">
      <style:text-properties fo:letter-spacing="-0.0048in" fo:language="it" fo:country="IT"/>
    </style:style>
    <style:style style:name="T3361" style:parent-style-name="Car.predefinitoparagrafo" style:family="text">
      <style:text-properties fo:language="it" fo:country="IT"/>
    </style:style>
    <style:style style:name="T3362" style:parent-style-name="Car.predefinitoparagrafo" style:family="text">
      <style:text-properties fo:letter-spacing="-0.0069in" fo:language="it" fo:country="IT"/>
    </style:style>
    <style:style style:name="T3363" style:parent-style-name="Car.predefinitoparagrafo" style:family="text">
      <style:text-properties fo:language="it" fo:country="IT"/>
    </style:style>
    <style:style style:name="T3364" style:parent-style-name="Car.predefinitoparagrafo" style:family="text">
      <style:text-properties fo:letter-spacing="-0.0062in" fo:language="it" fo:country="IT"/>
    </style:style>
    <style:style style:name="T3365" style:parent-style-name="Car.predefinitoparagrafo" style:family="text">
      <style:text-properties fo:language="it" fo:country="IT"/>
    </style:style>
    <style:style style:name="T3366" style:parent-style-name="Car.predefinitoparagrafo" style:family="text">
      <style:text-properties fo:letter-spacing="-0.0041in" fo:language="it" fo:country="IT"/>
    </style:style>
    <style:style style:name="T3367" style:parent-style-name="Car.predefinitoparagrafo" style:family="text">
      <style:text-properties fo:language="it" fo:country="IT"/>
    </style:style>
    <style:style style:name="T3368" style:parent-style-name="Car.predefinitoparagrafo" style:family="text">
      <style:text-properties fo:letter-spacing="-0.0048in" fo:language="it" fo:country="IT"/>
    </style:style>
    <style:style style:name="T3369" style:parent-style-name="Car.predefinitoparagrafo" style:family="text">
      <style:text-properties fo:language="it" fo:country="IT"/>
    </style:style>
    <style:style style:name="T3370" style:parent-style-name="Car.predefinitoparagrafo" style:family="text">
      <style:text-properties fo:letter-spacing="-0.0055in" fo:language="it" fo:country="IT"/>
    </style:style>
    <style:style style:name="T3371" style:parent-style-name="Car.predefinitoparagrafo" style:family="text">
      <style:text-properties fo:language="it" fo:country="IT"/>
    </style:style>
    <style:style style:name="T3372" style:parent-style-name="Car.predefinitoparagrafo" style:family="text">
      <style:text-properties fo:letter-spacing="-0.0041in" fo:language="it" fo:country="IT"/>
    </style:style>
    <style:style style:name="T3373" style:parent-style-name="Car.predefinitoparagrafo" style:family="text">
      <style:text-properties fo:language="it" fo:country="IT"/>
    </style:style>
    <style:style style:name="T3374" style:parent-style-name="Car.predefinitoparagrafo" style:family="text">
      <style:text-properties fo:letter-spacing="-0.0055in" fo:language="it" fo:country="IT"/>
    </style:style>
    <style:style style:name="T3375" style:parent-style-name="Car.predefinitoparagrafo" style:family="text">
      <style:text-properties fo:language="it" fo:country="IT"/>
    </style:style>
    <style:style style:name="T3376" style:parent-style-name="Car.predefinitoparagrafo" style:family="text">
      <style:text-properties fo:letter-spacing="-0.0048in" fo:language="it" fo:country="IT"/>
    </style:style>
    <style:style style:name="T3377" style:parent-style-name="Car.predefinitoparagrafo" style:family="text">
      <style:text-properties fo:language="it" fo:country="IT"/>
    </style:style>
    <style:style style:name="T3378" style:parent-style-name="Car.predefinitoparagrafo" style:family="text">
      <style:text-properties fo:letter-spacing="-0.0048in" fo:language="it" fo:country="IT"/>
    </style:style>
    <style:style style:name="T3379" style:parent-style-name="Car.predefinitoparagrafo" style:family="text">
      <style:text-properties fo:letter-spacing="-0.0006in" fo:language="it" fo:country="IT"/>
    </style:style>
    <style:style style:name="T3380" style:parent-style-name="Car.predefinitoparagrafo" style:family="text">
      <style:text-properties fo:letter-spacing="-0.0055in" fo:language="it" fo:country="IT"/>
    </style:style>
    <style:style style:name="T3381" style:parent-style-name="Car.predefinitoparagrafo" style:family="text">
      <style:text-properties fo:letter-spacing="-0.0006in" fo:language="it" fo:country="IT"/>
    </style:style>
    <style:style style:name="T3382" style:parent-style-name="Car.predefinitoparagrafo" style:family="text">
      <style:text-properties fo:letter-spacing="-0.0041in" fo:language="it" fo:country="IT"/>
    </style:style>
    <style:style style:name="T3383" style:parent-style-name="Car.predefinitoparagrafo" style:family="text">
      <style:text-properties fo:language="it" fo:country="IT"/>
    </style:style>
    <style:style style:name="T3384" style:parent-style-name="Car.predefinitoparagrafo" style:family="text">
      <style:text-properties fo:letter-spacing="-0.0041in" fo:language="it" fo:country="IT"/>
    </style:style>
    <style:style style:name="T3385" style:parent-style-name="Car.predefinitoparagrafo" style:family="text">
      <style:text-properties fo:letter-spacing="-0.0006in" fo:language="it" fo:country="IT"/>
    </style:style>
    <style:style style:name="T3386" style:parent-style-name="Car.predefinitoparagrafo" style:family="text">
      <style:text-properties fo:letter-spacing="-0.0048in" fo:language="it" fo:country="IT"/>
    </style:style>
    <style:style style:name="T3387" style:parent-style-name="Car.predefinitoparagrafo" style:family="text">
      <style:text-properties fo:letter-spacing="-0.0006in" fo:language="it" fo:country="IT"/>
    </style:style>
    <style:style style:name="T3388" style:parent-style-name="Car.predefinitoparagrafo" style:family="text">
      <style:text-properties fo:letter-spacing="-0.0055in" fo:language="it" fo:country="IT"/>
    </style:style>
    <style:style style:name="T3389" style:parent-style-name="Car.predefinitoparagrafo" style:family="text">
      <style:text-properties fo:language="it" fo:country="IT"/>
    </style:style>
    <style:style style:name="T3390" style:parent-style-name="Car.predefinitoparagrafo" style:family="text">
      <style:text-properties fo:letter-spacing="-0.0041in" fo:language="it" fo:country="IT"/>
    </style:style>
    <style:style style:name="T3391" style:parent-style-name="Car.predefinitoparagrafo" style:family="text">
      <style:text-properties fo:letter-spacing="-0.002in" fo:language="it" fo:country="IT"/>
    </style:style>
    <style:style style:name="P3392" style:parent-style-name="Corpotesto" style:list-style-name="LFO8" style:family="paragraph">
      <style:paragraph-properties fo:text-indent="-0.1034in">
        <style:tab-stops>
          <style:tab-stop style:type="left" style:position="0.0006in"/>
        </style:tab-stops>
      </style:paragraph-properties>
    </style:style>
    <style:style style:name="T3393" style:parent-style-name="Car.predefinitoparagrafo" style:family="text">
      <style:text-properties fo:language="it" fo:country="IT"/>
    </style:style>
    <style:style style:name="T3394" style:parent-style-name="Car.predefinitoparagrafo" style:family="text">
      <style:text-properties fo:letter-spacing="-0.0062in" fo:language="it" fo:country="IT"/>
    </style:style>
    <style:style style:name="T3395" style:parent-style-name="Car.predefinitoparagrafo" style:family="text">
      <style:text-properties fo:letter-spacing="-0.0006in" fo:language="it" fo:country="IT"/>
    </style:style>
    <style:style style:name="T3396" style:parent-style-name="Car.predefinitoparagrafo" style:family="text">
      <style:text-properties fo:letter-spacing="-0.0062in" fo:language="it" fo:country="IT"/>
    </style:style>
    <style:style style:name="T3397" style:parent-style-name="Car.predefinitoparagrafo" style:family="text">
      <style:text-properties fo:language="it" fo:country="IT"/>
    </style:style>
    <style:style style:name="T3398" style:parent-style-name="Car.predefinitoparagrafo" style:family="text">
      <style:text-properties fo:letter-spacing="-0.0069in" fo:language="it" fo:country="IT"/>
    </style:style>
    <style:style style:name="T3399" style:parent-style-name="Car.predefinitoparagrafo" style:family="text">
      <style:text-properties fo:letter-spacing="-0.0006in" fo:language="it" fo:country="IT"/>
    </style:style>
    <style:style style:name="T3400" style:parent-style-name="Car.predefinitoparagrafo" style:family="text">
      <style:text-properties fo:letter-spacing="-0.0069in" fo:language="it" fo:country="IT"/>
    </style:style>
    <style:style style:name="T3401" style:parent-style-name="Car.predefinitoparagrafo" style:family="text">
      <style:text-properties fo:language="it" fo:country="IT"/>
    </style:style>
    <style:style style:name="T3402" style:parent-style-name="Car.predefinitoparagrafo" style:family="text">
      <style:text-properties fo:letter-spacing="-0.0062in" fo:language="it" fo:country="IT"/>
    </style:style>
    <style:style style:name="T3403" style:parent-style-name="Car.predefinitoparagrafo" style:family="text">
      <style:text-properties fo:language="it" fo:country="IT"/>
    </style:style>
    <style:style style:name="T3404" style:parent-style-name="Car.predefinitoparagrafo" style:family="text">
      <style:text-properties fo:letter-spacing="-0.0055in" fo:language="it" fo:country="IT"/>
    </style:style>
    <style:style style:name="T3405" style:parent-style-name="Car.predefinitoparagrafo" style:family="text">
      <style:text-properties fo:letter-spacing="0.0006in" fo:language="it" fo:country="IT"/>
    </style:style>
    <style:style style:name="T3406" style:parent-style-name="Car.predefinitoparagrafo" style:family="text">
      <style:text-properties fo:letter-spacing="-0.0062in" fo:language="it" fo:country="IT"/>
    </style:style>
    <style:style style:name="T3407" style:parent-style-name="Car.predefinitoparagrafo" style:family="text">
      <style:text-properties fo:language="it" fo:country="IT"/>
    </style:style>
    <style:style style:name="T3408" style:parent-style-name="Car.predefinitoparagrafo" style:family="text">
      <style:text-properties fo:letter-spacing="-0.0062in" fo:language="it" fo:country="IT"/>
    </style:style>
    <style:style style:name="T3409" style:parent-style-name="Car.predefinitoparagrafo" style:family="text">
      <style:text-properties fo:letter-spacing="-0.0027in" fo:language="it" fo:country="IT"/>
    </style:style>
    <style:style style:name="T3410" style:parent-style-name="Car.predefinitoparagrafo" style:family="text">
      <style:text-properties fo:letter-spacing="-0.0069in" fo:language="it" fo:country="IT"/>
    </style:style>
    <style:style style:name="T3411" style:parent-style-name="Car.predefinitoparagrafo" style:family="text">
      <style:text-properties fo:letter-spacing="-0.0006in" fo:language="it" fo:country="IT"/>
    </style:style>
    <style:style style:name="T3412" style:parent-style-name="Car.predefinitoparagrafo" style:family="text">
      <style:text-properties fo:letter-spacing="-0.0048in" fo:language="it" fo:country="IT"/>
    </style:style>
    <style:style style:name="T3413" style:parent-style-name="Car.predefinitoparagrafo" style:family="text">
      <style:text-properties fo:language="it" fo:country="IT"/>
    </style:style>
    <style:style style:name="T3414" style:parent-style-name="Car.predefinitoparagrafo" style:family="text">
      <style:text-properties fo:letter-spacing="-0.0055in" fo:language="it" fo:country="IT"/>
    </style:style>
    <style:style style:name="T3415" style:parent-style-name="Car.predefinitoparagrafo" style:family="text">
      <style:text-properties fo:letter-spacing="-0.0006in" fo:language="it" fo:country="IT"/>
    </style:style>
    <style:style style:name="T3416" style:parent-style-name="Car.predefinitoparagrafo" style:family="text">
      <style:text-properties fo:letter-spacing="-0.0055in" fo:language="it" fo:country="IT"/>
    </style:style>
    <style:style style:name="T3417" style:parent-style-name="Car.predefinitoparagrafo" style:family="text">
      <style:text-properties fo:language="it" fo:country="IT"/>
    </style:style>
    <style:style style:name="T3418" style:parent-style-name="Car.predefinitoparagrafo" style:family="text">
      <style:text-properties fo:letter-spacing="-0.0055in" fo:language="it" fo:country="IT"/>
    </style:style>
    <style:style style:name="T3419" style:parent-style-name="Car.predefinitoparagrafo" style:family="text">
      <style:text-properties fo:letter-spacing="-0.0006in" fo:language="it" fo:country="IT"/>
    </style:style>
    <style:style style:name="T3420" style:parent-style-name="Car.predefinitoparagrafo" style:family="text">
      <style:text-properties fo:letter-spacing="-0.0062in" fo:language="it" fo:country="IT"/>
    </style:style>
    <style:style style:name="T3421" style:parent-style-name="Car.predefinitoparagrafo" style:family="text">
      <style:text-properties fo:language="it" fo:country="IT"/>
    </style:style>
    <style:style style:name="T3422" style:parent-style-name="Car.predefinitoparagrafo" style:family="text">
      <style:text-properties fo:letter-spacing="-0.0062in" fo:language="it" fo:country="IT"/>
    </style:style>
    <style:style style:name="T3423" style:parent-style-name="Car.predefinitoparagrafo" style:family="text">
      <style:text-properties fo:language="it" fo:country="IT"/>
    </style:style>
    <style:style style:name="T3424" style:parent-style-name="Car.predefinitoparagrafo" style:family="text">
      <style:text-properties fo:letter-spacing="-0.0048in" fo:language="it" fo:country="IT"/>
    </style:style>
    <style:style style:name="T3425" style:parent-style-name="Car.predefinitoparagrafo" style:family="text">
      <style:text-properties fo:language="it" fo:country="IT"/>
    </style:style>
    <style:style style:name="T3426" style:parent-style-name="Car.predefinitoparagrafo" style:family="text">
      <style:text-properties fo:letter-spacing="-0.0055in" fo:language="it" fo:country="IT"/>
    </style:style>
    <style:style style:name="T3427" style:parent-style-name="Car.predefinitoparagrafo" style:family="text">
      <style:text-properties fo:letter-spacing="-0.0006in" fo:language="it" fo:country="IT"/>
    </style:style>
    <style:style style:name="P3428" style:parent-style-name="Corpotesto" style:list-style-name="LFO8" style:family="paragraph">
      <style:paragraph-properties fo:margin-left="0.2298in" fo:text-indent="-0.1416in">
        <style:tab-stops>
          <style:tab-stop style:type="left" style:position="0.0006in"/>
        </style:tab-stops>
      </style:paragraph-properties>
    </style:style>
    <style:style style:name="T3429" style:parent-style-name="Car.predefinitoparagrafo" style:family="text">
      <style:text-properties fo:letter-spacing="-0.0006in" fo:language="it" fo:country="IT"/>
    </style:style>
    <style:style style:name="T3430" style:parent-style-name="Car.predefinitoparagrafo" style:family="text">
      <style:text-properties fo:letter-spacing="-0.0062in" fo:language="it" fo:country="IT"/>
    </style:style>
    <style:style style:name="T3431" style:parent-style-name="Car.predefinitoparagrafo" style:family="text">
      <style:text-properties fo:letter-spacing="-0.002in" fo:language="it" fo:country="IT"/>
    </style:style>
    <style:style style:name="T3432" style:parent-style-name="Car.predefinitoparagrafo" style:family="text">
      <style:text-properties fo:letter-spacing="-0.0041in" fo:language="it" fo:country="IT"/>
    </style:style>
    <style:style style:name="T3433" style:parent-style-name="Car.predefinitoparagrafo" style:family="text">
      <style:text-properties fo:letter-spacing="-0.0006in" fo:language="it" fo:country="IT"/>
    </style:style>
    <style:style style:name="T3434" style:parent-style-name="Car.predefinitoparagrafo" style:family="text">
      <style:text-properties fo:letter-spacing="-0.0055in" fo:language="it" fo:country="IT"/>
    </style:style>
    <style:style style:name="T3435" style:parent-style-name="Car.predefinitoparagrafo" style:family="text">
      <style:text-properties fo:language="it" fo:country="IT"/>
    </style:style>
    <style:style style:name="T3436" style:parent-style-name="Car.predefinitoparagrafo" style:family="text">
      <style:text-properties fo:letter-spacing="-0.0055in" fo:language="it" fo:country="IT"/>
    </style:style>
    <style:style style:name="T3437" style:parent-style-name="Car.predefinitoparagrafo" style:family="text">
      <style:text-properties fo:language="it" fo:country="IT"/>
    </style:style>
    <style:style style:name="T3438" style:parent-style-name="Car.predefinitoparagrafo" style:family="text">
      <style:text-properties fo:letter-spacing="-0.0048in" fo:language="it" fo:country="IT"/>
    </style:style>
    <style:style style:name="T3439" style:parent-style-name="Car.predefinitoparagrafo" style:family="text">
      <style:text-properties fo:letter-spacing="-0.0006in" fo:language="it" fo:country="IT"/>
    </style:style>
    <style:style style:name="T3440" style:parent-style-name="Car.predefinitoparagrafo" style:family="text">
      <style:text-properties fo:letter-spacing="-0.0055in" fo:language="it" fo:country="IT"/>
    </style:style>
    <style:style style:name="T3441" style:parent-style-name="Car.predefinitoparagrafo" style:family="text">
      <style:text-properties fo:language="it" fo:country="IT"/>
    </style:style>
    <style:style style:name="T3442" style:parent-style-name="Car.predefinitoparagrafo" style:family="text">
      <style:text-properties fo:letter-spacing="-0.0069in" fo:language="it" fo:country="IT"/>
    </style:style>
    <style:style style:name="T3443" style:parent-style-name="Car.predefinitoparagrafo" style:family="text">
      <style:text-properties fo:language="it" fo:country="IT"/>
    </style:style>
    <style:style style:name="T3444" style:parent-style-name="Car.predefinitoparagrafo" style:family="text">
      <style:text-properties fo:letter-spacing="-0.0062in" fo:language="it" fo:country="IT"/>
    </style:style>
    <style:style style:name="T3445" style:parent-style-name="Car.predefinitoparagrafo" style:family="text">
      <style:text-properties fo:language="it" fo:country="IT"/>
    </style:style>
    <style:style style:name="T3446" style:parent-style-name="Car.predefinitoparagrafo" style:family="text">
      <style:text-properties fo:letter-spacing="-0.0041in" fo:language="it" fo:country="IT"/>
    </style:style>
    <style:style style:name="T3447" style:parent-style-name="Car.predefinitoparagrafo" style:family="text">
      <style:text-properties fo:letter-spacing="-0.0006in" fo:language="it" fo:country="IT"/>
    </style:style>
    <style:style style:name="T3448" style:parent-style-name="Car.predefinitoparagrafo" style:family="text">
      <style:text-properties fo:letter-spacing="-0.0055in" fo:language="it" fo:country="IT"/>
    </style:style>
    <style:style style:name="T3449" style:parent-style-name="Car.predefinitoparagrafo" style:family="text">
      <style:text-properties fo:language="it" fo:country="IT"/>
    </style:style>
    <style:style style:name="T3450" style:parent-style-name="Car.predefinitoparagrafo" style:family="text">
      <style:text-properties fo:letter-spacing="-0.0055in" fo:language="it" fo:country="IT"/>
    </style:style>
    <style:style style:name="T3451" style:parent-style-name="Car.predefinitoparagrafo" style:family="text">
      <style:text-properties fo:letter-spacing="-0.0006in" fo:language="it" fo:country="IT"/>
    </style:style>
    <style:style style:name="T3452" style:parent-style-name="Car.predefinitoparagrafo" style:family="text">
      <style:text-properties fo:letter-spacing="-0.0055in" fo:language="it" fo:country="IT"/>
    </style:style>
    <style:style style:name="T3453" style:parent-style-name="Car.predefinitoparagrafo" style:family="text">
      <style:text-properties fo:language="it" fo:country="IT"/>
    </style:style>
    <style:style style:name="T3454" style:parent-style-name="Car.predefinitoparagrafo" style:family="text">
      <style:text-properties fo:letter-spacing="-0.0055in" fo:language="it" fo:country="IT"/>
    </style:style>
    <style:style style:name="T3455" style:parent-style-name="Car.predefinitoparagrafo" style:family="text">
      <style:text-properties fo:language="it" fo:country="IT"/>
    </style:style>
    <style:style style:name="T3456" style:parent-style-name="Car.predefinitoparagrafo" style:family="text">
      <style:text-properties fo:letter-spacing="-0.0055in" fo:language="it" fo:country="IT"/>
    </style:style>
    <style:style style:name="T3457" style:parent-style-name="Car.predefinitoparagrafo" style:family="text">
      <style:text-properties fo:language="it" fo:country="IT"/>
    </style:style>
    <style:style style:name="P3458" style:parent-style-name="Corpotesto" style:list-style-name="LFO8" style:family="paragraph">
      <style:paragraph-properties fo:margin-left="0.2298in" fo:text-indent="-0.1416in">
        <style:tab-stops>
          <style:tab-stop style:type="left" style:position="0.0006in"/>
        </style:tab-stops>
      </style:paragraph-properties>
    </style:style>
    <style:style style:name="T3459" style:parent-style-name="Car.predefinitoparagrafo" style:family="text">
      <style:text-properties fo:letter-spacing="-0.0006in" fo:language="it" fo:country="IT"/>
    </style:style>
    <style:style style:name="T3460" style:parent-style-name="Car.predefinitoparagrafo" style:family="text">
      <style:text-properties fo:letter-spacing="-0.0055in" fo:language="it" fo:country="IT"/>
    </style:style>
    <style:style style:name="T3461" style:parent-style-name="Car.predefinitoparagrafo" style:family="text">
      <style:text-properties fo:language="it" fo:country="IT"/>
    </style:style>
    <style:style style:name="T3462" style:parent-style-name="Car.predefinitoparagrafo" style:family="text">
      <style:text-properties fo:letter-spacing="-0.0055in" fo:language="it" fo:country="IT"/>
    </style:style>
    <style:style style:name="T3463" style:parent-style-name="Car.predefinitoparagrafo" style:family="text">
      <style:text-properties fo:language="it" fo:country="IT"/>
    </style:style>
    <style:style style:name="T3464" style:parent-style-name="Car.predefinitoparagrafo" style:family="text">
      <style:text-properties fo:letter-spacing="-0.0041in" fo:language="it" fo:country="IT"/>
    </style:style>
    <style:style style:name="T3465" style:parent-style-name="Car.predefinitoparagrafo" style:family="text">
      <style:text-properties fo:letter-spacing="-0.0006in" fo:language="it" fo:country="IT"/>
    </style:style>
    <style:style style:name="T3466" style:parent-style-name="Car.predefinitoparagrafo" style:family="text">
      <style:text-properties fo:letter-spacing="-0.0055in" fo:language="it" fo:country="IT"/>
    </style:style>
    <style:style style:name="T3467" style:parent-style-name="Car.predefinitoparagrafo" style:family="text">
      <style:text-properties fo:letter-spacing="-0.0006in" fo:language="it" fo:country="IT"/>
    </style:style>
    <style:style style:name="T3468" style:parent-style-name="Car.predefinitoparagrafo" style:family="text">
      <style:text-properties fo:letter-spacing="-0.0048in" fo:language="it" fo:country="IT"/>
    </style:style>
    <style:style style:name="T3469" style:parent-style-name="Car.predefinitoparagrafo" style:family="text">
      <style:text-properties fo:letter-spacing="0.0006in" fo:language="it" fo:country="IT"/>
    </style:style>
    <style:style style:name="T3470" style:parent-style-name="Car.predefinitoparagrafo" style:family="text">
      <style:text-properties fo:letter-spacing="-0.0055in" fo:language="it" fo:country="IT"/>
    </style:style>
    <style:style style:name="T3471" style:parent-style-name="Car.predefinitoparagrafo" style:family="text">
      <style:text-properties fo:language="it" fo:country="IT"/>
    </style:style>
    <style:style style:name="T3472" style:parent-style-name="Car.predefinitoparagrafo" style:family="text">
      <style:text-properties fo:letter-spacing="-0.0048in" fo:language="it" fo:country="IT"/>
    </style:style>
    <style:style style:name="T3473" style:parent-style-name="Car.predefinitoparagrafo" style:family="text">
      <style:text-properties fo:language="it" fo:country="IT"/>
    </style:style>
    <style:style style:name="T3474" style:parent-style-name="Car.predefinitoparagrafo" style:family="text">
      <style:text-properties fo:letter-spacing="-0.0055in" fo:language="it" fo:country="IT"/>
    </style:style>
    <style:style style:name="T3475" style:parent-style-name="Car.predefinitoparagrafo" style:family="text">
      <style:text-properties fo:language="it" fo:country="IT"/>
    </style:style>
    <style:style style:name="T3476" style:parent-style-name="Car.predefinitoparagrafo" style:family="text">
      <style:text-properties fo:letter-spacing="-0.0041in" fo:language="it" fo:country="IT"/>
    </style:style>
    <style:style style:name="T3477" style:parent-style-name="Car.predefinitoparagrafo" style:family="text">
      <style:text-properties fo:letter-spacing="-0.0006in" fo:language="it" fo:country="IT"/>
    </style:style>
    <style:style style:name="T3478" style:parent-style-name="Car.predefinitoparagrafo" style:family="text">
      <style:text-properties fo:letter-spacing="-0.0055in" fo:language="it" fo:country="IT"/>
    </style:style>
    <style:style style:name="T3479" style:parent-style-name="Car.predefinitoparagrafo" style:family="text">
      <style:text-properties fo:language="it" fo:country="IT"/>
    </style:style>
    <style:style style:name="P3480" style:parent-style-name="Corpotesto" style:list-style-name="LFO8" style:family="paragraph">
      <style:paragraph-properties fo:margin-left="0.2298in" fo:text-indent="-0.1416in">
        <style:tab-stops>
          <style:tab-stop style:type="left" style:position="0.0006in"/>
        </style:tab-stops>
      </style:paragraph-properties>
    </style:style>
    <style:style style:name="T3481" style:parent-style-name="Car.predefinitoparagrafo" style:family="text">
      <style:text-properties fo:letter-spacing="-0.0006in" fo:language="it" fo:country="IT"/>
    </style:style>
    <style:style style:name="T3482" style:parent-style-name="Car.predefinitoparagrafo" style:family="text">
      <style:text-properties fo:letter-spacing="-0.0041in" fo:language="it" fo:country="IT"/>
    </style:style>
    <style:style style:name="T3483" style:parent-style-name="Car.predefinitoparagrafo" style:family="text">
      <style:text-properties fo:letter-spacing="-0.0006in" fo:language="it" fo:country="IT"/>
    </style:style>
    <style:style style:name="T3484" style:parent-style-name="Car.predefinitoparagrafo" style:family="text">
      <style:text-properties fo:letter-spacing="-0.0048in" fo:language="it" fo:country="IT"/>
    </style:style>
    <style:style style:name="T3485" style:parent-style-name="Car.predefinitoparagrafo" style:family="text">
      <style:text-properties fo:letter-spacing="-0.0006in" fo:language="it" fo:country="IT"/>
    </style:style>
    <style:style style:name="T3486" style:parent-style-name="Car.predefinitoparagrafo" style:family="text">
      <style:text-properties fo:letter-spacing="-0.0013in" fo:language="it" fo:country="IT"/>
    </style:style>
    <style:style style:name="T3487" style:parent-style-name="Car.predefinitoparagrafo" style:family="text">
      <style:text-properties fo:letter-spacing="-0.0006in" fo:language="it" fo:country="IT"/>
    </style:style>
    <style:style style:name="T3488" style:parent-style-name="Car.predefinitoparagrafo" style:family="text">
      <style:text-properties fo:letter-spacing="-0.0034in" fo:language="it" fo:country="IT"/>
    </style:style>
    <style:style style:name="T3489" style:parent-style-name="Car.predefinitoparagrafo" style:family="text">
      <style:text-properties fo:language="it" fo:country="IT"/>
    </style:style>
    <style:style style:name="T3490" style:parent-style-name="Car.predefinitoparagrafo" style:family="text">
      <style:text-properties fo:letter-spacing="-0.0041in" fo:language="it" fo:country="IT"/>
    </style:style>
    <style:style style:name="T3491" style:parent-style-name="Car.predefinitoparagrafo" style:family="text">
      <style:text-properties fo:letter-spacing="-0.0006in" fo:language="it" fo:country="IT"/>
    </style:style>
    <style:style style:name="T3492" style:parent-style-name="Car.predefinitoparagrafo" style:family="text">
      <style:text-properties fo:letter-spacing="-0.0034in" fo:language="it" fo:country="IT"/>
    </style:style>
    <style:style style:name="T3493" style:parent-style-name="Car.predefinitoparagrafo" style:family="text">
      <style:text-properties fo:letter-spacing="-0.0006in" fo:language="it" fo:country="IT"/>
    </style:style>
    <style:style style:name="T3494" style:parent-style-name="Car.predefinitoparagrafo" style:family="text">
      <style:text-properties fo:letter-spacing="-0.0048in" fo:language="it" fo:country="IT"/>
    </style:style>
    <style:style style:name="T3495" style:parent-style-name="Car.predefinitoparagrafo" style:family="text">
      <style:text-properties fo:language="it" fo:country="IT"/>
    </style:style>
    <style:style style:name="T3496" style:parent-style-name="Car.predefinitoparagrafo" style:family="text">
      <style:text-properties fo:letter-spacing="-0.0041in" fo:language="it" fo:country="IT"/>
    </style:style>
    <style:style style:name="T3497" style:parent-style-name="Car.predefinitoparagrafo" style:family="text">
      <style:text-properties fo:letter-spacing="-0.0006in" fo:language="it" fo:country="IT"/>
    </style:style>
    <style:style style:name="T3498" style:parent-style-name="Car.predefinitoparagrafo" style:family="text">
      <style:text-properties fo:letter-spacing="-0.0041in" fo:language="it" fo:country="IT"/>
    </style:style>
    <style:style style:name="T3499" style:parent-style-name="Car.predefinitoparagrafo" style:family="text">
      <style:text-properties fo:letter-spacing="-0.0006in" fo:language="it" fo:country="IT"/>
    </style:style>
    <style:style style:name="T3500" style:parent-style-name="Car.predefinitoparagrafo" style:family="text">
      <style:text-properties fo:letter-spacing="-0.0041in" fo:language="it" fo:country="IT"/>
    </style:style>
    <style:style style:name="T3501" style:parent-style-name="Car.predefinitoparagrafo" style:family="text">
      <style:text-properties fo:language="it" fo:country="IT"/>
    </style:style>
    <style:style style:name="T3502" style:parent-style-name="Car.predefinitoparagrafo" style:family="text">
      <style:text-properties fo:letter-spacing="-0.0034in" fo:language="it" fo:country="IT"/>
    </style:style>
    <style:style style:name="T3503" style:parent-style-name="Car.predefinitoparagrafo" style:family="text">
      <style:text-properties fo:letter-spacing="-0.0006in" fo:language="it" fo:country="IT"/>
    </style:style>
    <style:style style:name="T3504" style:parent-style-name="Car.predefinitoparagrafo" style:family="text">
      <style:text-properties fo:letter-spacing="-0.0048in" fo:language="it" fo:country="IT"/>
    </style:style>
    <style:style style:name="T3505" style:parent-style-name="Car.predefinitoparagrafo" style:family="text">
      <style:text-properties fo:language="it" fo:country="IT"/>
    </style:style>
    <style:style style:name="T3506" style:parent-style-name="Car.predefinitoparagrafo" style:family="text">
      <style:text-properties fo:letter-spacing="-0.0055in" fo:language="it" fo:country="IT"/>
    </style:style>
    <style:style style:name="T3507" style:parent-style-name="Car.predefinitoparagrafo" style:family="text">
      <style:text-properties fo:letter-spacing="-0.0006in" fo:language="it" fo:country="IT"/>
    </style:style>
    <style:style style:name="T3508" style:parent-style-name="Car.predefinitoparagrafo" style:family="text">
      <style:text-properties fo:letter-spacing="-0.0041in" fo:language="it" fo:country="IT"/>
    </style:style>
    <style:style style:name="T3509" style:parent-style-name="Car.predefinitoparagrafo" style:family="text">
      <style:text-properties fo:letter-spacing="-0.002in" fo:language="it" fo:country="IT"/>
    </style:style>
    <style:style style:name="T3510" style:parent-style-name="Car.predefinitoparagrafo" style:family="text">
      <style:text-properties fo:letter-spacing="-0.0041in" fo:language="it" fo:country="IT"/>
    </style:style>
    <style:style style:name="T3511" style:parent-style-name="Car.predefinitoparagrafo" style:family="text">
      <style:text-properties fo:language="it" fo:country="IT"/>
    </style:style>
    <style:style style:name="T3512" style:parent-style-name="Car.predefinitoparagrafo" style:family="text">
      <style:text-properties fo:letter-spacing="-0.0041in" fo:language="it" fo:country="IT"/>
    </style:style>
    <style:style style:name="T3513" style:parent-style-name="Car.predefinitoparagrafo" style:family="text">
      <style:text-properties fo:language="it" fo:country="IT"/>
    </style:style>
    <style:style style:name="T3514" style:parent-style-name="Car.predefinitoparagrafo" style:family="text">
      <style:text-properties fo:letter-spacing="-0.0041in" fo:language="it" fo:country="IT"/>
    </style:style>
    <style:style style:name="T3515" style:parent-style-name="Car.predefinitoparagrafo" style:family="text">
      <style:text-properties fo:language="it" fo:country="IT"/>
    </style:style>
    <style:style style:name="T3516" style:parent-style-name="Car.predefinitoparagrafo" style:family="text">
      <style:text-properties fo:letter-spacing="-0.0055in" fo:language="it" fo:country="IT"/>
    </style:style>
    <style:style style:name="T3517" style:parent-style-name="Car.predefinitoparagrafo" style:family="text">
      <style:text-properties fo:letter-spacing="-0.0006in" fo:language="it" fo:country="IT"/>
    </style:style>
    <style:style style:name="T3518" style:parent-style-name="Car.predefinitoparagrafo" style:family="text">
      <style:text-properties fo:letter-spacing="-0.0055in" fo:language="it" fo:country="IT"/>
    </style:style>
    <style:style style:name="T3519" style:parent-style-name="Car.predefinitoparagrafo" style:family="text">
      <style:text-properties fo:language="it" fo:country="IT"/>
    </style:style>
    <style:style style:name="T3520" style:parent-style-name="Car.predefinitoparagrafo" style:family="text">
      <style:text-properties fo:letter-spacing="-0.0041in" fo:language="it" fo:country="IT"/>
    </style:style>
    <style:style style:name="T3521" style:parent-style-name="Car.predefinitoparagrafo" style:family="text">
      <style:text-properties fo:letter-spacing="0.0006in" fo:language="it" fo:country="IT"/>
    </style:style>
    <style:style style:name="T3522" style:parent-style-name="Car.predefinitoparagrafo" style:family="text">
      <style:text-properties fo:letter-spacing="-0.0062in" fo:language="it" fo:country="IT"/>
    </style:style>
    <style:style style:name="T3523" style:parent-style-name="Car.predefinitoparagrafo" style:family="text">
      <style:text-properties fo:language="it" fo:country="IT"/>
    </style:style>
    <style:style style:name="T3524" style:parent-style-name="Car.predefinitoparagrafo" style:family="text">
      <style:text-properties fo:letter-spacing="-0.0048in" fo:language="it" fo:country="IT"/>
    </style:style>
    <style:style style:name="T3525" style:parent-style-name="Car.predefinitoparagrafo" style:family="text">
      <style:text-properties fo:language="it" fo:country="IT"/>
    </style:style>
    <style:style style:name="T3526" style:parent-style-name="Car.predefinitoparagrafo" style:family="text">
      <style:text-properties fo:letter-spacing="-0.0034in" fo:language="it" fo:country="IT"/>
    </style:style>
    <style:style style:name="T3527" style:parent-style-name="Car.predefinitoparagrafo" style:family="text">
      <style:text-properties fo:language="it" fo:country="IT"/>
    </style:style>
    <style:style style:name="T3528" style:parent-style-name="Car.predefinitoparagrafo" style:family="text">
      <style:text-properties fo:letter-spacing="-0.0048in" fo:language="it" fo:country="IT"/>
    </style:style>
    <style:style style:name="T3529" style:parent-style-name="Car.predefinitoparagrafo" style:family="text">
      <style:text-properties fo:language="it" fo:country="IT"/>
    </style:style>
    <style:style style:name="T3530" style:parent-style-name="Car.predefinitoparagrafo" style:family="text">
      <style:text-properties fo:letter-spacing="-0.0041in" fo:language="it" fo:country="IT"/>
    </style:style>
    <style:style style:name="T3531" style:parent-style-name="Car.predefinitoparagrafo" style:family="text">
      <style:text-properties fo:letter-spacing="0.0006in" fo:language="it" fo:country="IT"/>
    </style:style>
    <style:style style:name="T3532" style:parent-style-name="Car.predefinitoparagrafo" style:family="text">
      <style:text-properties fo:letter-spacing="-0.0048in" fo:language="it" fo:country="IT"/>
    </style:style>
    <style:style style:name="T3533" style:parent-style-name="Car.predefinitoparagrafo" style:family="text">
      <style:text-properties fo:letter-spacing="0.0006in" fo:language="it" fo:country="IT"/>
    </style:style>
    <style:style style:name="T3534" style:parent-style-name="Car.predefinitoparagrafo" style:family="text">
      <style:text-properties fo:letter-spacing="-0.0041in" fo:language="it" fo:country="IT"/>
    </style:style>
    <style:style style:name="T3535" style:parent-style-name="Car.predefinitoparagrafo" style:family="text">
      <style:text-properties fo:letter-spacing="0.0006in" fo:language="it" fo:country="IT"/>
    </style:style>
    <style:style style:name="T3536" style:parent-style-name="Car.predefinitoparagrafo" style:family="text">
      <style:text-properties fo:letter-spacing="-0.0048in" fo:language="it" fo:country="IT"/>
    </style:style>
    <style:style style:name="T3537" style:parent-style-name="Car.predefinitoparagrafo" style:family="text">
      <style:text-properties fo:letter-spacing="-0.0006in" fo:language="it" fo:country="IT"/>
    </style:style>
    <style:style style:name="T3538" style:parent-style-name="Car.predefinitoparagrafo" style:family="text">
      <style:text-properties fo:letter-spacing="-0.0034in" fo:language="it" fo:country="IT"/>
    </style:style>
    <style:style style:name="T3539" style:parent-style-name="Car.predefinitoparagrafo" style:family="text">
      <style:text-properties fo:language="it" fo:country="IT"/>
    </style:style>
    <style:style style:name="T3540" style:parent-style-name="Car.predefinitoparagrafo" style:family="text">
      <style:text-properties fo:letter-spacing="-0.0048in" fo:language="it" fo:country="IT"/>
    </style:style>
    <style:style style:name="T3541" style:parent-style-name="Car.predefinitoparagrafo" style:family="text">
      <style:text-properties fo:language="it" fo:country="IT"/>
    </style:style>
    <style:style style:name="T3542" style:parent-style-name="Car.predefinitoparagrafo" style:family="text">
      <style:text-properties fo:letter-spacing="-0.0034in" fo:language="it" fo:country="IT"/>
    </style:style>
    <style:style style:name="T3543" style:parent-style-name="Car.predefinitoparagrafo" style:family="text">
      <style:text-properties fo:language="it" fo:country="IT"/>
    </style:style>
    <style:style style:name="T3544" style:parent-style-name="Car.predefinitoparagrafo" style:family="text">
      <style:text-properties fo:letter-spacing="-0.0048in" fo:language="it" fo:country="IT"/>
    </style:style>
    <style:style style:name="T3545" style:parent-style-name="Car.predefinitoparagrafo" style:family="text">
      <style:text-properties fo:language="it" fo:country="IT"/>
    </style:style>
    <style:style style:name="T3546" style:parent-style-name="Car.predefinitoparagrafo" style:family="text">
      <style:text-properties fo:letter-spacing="-0.0041in" fo:language="it" fo:country="IT"/>
    </style:style>
    <style:style style:name="T3547" style:parent-style-name="Car.predefinitoparagrafo" style:family="text">
      <style:text-properties fo:language="it" fo:country="IT"/>
    </style:style>
    <style:style style:name="T3548" style:parent-style-name="Car.predefinitoparagrafo" style:family="text">
      <style:text-properties fo:letter-spacing="-0.0048in" fo:language="it" fo:country="IT"/>
    </style:style>
    <style:style style:name="T3549" style:parent-style-name="Car.predefinitoparagrafo" style:family="text">
      <style:text-properties fo:letter-spacing="-0.002in" fo:language="it" fo:country="IT"/>
    </style:style>
    <style:style style:name="T3550" style:parent-style-name="Car.predefinitoparagrafo" style:family="text">
      <style:text-properties fo:letter-spacing="-0.0041in" fo:language="it" fo:country="IT"/>
    </style:style>
    <style:style style:name="T3551" style:parent-style-name="Car.predefinitoparagrafo" style:family="text">
      <style:text-properties fo:language="it" fo:country="IT"/>
    </style:style>
    <style:style style:name="T3552" style:parent-style-name="Car.predefinitoparagrafo" style:family="text">
      <style:text-properties fo:letter-spacing="-0.0048in" fo:language="it" fo:country="IT"/>
    </style:style>
    <style:style style:name="T3553" style:parent-style-name="Car.predefinitoparagrafo" style:family="text">
      <style:text-properties fo:language="it" fo:country="IT"/>
    </style:style>
    <style:style style:name="T3554" style:parent-style-name="Car.predefinitoparagrafo" style:family="text">
      <style:text-properties fo:letter-spacing="-0.0055in" fo:language="it" fo:country="IT"/>
    </style:style>
    <style:style style:name="T3555" style:parent-style-name="Car.predefinitoparagrafo" style:family="text">
      <style:text-properties fo:letter-spacing="-0.0006in" fo:language="it" fo:country="IT"/>
    </style:style>
    <style:style style:name="T3556" style:parent-style-name="Car.predefinitoparagrafo" style:family="text">
      <style:text-properties fo:letter-spacing="-0.0041in" fo:language="it" fo:country="IT"/>
    </style:style>
    <style:style style:name="T3557" style:parent-style-name="Car.predefinitoparagrafo" style:family="text">
      <style:text-properties fo:language="it" fo:country="IT"/>
    </style:style>
    <style:style style:name="T3558" style:parent-style-name="Car.predefinitoparagrafo" style:family="text">
      <style:text-properties fo:letter-spacing="-0.0027in" fo:language="it" fo:country="IT"/>
    </style:style>
    <style:style style:name="T3559" style:parent-style-name="Car.predefinitoparagrafo" style:family="text">
      <style:text-properties fo:letter-spacing="0.0006in" fo:language="it" fo:country="IT"/>
    </style:style>
    <style:style style:name="P3560" style:parent-style-name="Normale" style:family="paragraph">
      <style:paragraph-properties fo:break-before="column"/>
    </style:style>
    <style:style style:name="P3561" style:parent-style-name="Normale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 fo:language="it" fo:country="IT"/>
    </style:style>
    <style:style style:name="P3562" style:parent-style-name="Corpotesto" style:family="paragraph">
      <style:paragraph-properties fo:margin-top="0in" fo:margin-left="0.3027in" fo:margin-right="4.1006in" fo:text-indent="-0.2152in">
        <style:tab-stops>
          <style:tab-stop style:type="left" style:position="1.7645in"/>
        </style:tab-stops>
      </style:paragraph-properties>
    </style:style>
    <style:style style:name="T3563" style:parent-style-name="Car.predefinitoparagrafo" style:family="text">
      <style:text-properties style:font-name="Verdana" fo:language="it" fo:country="IT"/>
    </style:style>
    <style:style style:name="T3564" style:parent-style-name="Car.predefinitoparagrafo" style:family="text">
      <style:text-properties style:font-name="Verdana" fo:language="it" fo:country="IT"/>
    </style:style>
    <style:style style:name="T3565" style:parent-style-name="Car.predefinitoparagrafo" style:family="text">
      <style:text-properties style:font-name="Verdana" fo:letter-spacing="-0.0069in" fo:language="it" fo:country="IT"/>
    </style:style>
    <style:style style:name="T3566" style:parent-style-name="Car.predefinitoparagrafo" style:family="text">
      <style:text-properties style:font-name="Verdana" fo:letter-spacing="-0.0006in" fo:language="it" fo:country="IT"/>
    </style:style>
    <style:style style:name="T3567" style:parent-style-name="Car.predefinitoparagrafo" style:family="text">
      <style:text-properties style:font-name="Verdana" fo:letter-spacing="-0.0083in" fo:language="it" fo:country="IT"/>
    </style:style>
    <style:style style:name="T3568" style:parent-style-name="Car.predefinitoparagrafo" style:family="text">
      <style:text-properties style:font-name="Verdana" fo:letter-spacing="-0.0006in" fo:language="it" fo:country="IT"/>
    </style:style>
    <style:style style:name="T3569" style:parent-style-name="Car.predefinitoparagrafo" style:family="text">
      <style:text-properties style:font-name="Verdana" fo:letter-spacing="-0.0062in" fo:language="it" fo:country="IT"/>
    </style:style>
    <style:style style:name="T3570" style:parent-style-name="Car.predefinitoparagrafo" style:family="text">
      <style:text-properties style:font-name="Verdana" fo:language="it" fo:country="IT"/>
    </style:style>
    <style:style style:name="T3571" style:parent-style-name="Car.predefinitoparagrafo" style:family="text">
      <style:text-properties style:font-name="Verdana" fo:letter-spacing="0.0166in" style:text-scale="98%" fo:language="it" fo:country="IT"/>
    </style:style>
    <style:style style:name="S9" style:family="section">
      <style:section-properties fo:margin-left="0in" fo:margin-right="0in" style:writing-mode="lr-tb"/>
    </style:style>
    <style:style style:name="P3572" style:parent-style-name="Normale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 fo:language="it" fo:country="IT"/>
    </style:style>
    <style:style style:name="P3573" style:parent-style-name="Normale" style:family="paragraph">
      <style:paragraph-properties fo:margin-top="0.0597in" fo:margin-left="0.0777in">
        <style:tab-stops/>
      </style:paragraph-properties>
    </style:style>
    <style:style style:name="T3574" style:parent-style-name="Car.predefinitoparagrafo" style:family="text">
      <style:text-properties fo:language="it" fo:country="IT" style:language-asian="it" style:country-asian="IT"/>
    </style:style>
    <style:style style:name="TableColumn3576" style:family="table-column">
      <style:table-column-properties style:column-width="3.7347in" style:use-optimal-column-width="false"/>
    </style:style>
    <style:style style:name="TableColumn3577" style:family="table-column">
      <style:table-column-properties style:column-width="0.4888in" style:use-optimal-column-width="false"/>
    </style:style>
    <style:style style:name="TableColumn3578" style:family="table-column">
      <style:table-column-properties style:column-width="0.493in" style:use-optimal-column-width="false"/>
    </style:style>
    <style:style style:name="TableColumn3579" style:family="table-column">
      <style:table-column-properties style:column-width="0.4986in" style:use-optimal-column-width="false"/>
    </style:style>
    <style:style style:name="TableColumn3580" style:family="table-column">
      <style:table-column-properties style:column-width="0.9986in" style:use-optimal-column-width="false"/>
    </style:style>
    <style:style style:name="Table3575" style:family="table">
      <style:table-properties style:width="6.2138in" fo:margin-left="0in" table:align="left"/>
    </style:style>
    <style:style style:name="TableRow3581" style:family="table-row">
      <style:table-row-properties style:row-height="0.0833in" style:use-optimal-row-height="false"/>
    </style:style>
    <style:style style:name="TableCell3582" style:family="table-cell">
      <style:table-cell-properties fo:border="0.0104in solid #000000" fo:background-color="#959595" fo:padding-top="0in" fo:padding-left="0in" fo:padding-bottom="0in" fo:padding-right="0in"/>
    </style:style>
    <style:style style:name="P3583" style:parent-style-name="TableParagraph" style:family="paragraph">
      <style:paragraph-properties fo:line-height="0.075in" fo:margin-left="0.0125in">
        <style:tab-stops/>
      </style:paragraph-properties>
    </style:style>
    <style:style style:name="T3584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3585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3586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3587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3588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3589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3590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3591" style:parent-style-name="Car.predefinitoparagrafo" style:family="text">
      <style:text-properties style:font-name="Arial" fo:font-weight="bold" style:font-weight-asian="bold" fo:letter-spacing="-0.0062in" fo:font-size="5pt" style:font-size-asian="5pt" fo:language="it" fo:country="IT"/>
    </style:style>
    <style:style style:name="T3592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3593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3594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3595" style:parent-style-name="Car.predefinitoparagrafo" style:family="text">
      <style:text-properties style:font-name="Arial" fo:font-weight="bold" style:font-weight-asian="bold" fo:letter-spacing="-0.0062in" fo:font-size="5pt" style:font-size-asian="5pt" fo:language="it" fo:country="IT"/>
    </style:style>
    <style:style style:name="T3596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3597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3598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3599" style:parent-style-name="Car.predefinitoparagrafo" style:family="text">
      <style:text-properties style:font-name="Arial" fo:font-weight="bold" style:font-weight-asian="bold" fo:letter-spacing="-0.0062in" fo:font-size="5pt" style:font-size-asian="5pt" fo:language="it" fo:country="IT"/>
    </style:style>
    <style:style style:name="T3600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3601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3602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ableRow3603" style:family="table-row">
      <style:table-row-properties style:row-height="0.0833in" style:use-optimal-row-height="false"/>
    </style:style>
    <style:style style:name="TableCell3604" style:family="table-cell">
      <style:table-cell-properties fo:border="0.0104in solid #000000" fo:padding-top="0in" fo:padding-left="0in" fo:padding-bottom="0in" fo:padding-right="0in"/>
    </style:style>
    <style:style style:name="P3605" style:parent-style-name="TableParagraph" style:family="paragraph">
      <style:paragraph-properties fo:line-height="0.075in" fo:margin-left="0.0125in">
        <style:tab-stops/>
      </style:paragraph-properties>
    </style:style>
    <style:style style:name="T3606" style:parent-style-name="Car.predefinitoparagrafo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3607" style:parent-style-name="Car.predefinitoparagrafo" style:family="text">
      <style:text-properties style:font-name="Arial" fo:font-weight="bold" style:font-weight-asian="bold" fo:font-style="italic" style:font-style-asian="italic" fo:letter-spacing="-0.0118in" fo:font-size="5pt" style:font-size-asian="5pt"/>
    </style:style>
    <style:style style:name="T3608" style:parent-style-name="Car.predefinitoparagrafo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3609" style:parent-style-name="Car.predefinitoparagrafo" style:family="text">
      <style:text-properties style:font-name="Arial" fo:font-weight="bold" style:font-weight-asian="bold" fo:font-style="italic" style:font-style-asian="italic" fo:letter-spacing="-0.0118in" fo:font-size="5pt" style:font-size-asian="5pt"/>
    </style:style>
    <style:style style:name="T3610" style:parent-style-name="Car.predefinitoparagrafo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ableCell3611" style:family="table-cell">
      <style:table-cell-properties fo:border="0.0104in solid #000000" fo:padding-top="0in" fo:padding-left="0in" fo:padding-bottom="0in" fo:padding-right="0in"/>
    </style:style>
    <style:style style:name="P3612" style:parent-style-name="TableParagraph" style:family="paragraph">
      <style:paragraph-properties fo:text-align="center" fo:line-height="0.077in" fo:margin-right="0.0076in"/>
    </style:style>
    <style:style style:name="T3613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95%" fo:font-size="5pt" style:font-size-asian="5pt"/>
    </style:style>
    <style:style style:name="T3614" style:parent-style-name="Car.predefinitoparagrafo" style:family="text">
      <style:text-properties style:font-name="Arial" fo:font-weight="bold" style:font-weight-asian="bold" fo:font-style="italic" style:font-style-asian="italic" fo:letter-spacing="0.0173in" style:text-scale="95%" fo:font-size="5pt" style:font-size-asian="5pt"/>
    </style:style>
    <style:style style:name="T3615" style:parent-style-name="Car.predefinitoparagrafo" style:family="text">
      <style:text-properties style:font-name="Arial" fo:font-weight="bold" style:font-weight-asian="bold" fo:font-style="italic" style:font-style-asian="italic" fo:letter-spacing="-0.0006in" style:text-scale="95%" fo:font-size="5pt" style:font-size-asian="5pt"/>
    </style:style>
    <style:style style:name="P3616" style:parent-style-name="TableParagraph" style:family="paragraph">
      <style:paragraph-properties fo:text-align="center" fo:margin-top="0.0034in" fo:line-height="0.0777in" fo:margin-left="0.0006in">
        <style:tab-stops/>
      </style:paragraph-properties>
    </style:style>
    <style:style style:name="T3617" style:parent-style-name="Car.predefinitoparagrafo" style:family="text">
      <style:text-properties style:font-name="Arial" fo:font-size="5pt" style:font-size-asian="5pt"/>
    </style:style>
    <style:style style:name="TableRow3618" style:family="table-row">
      <style:table-row-properties style:row-height="0.0833in" style:use-optimal-row-height="false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line-height="0.075in" fo:margin-left="0.0125in">
        <style:tab-stops/>
      </style:paragraph-properties>
    </style:style>
    <style:style style:name="T3621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622" style:parent-style-name="Car.predefinitoparagrafo" style:family="text">
      <style:text-properties style:font-name="Arial" fo:letter-spacing="-0.0069in" fo:font-size="5pt" style:font-size-asian="5pt" fo:language="it" fo:country="IT"/>
    </style:style>
    <style:style style:name="T3623" style:parent-style-name="Car.predefinitoparagrafo" style:family="text">
      <style:text-properties style:font-name="Arial" fo:font-size="5pt" style:font-size-asian="5pt" fo:language="it" fo:country="IT"/>
    </style:style>
    <style:style style:name="T3624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3625" style:parent-style-name="Car.predefinitoparagrafo" style:family="text">
      <style:text-properties style:font-name="Arial" fo:font-size="5pt" style:font-size-asian="5pt" fo:language="it" fo:country="IT"/>
    </style:style>
    <style:style style:name="T3626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3627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628" style:parent-style-name="Car.predefinitoparagrafo" style:family="text">
      <style:text-properties style:font-name="Arial" fo:letter-spacing="-0.0069in" fo:font-size="5pt" style:font-size-asian="5pt" fo:language="it" fo:country="IT"/>
    </style:style>
    <style:style style:name="T3629" style:parent-style-name="Car.predefinitoparagrafo" style:family="text">
      <style:text-properties style:font-name="Arial" fo:font-size="5pt" style:font-size-asian="5pt" fo:language="it" fo:country="IT"/>
    </style:style>
    <style:style style:name="T3630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631" style:parent-style-name="Car.predefinitoparagrafo" style:family="text">
      <style:text-properties style:font-name="Arial" fo:font-size="5pt" style:font-size-asian="5pt" fo:language="it" fo:country="IT"/>
    </style:style>
    <style:style style:name="TableCell3632" style:family="table-cell">
      <style:table-cell-properties fo:border="0.0104in solid #000000" fo:padding-top="0in" fo:padding-left="0in" fo:padding-bottom="0in" fo:padding-right="0in"/>
    </style:style>
    <style:style style:name="P3633" style:parent-style-name="TableParagraph" style:family="paragraph">
      <style:paragraph-properties fo:line-height="0.075in" fo:margin-left="0.0125in">
        <style:tab-stops/>
      </style:paragraph-properties>
    </style:style>
    <style:style style:name="T3634" style:parent-style-name="Car.predefinitoparagrafo" style:family="text">
      <style:text-properties style:font-name="Arial" fo:font-size="5pt" style:font-size-asian="5pt"/>
    </style:style>
    <style:style style:name="T3635" style:parent-style-name="Car.predefinitoparagrafo" style:family="text">
      <style:text-properties style:font-name="Arial" fo:letter-spacing="-0.0076in" fo:font-size="5pt" style:font-size-asian="5pt"/>
    </style:style>
    <style:style style:name="T3636" style:parent-style-name="Car.predefinitoparagrafo" style:family="text">
      <style:text-properties style:font-name="Arial" fo:font-size="5pt" style:font-size-asian="5pt"/>
    </style:style>
    <style:style style:name="TableRow3637" style:family="table-row">
      <style:table-row-properties style:row-height="0.0833in" style:use-optimal-row-height="false"/>
    </style:style>
    <style:style style:name="TableCell3638" style:family="table-cell">
      <style:table-cell-properties fo:border="0.0104in solid #000000" fo:padding-top="0in" fo:padding-left="0in" fo:padding-bottom="0in" fo:padding-right="0in"/>
    </style:style>
    <style:style style:name="P3639" style:parent-style-name="TableParagraph" style:family="paragraph">
      <style:paragraph-properties fo:line-height="0.075in" fo:margin-left="0.0125in">
        <style:tab-stops/>
      </style:paragraph-properties>
    </style:style>
    <style:style style:name="T3640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3641" style:parent-style-name="Car.predefinitoparagrafo" style:family="text">
      <style:text-properties style:font-name="Arial" fo:font-weight="bold" style:font-weight-asian="bold" fo:letter-spacing="-0.0083in" fo:font-size="5pt" style:font-size-asian="5pt" fo:language="it" fo:country="IT"/>
    </style:style>
    <style:style style:name="T3642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3643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3644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3645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3646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3647" style:parent-style-name="Car.predefinitoparagrafo" style:family="text">
      <style:text-properties style:font-name="Arial" fo:font-weight="bold" style:font-weight-asian="bold" fo:letter-spacing="-0.0076in" fo:font-size="5pt" style:font-size-asian="5pt" fo:language="it" fo:country="IT"/>
    </style:style>
    <style:style style:name="T3648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3649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3650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3651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3652" style:parent-style-name="Car.predefinitoparagrafo" style:family="text">
      <style:text-properties style:font-name="Arial" fo:font-weight="bold" style:font-weight-asian="bold" fo:font-size="5pt" style:font-size-asian="5pt" fo:language="it" fo:country="IT"/>
    </style:style>
    <style:style style:name="T3653" style:parent-style-name="Car.predefinitoparagrafo" style:family="text">
      <style:text-properties style:font-name="Arial" fo:font-weight="bold" style:font-weight-asian="bold" fo:letter-spacing="-0.0069in" fo:font-size="5pt" style:font-size-asian="5pt" fo:language="it" fo:country="IT"/>
    </style:style>
    <style:style style:name="T3654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3655" style:parent-style-name="Car.predefinitoparagrafo" style:family="text">
      <style:text-properties style:font-name="Arial" fo:font-weight="bold" style:font-weight-asian="bold" fo:letter-spacing="-0.0013in" fo:font-size="5pt" style:font-size-asian="5pt" fo:language="it" fo:country="IT"/>
    </style:style>
    <style:style style:name="T3656" style:parent-style-name="Car.predefinitoparagrafo" style:family="text">
      <style:text-properties style:font-name="Arial" fo:font-weight="bold" style:font-weight-asian="bold" fo:letter-spacing="-0.0006in" fo:font-size="5pt" style:font-size-asian="5pt" fo:language="it" fo:country="IT"/>
    </style:style>
    <style:style style:name="TableRow3657" style:family="table-row">
      <style:table-row-properties style:row-height="0.0833in" style:use-optimal-row-height="false"/>
    </style:style>
    <style:style style:name="TableCell365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659" style:parent-style-name="TableParagraph" style:family="paragraph">
      <style:paragraph-properties fo:line-height="0.075in" fo:margin-left="0.0125in">
        <style:tab-stops/>
      </style:paragraph-properties>
    </style:style>
    <style:style style:name="T3660" style:parent-style-name="Car.predefinitoparagrafo" style:family="text">
      <style:text-properties style:font-name="Arial" fo:font-weight="bold" style:font-weight-asian="bold" fo:font-style="italic" style:font-style-asian="italic" fo:letter-spacing="-0.0006in" fo:font-size="5pt" style:font-size-asian="5pt"/>
    </style:style>
    <style:style style:name="T3661" style:parent-style-name="Car.predefinitoparagrafo" style:family="text">
      <style:text-properties style:font-name="Arial" fo:font-weight="bold" style:font-weight-asian="bold" fo:font-style="italic" style:font-style-asian="italic" fo:letter-spacing="-0.0069in" fo:font-size="5pt" style:font-size-asian="5pt"/>
    </style:style>
    <style:style style:name="T3662" style:parent-style-name="Car.predefinitoparagrafo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3663" style:parent-style-name="Car.predefinitoparagrafo" style:family="text">
      <style:text-properties style:font-name="Arial" fo:font-weight="bold" style:font-weight-asian="bold" fo:font-style="italic" style:font-style-asian="italic" fo:letter-spacing="-0.0076in" fo:font-size="5pt" style:font-size-asian="5pt"/>
    </style:style>
    <style:style style:name="T3664" style:parent-style-name="Car.predefinitoparagrafo" style:family="text">
      <style:text-properties style:font-name="Arial" fo:font-weight="bold" style:font-weight-asian="bold" fo:font-style="italic" style:font-style-asian="italic" fo:font-size="5pt" style:font-size-asian="5pt"/>
    </style:style>
    <style:style style:name="TableCell366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66" style:parent-style-name="TableParagraph" style:family="paragraph">
      <style:paragraph-properties fo:line-height="0.075in" fo:margin-left="0.068in">
        <style:tab-stops/>
      </style:paragraph-properties>
    </style:style>
    <style:style style:name="T3667" style:parent-style-name="Car.predefinitoparagrafo" style:family="text">
      <style:text-properties style:font-name="Arial" fo:font-style="italic" style:font-style-asian="italic" fo:letter-spacing="-0.0006in" fo:font-size="5pt" style:font-size-asian="5pt"/>
    </style:style>
    <style:style style:name="T3668" style:parent-style-name="Car.predefinitoparagrafo" style:family="text">
      <style:text-properties style:font-name="Arial" fo:font-style="italic" style:font-style-asian="italic" fo:letter-spacing="-0.0083in" fo:font-size="5pt" style:font-size-asian="5pt"/>
    </style:style>
    <style:style style:name="T3669" style:parent-style-name="Car.predefinitoparagrafo" style:family="text">
      <style:text-properties style:font-name="Arial" fo:font-style="italic" style:font-style-asian="italic" fo:font-size="5pt" style:font-size-asian="5pt"/>
    </style:style>
    <style:style style:name="TableCell36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671" style:parent-style-name="TableParagraph" style:family="paragraph">
      <style:paragraph-properties fo:line-height="0.075in" fo:margin-left="0.0243in">
        <style:tab-stops/>
      </style:paragraph-properties>
    </style:style>
    <style:style style:name="T3672" style:parent-style-name="Car.predefinitoparagrafo" style:family="text">
      <style:text-properties style:font-name="Arial" fo:font-style="italic" style:font-style-asian="italic" fo:font-size="5pt" style:font-size-asian="5pt"/>
    </style:style>
    <style:style style:name="T3673" style:parent-style-name="Car.predefinitoparagrafo" style:family="text">
      <style:text-properties style:font-name="Arial" fo:font-style="italic" style:font-style-asian="italic" fo:letter-spacing="-0.0097in" fo:font-size="5pt" style:font-size-asian="5pt"/>
    </style:style>
    <style:style style:name="T3674" style:parent-style-name="Car.predefinitoparagrafo" style:family="text">
      <style:text-properties style:font-name="Arial" fo:font-style="italic" style:font-style-asian="italic" fo:font-size="5pt" style:font-size-asian="5pt"/>
    </style:style>
    <style:style style:name="TableCell367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676" style:parent-style-name="TableParagraph" style:family="paragraph">
      <style:paragraph-properties fo:line-height="0.075in" fo:margin-left="0.0826in">
        <style:tab-stops/>
      </style:paragraph-properties>
    </style:style>
    <style:style style:name="T3677" style:parent-style-name="Car.predefinitoparagrafo" style:family="text">
      <style:text-properties style:font-name="Arial" fo:font-style="italic" style:font-style-asian="italic" fo:letter-spacing="-0.0006in" fo:font-size="5pt" style:font-size-asian="5pt"/>
    </style:style>
    <style:style style:name="T3678" style:parent-style-name="Car.predefinitoparagrafo" style:family="text">
      <style:text-properties style:font-name="Arial" fo:font-style="italic" style:font-style-asian="italic" fo:letter-spacing="-0.0076in" fo:font-size="5pt" style:font-size-asian="5pt"/>
    </style:style>
    <style:style style:name="T3679" style:parent-style-name="Car.predefinitoparagrafo" style:family="text">
      <style:text-properties style:font-name="Arial" fo:font-style="italic" style:font-style-asian="italic" fo:font-size="5pt" style:font-size-asian="5pt"/>
    </style:style>
    <style:style style:name="TableCell3680" style:family="table-cell">
      <style:table-cell-properties fo:border="0.0104in solid #000000" fo:padding-top="0in" fo:padding-left="0in" fo:padding-bottom="0in" fo:padding-right="0in"/>
    </style:style>
    <style:style style:name="P3681" style:parent-style-name="TableParagraph" style:family="paragraph">
      <style:paragraph-properties fo:line-height="0.075in" fo:margin-left="0.1722in">
        <style:tab-stops/>
      </style:paragraph-properties>
    </style:style>
    <style:style style:name="T3682" style:parent-style-name="Car.predefinitoparagrafo" style:family="text">
      <style:text-properties style:font-name="Arial" fo:font-style="italic" style:font-style-asian="italic" fo:letter-spacing="-0.0006in" style:text-scale="95%" fo:font-size="5pt" style:font-size-asian="5pt"/>
    </style:style>
    <style:style style:name="T3683" style:parent-style-name="Car.predefinitoparagrafo" style:family="text">
      <style:text-properties style:font-name="Arial" fo:font-style="italic" style:font-style-asian="italic" fo:letter-spacing="0.018in" style:text-scale="95%" fo:font-size="5pt" style:font-size-asian="5pt"/>
    </style:style>
    <style:style style:name="T3684" style:parent-style-name="Car.predefinitoparagrafo" style:family="text">
      <style:text-properties style:font-name="Arial" fo:font-style="italic" style:font-style-asian="italic" style:text-scale="95%" fo:font-size="5pt" style:font-size-asian="5pt"/>
    </style:style>
    <style:style style:name="TableRow3685" style:family="table-row">
      <style:table-row-properties style:row-height="0.0833in" style:use-optimal-row-height="false"/>
    </style:style>
    <style:style style:name="TableCell3686" style:family="table-cell">
      <style:table-cell-properties fo:border="0.0104in solid #000000" fo:padding-top="0in" fo:padding-left="0in" fo:padding-bottom="0in" fo:padding-right="0in"/>
    </style:style>
    <style:style style:name="P3687" style:parent-style-name="TableParagraph" style:family="paragraph">
      <style:paragraph-properties fo:line-height="0.075in" fo:margin-left="0.0125in">
        <style:tab-stops/>
      </style:paragraph-properties>
    </style:style>
    <style:style style:name="T3688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689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690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691" style:parent-style-name="Car.predefinitoparagrafo" style:family="text">
      <style:text-properties style:font-name="Arial" fo:letter-spacing="-0.0076in" fo:font-size="5pt" style:font-size-asian="5pt" fo:language="it" fo:country="IT"/>
    </style:style>
    <style:style style:name="T3692" style:parent-style-name="Car.predefinitoparagrafo" style:family="text">
      <style:text-properties style:font-name="Arial" fo:font-size="5pt" style:font-size-asian="5pt" fo:language="it" fo:country="IT"/>
    </style:style>
    <style:style style:name="T3693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694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695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696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697" style:parent-style-name="Car.predefinitoparagrafo" style:family="text">
      <style:text-properties style:font-name="Arial" fo:letter-spacing="-0.0069in" fo:font-size="5pt" style:font-size-asian="5pt" fo:language="it" fo:country="IT"/>
    </style:style>
    <style:style style:name="T3698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699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700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701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3702" style:parent-style-name="Car.predefinitoparagrafo" style:family="text">
      <style:text-properties style:font-name="Arial" fo:font-size="5pt" style:font-size-asian="5pt" fo:language="it" fo:country="IT"/>
    </style:style>
    <style:style style:name="T3703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704" style:parent-style-name="Car.predefinitoparagrafo" style:family="text">
      <style:text-properties style:font-name="Arial" fo:font-size="5pt" style:font-size-asian="5pt" fo:language="it" fo:country="IT"/>
    </style:style>
    <style:style style:name="TableCell3705" style:family="table-cell">
      <style:table-cell-properties fo:border="0.0104in solid #000000" fo:padding-top="0in" fo:padding-left="0in" fo:padding-bottom="0in" fo:padding-right="0in"/>
    </style:style>
    <style:style style:name="P3706" style:parent-style-name="Normale" style:family="paragraph">
      <style:text-properties fo:language="it" fo:country="IT"/>
    </style:style>
    <style:style style:name="TableCell3707" style:family="table-cell">
      <style:table-cell-properties fo:border="0.0104in solid #000000" fo:padding-top="0in" fo:padding-left="0in" fo:padding-bottom="0in" fo:padding-right="0in"/>
    </style:style>
    <style:style style:name="P3708" style:parent-style-name="Normale" style:family="paragraph">
      <style:text-properties fo:language="it" fo:country="IT"/>
    </style:style>
    <style:style style:name="TableCell3709" style:family="table-cell">
      <style:table-cell-properties fo:border="0.0104in solid #000000" fo:padding-top="0in" fo:padding-left="0in" fo:padding-bottom="0in" fo:padding-right="0in"/>
    </style:style>
    <style:style style:name="P3710" style:parent-style-name="Normale" style:family="paragraph">
      <style:text-properties fo:language="it" fo:country="IT"/>
    </style:style>
    <style:style style:name="TableCell3711" style:family="table-cell">
      <style:table-cell-properties fo:border="0.0104in solid #000000" fo:padding-top="0in" fo:padding-left="0in" fo:padding-bottom="0in" fo:padding-right="0in"/>
    </style:style>
    <style:style style:name="P3712" style:parent-style-name="Normale" style:family="paragraph">
      <style:text-properties fo:language="it" fo:country="IT"/>
    </style:style>
    <style:style style:name="TableRow3713" style:family="table-row">
      <style:table-row-properties style:row-height="0.0833in" style:use-optimal-row-height="false"/>
    </style:style>
    <style:style style:name="TableCell3714" style:family="table-cell">
      <style:table-cell-properties fo:border="0.0104in solid #000000" fo:padding-top="0in" fo:padding-left="0in" fo:padding-bottom="0in" fo:padding-right="0in"/>
    </style:style>
    <style:style style:name="P3715" style:parent-style-name="TableParagraph" style:family="paragraph">
      <style:paragraph-properties fo:line-height="0.075in" fo:margin-left="0.0125in">
        <style:tab-stops/>
      </style:paragraph-properties>
    </style:style>
    <style:style style:name="T3716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717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3718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719" style:parent-style-name="Car.predefinitoparagrafo" style:family="text">
      <style:text-properties style:font-name="Arial" fo:letter-spacing="-0.0069in" fo:font-size="5pt" style:font-size-asian="5pt" fo:language="it" fo:country="IT"/>
    </style:style>
    <style:style style:name="T3720" style:parent-style-name="Car.predefinitoparagrafo" style:family="text">
      <style:text-properties style:font-name="Arial" fo:font-size="5pt" style:font-size-asian="5pt" fo:language="it" fo:country="IT"/>
    </style:style>
    <style:style style:name="T3721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722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723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3724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725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3726" style:parent-style-name="Car.predefinitoparagrafo" style:family="text">
      <style:text-properties style:font-name="Arial" fo:font-size="5pt" style:font-size-asian="5pt" fo:language="it" fo:country="IT"/>
    </style:style>
    <style:style style:name="T3727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3728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729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3730" style:parent-style-name="Car.predefinitoparagrafo" style:family="text">
      <style:text-properties style:font-name="Arial" fo:font-size="5pt" style:font-size-asian="5pt" fo:language="it" fo:country="IT"/>
    </style:style>
    <style:style style:name="T3731" style:parent-style-name="Car.predefinitoparagrafo" style:family="text">
      <style:text-properties style:font-name="Arial" fo:letter-spacing="-0.0069in" fo:font-size="5pt" style:font-size-asian="5pt" fo:language="it" fo:country="IT"/>
    </style:style>
    <style:style style:name="T3732" style:parent-style-name="Car.predefinitoparagrafo" style:family="text">
      <style:text-properties style:font-name="Arial" fo:font-size="5pt" style:font-size-asian="5pt" fo:language="it" fo:country="IT"/>
    </style:style>
    <style:style style:name="TableCell3733" style:family="table-cell">
      <style:table-cell-properties fo:border="0.0104in solid #000000" fo:padding-top="0in" fo:padding-left="0in" fo:padding-bottom="0in" fo:padding-right="0in"/>
    </style:style>
    <style:style style:name="P3734" style:parent-style-name="Normale" style:family="paragraph">
      <style:text-properties fo:language="it" fo:country="IT"/>
    </style:style>
    <style:style style:name="TableCell3735" style:family="table-cell">
      <style:table-cell-properties fo:border="0.0104in solid #000000" fo:padding-top="0in" fo:padding-left="0in" fo:padding-bottom="0in" fo:padding-right="0in"/>
    </style:style>
    <style:style style:name="P3736" style:parent-style-name="Normale" style:family="paragraph">
      <style:text-properties fo:language="it" fo:country="IT"/>
    </style:style>
    <style:style style:name="TableCell3737" style:family="table-cell">
      <style:table-cell-properties fo:border="0.0104in solid #000000" fo:padding-top="0in" fo:padding-left="0in" fo:padding-bottom="0in" fo:padding-right="0in"/>
    </style:style>
    <style:style style:name="P3738" style:parent-style-name="Normale" style:family="paragraph">
      <style:text-properties fo:language="it" fo:country="IT"/>
    </style:style>
    <style:style style:name="TableCell3739" style:family="table-cell">
      <style:table-cell-properties fo:border="0.0104in solid #000000" fo:padding-top="0in" fo:padding-left="0in" fo:padding-bottom="0in" fo:padding-right="0in"/>
    </style:style>
    <style:style style:name="P3740" style:parent-style-name="Normale" style:family="paragraph">
      <style:text-properties fo:language="it" fo:country="IT"/>
    </style:style>
    <style:style style:name="TableRow3741" style:family="table-row">
      <style:table-row-properties style:row-height="0.0833in" style:use-optimal-row-height="false"/>
    </style:style>
    <style:style style:name="TableCell3742" style:family="table-cell">
      <style:table-cell-properties fo:border="0.0104in solid #000000" fo:padding-top="0in" fo:padding-left="0in" fo:padding-bottom="0in" fo:padding-right="0in"/>
    </style:style>
    <style:style style:name="P3743" style:parent-style-name="TableParagraph" style:family="paragraph">
      <style:paragraph-properties fo:line-height="0.075in" fo:margin-left="0.0125in">
        <style:tab-stops/>
      </style:paragraph-properties>
    </style:style>
    <style:style style:name="T3744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745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3746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747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748" style:parent-style-name="Car.predefinitoparagrafo" style:family="text">
      <style:text-properties style:font-name="Arial" fo:font-size="5pt" style:font-size-asian="5pt" fo:language="it" fo:country="IT"/>
    </style:style>
    <style:style style:name="T3749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3750" style:parent-style-name="Car.predefinitoparagrafo" style:family="text">
      <style:text-properties style:font-name="Arial" fo:font-size="5pt" style:font-size-asian="5pt" fo:language="it" fo:country="IT"/>
    </style:style>
    <style:style style:name="T3751" style:parent-style-name="Car.predefinitoparagrafo" style:family="text">
      <style:text-properties style:font-name="Arial" fo:letter-spacing="-0.0076in" fo:font-size="5pt" style:font-size-asian="5pt" fo:language="it" fo:country="IT"/>
    </style:style>
    <style:style style:name="T3752" style:parent-style-name="Car.predefinitoparagrafo" style:family="text">
      <style:text-properties style:font-name="Arial" fo:font-size="5pt" style:font-size-asian="5pt" fo:language="it" fo:country="IT"/>
    </style:style>
    <style:style style:name="T3753" style:parent-style-name="Car.predefinitoparagrafo" style:family="text">
      <style:text-properties style:font-name="Arial" fo:letter-spacing="-0.0076in" fo:font-size="5pt" style:font-size-asian="5pt" fo:language="it" fo:country="IT"/>
    </style:style>
    <style:style style:name="T3754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755" style:parent-style-name="Car.predefinitoparagrafo" style:family="text">
      <style:text-properties style:font-name="Arial" fo:letter-spacing="-0.0076in" fo:font-size="5pt" style:font-size-asian="5pt" fo:language="it" fo:country="IT"/>
    </style:style>
    <style:style style:name="T3756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ableCell3757" style:family="table-cell">
      <style:table-cell-properties fo:border="0.0104in solid #000000" fo:padding-top="0in" fo:padding-left="0in" fo:padding-bottom="0in" fo:padding-right="0in"/>
    </style:style>
    <style:style style:name="P3758" style:parent-style-name="Normale" style:family="paragraph">
      <style:text-properties fo:language="it" fo:country="IT"/>
    </style:style>
    <style:style style:name="TableCell3759" style:family="table-cell">
      <style:table-cell-properties fo:border="0.0104in solid #000000" fo:padding-top="0in" fo:padding-left="0in" fo:padding-bottom="0in" fo:padding-right="0in"/>
    </style:style>
    <style:style style:name="P3760" style:parent-style-name="Normale" style:family="paragraph">
      <style:text-properties fo:language="it" fo:country="IT"/>
    </style:style>
    <style:style style:name="TableCell3761" style:family="table-cell">
      <style:table-cell-properties fo:border="0.0104in solid #000000" fo:padding-top="0in" fo:padding-left="0in" fo:padding-bottom="0in" fo:padding-right="0in"/>
    </style:style>
    <style:style style:name="P3762" style:parent-style-name="Normale" style:family="paragraph">
      <style:text-properties fo:language="it" fo:country="IT"/>
    </style:style>
    <style:style style:name="TableCell3763" style:family="table-cell">
      <style:table-cell-properties fo:border="0.0104in solid #000000" fo:padding-top="0in" fo:padding-left="0in" fo:padding-bottom="0in" fo:padding-right="0in"/>
    </style:style>
    <style:style style:name="P3764" style:parent-style-name="Normale" style:family="paragraph">
      <style:text-properties fo:language="it" fo:country="IT"/>
    </style:style>
    <style:style style:name="TableRow3765" style:family="table-row">
      <style:table-row-properties style:row-height="0.0833in" style:use-optimal-row-height="false"/>
    </style:style>
    <style:style style:name="TableCell3766" style:family="table-cell">
      <style:table-cell-properties fo:border="0.0104in solid #000000" fo:padding-top="0in" fo:padding-left="0in" fo:padding-bottom="0in" fo:padding-right="0in"/>
    </style:style>
    <style:style style:name="P3767" style:parent-style-name="TableParagraph" style:family="paragraph">
      <style:paragraph-properties fo:line-height="0.075in" fo:margin-left="0.0125in">
        <style:tab-stops/>
      </style:paragraph-properties>
    </style:style>
    <style:style style:name="T3768" style:parent-style-name="Car.predefinitoparagrafo" style:family="text">
      <style:text-properties style:font-name="Arial" fo:letter-spacing="-0.0006in" fo:font-size="5pt" style:font-size-asian="5pt"/>
    </style:style>
    <style:style style:name="T3769" style:parent-style-name="Car.predefinitoparagrafo" style:family="text">
      <style:text-properties style:font-name="Arial" fo:letter-spacing="-0.0097in" fo:font-size="5pt" style:font-size-asian="5pt"/>
    </style:style>
    <style:style style:name="T3770" style:parent-style-name="Car.predefinitoparagrafo" style:family="text">
      <style:text-properties style:font-name="Arial" fo:font-size="5pt" style:font-size-asian="5pt"/>
    </style:style>
    <style:style style:name="T3771" style:parent-style-name="Car.predefinitoparagrafo" style:family="text">
      <style:text-properties style:font-name="Arial" fo:letter-spacing="-0.0097in" fo:font-size="5pt" style:font-size-asian="5pt"/>
    </style:style>
    <style:style style:name="T3772" style:parent-style-name="Car.predefinitoparagrafo" style:family="text">
      <style:text-properties style:font-name="Arial" fo:letter-spacing="-0.0006in" fo:font-size="5pt" style:font-size-asian="5pt"/>
    </style:style>
    <style:style style:name="TableCell3773" style:family="table-cell">
      <style:table-cell-properties fo:border="0.0104in solid #000000" fo:padding-top="0in" fo:padding-left="0in" fo:padding-bottom="0in" fo:padding-right="0in"/>
    </style:style>
    <style:style style:name="P3774" style:parent-style-name="TableParagraph" style:family="paragraph">
      <style:paragraph-properties fo:text-align="end" fo:line-height="0.075in" fo:margin-right="0.0083in"/>
    </style:style>
    <style:style style:name="T3775" style:parent-style-name="Car.predefinitoparagrafo" style:family="text">
      <style:text-properties style:font-name="Arial" fo:letter-spacing="-0.0006in" style:text-scale="95%" fo:font-size="5pt" style:font-size-asian="5pt"/>
    </style:style>
    <style:style style:name="TableCell3776" style:family="table-cell">
      <style:table-cell-properties fo:border="0.0104in solid #000000" fo:padding-top="0in" fo:padding-left="0in" fo:padding-bottom="0in" fo:padding-right="0in"/>
    </style:style>
    <style:style style:name="P3777" style:parent-style-name="TableParagraph" style:family="paragraph">
      <style:paragraph-properties fo:line-height="0.075in" fo:margin-left="0.1319in">
        <style:tab-stops/>
      </style:paragraph-properties>
    </style:style>
    <style:style style:name="T3778" style:parent-style-name="Car.predefinitoparagrafo" style:family="text">
      <style:text-properties style:font-name="Arial" fo:font-size="5pt" style:font-size-asian="5pt"/>
    </style:style>
    <style:style style:name="TableCell3779" style:family="table-cell">
      <style:table-cell-properties fo:border="0.0104in solid #000000" fo:padding-top="0in" fo:padding-left="0in" fo:padding-bottom="0in" fo:padding-right="0in"/>
    </style:style>
    <style:style style:name="P3780" style:parent-style-name="TableParagraph" style:family="paragraph">
      <style:paragraph-properties fo:line-height="0.075in" fo:margin-left="0.1756in">
        <style:tab-stops/>
      </style:paragraph-properties>
    </style:style>
    <style:style style:name="T3781" style:parent-style-name="Car.predefinitoparagrafo" style:family="text">
      <style:text-properties style:font-name="Arial" fo:letter-spacing="-0.0006in" fo:font-size="5pt" style:font-size-asian="5pt"/>
    </style:style>
    <style:style style:name="TableCell3782" style:family="table-cell">
      <style:table-cell-properties fo:border="0.0104in solid #000000" fo:padding-top="0in" fo:padding-left="0in" fo:padding-bottom="0in" fo:padding-right="0in"/>
    </style:style>
    <style:style style:name="P3783" style:parent-style-name="TableParagraph" style:family="paragraph">
      <style:paragraph-properties fo:text-align="end" fo:line-height="0.075in" fo:margin-right="0.0083in"/>
    </style:style>
    <style:style style:name="T3784" style:parent-style-name="Car.predefinitoparagrafo" style:family="text">
      <style:text-properties style:font-name="Arial" fo:letter-spacing="-0.0006in" style:text-scale="95%" fo:font-size="5pt" style:font-size-asian="5pt"/>
    </style:style>
    <style:style style:name="TableRow3785" style:family="table-row">
      <style:table-row-properties style:row-height="0.0833in" style:use-optimal-row-height="false"/>
    </style:style>
    <style:style style:name="TableCell3786" style:family="table-cell">
      <style:table-cell-properties fo:border="0.0104in solid #000000" fo:padding-top="0in" fo:padding-left="0in" fo:padding-bottom="0in" fo:padding-right="0in"/>
    </style:style>
    <style:style style:name="P3787" style:parent-style-name="TableParagraph" style:family="paragraph">
      <style:paragraph-properties fo:line-height="0.075in" fo:margin-left="0.0125in">
        <style:tab-stops/>
      </style:paragraph-properties>
    </style:style>
    <style:style style:name="T3788" style:parent-style-name="Car.predefinitoparagrafo" style:family="text">
      <style:text-properties style:font-name="Arial" fo:font-size="5pt" style:font-size-asian="5pt" fo:language="it" fo:country="IT"/>
    </style:style>
    <style:style style:name="T3789" style:parent-style-name="Car.predefinitoparagrafo" style:family="text">
      <style:text-properties style:font-name="Arial" fo:letter-spacing="-0.0076in" fo:font-size="5pt" style:font-size-asian="5pt" fo:language="it" fo:country="IT"/>
    </style:style>
    <style:style style:name="T3790" style:parent-style-name="Car.predefinitoparagrafo" style:family="text">
      <style:text-properties style:font-name="Arial" fo:font-size="5pt" style:font-size-asian="5pt" fo:language="it" fo:country="IT"/>
    </style:style>
    <style:style style:name="T3791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3792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793" style:parent-style-name="Car.predefinitoparagrafo" style:family="text">
      <style:text-properties style:font-name="Arial" fo:letter-spacing="-0.0076in" fo:font-size="5pt" style:font-size-asian="5pt" fo:language="it" fo:country="IT"/>
    </style:style>
    <style:style style:name="T3794" style:parent-style-name="Car.predefinitoparagrafo" style:family="text">
      <style:text-properties style:font-name="Arial" fo:font-size="5pt" style:font-size-asian="5pt" fo:language="it" fo:country="IT"/>
    </style:style>
    <style:style style:name="T3795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796" style:parent-style-name="Car.predefinitoparagrafo" style:family="text">
      <style:text-properties style:font-name="Arial" fo:font-size="5pt" style:font-size-asian="5pt" fo:language="it" fo:country="IT"/>
    </style:style>
    <style:style style:name="T3797" style:parent-style-name="Car.predefinitoparagrafo" style:family="text">
      <style:text-properties style:font-name="Arial" fo:letter-spacing="-0.0048in" fo:font-size="5pt" style:font-size-asian="5pt" fo:language="it" fo:country="IT"/>
    </style:style>
    <style:style style:name="T3798" style:parent-style-name="Car.predefinitoparagrafo" style:family="text">
      <style:text-properties style:font-name="Arial" fo:font-size="5pt" style:font-size-asian="5pt" fo:language="it" fo:country="IT"/>
    </style:style>
    <style:style style:name="T3799" style:parent-style-name="Car.predefinitoparagrafo" style:family="text">
      <style:text-properties style:font-name="Arial" fo:letter-spacing="-0.0041in" fo:font-size="5pt" style:font-size-asian="5pt" fo:language="it" fo:country="IT"/>
    </style:style>
    <style:style style:name="T3800" style:parent-style-name="Car.predefinitoparagrafo" style:family="text">
      <style:text-properties style:font-name="Arial" fo:font-size="5pt" style:font-size-asian="5pt" fo:language="it" fo:country="IT"/>
    </style:style>
    <style:style style:name="T3801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802" style:parent-style-name="Car.predefinitoparagrafo" style:family="text">
      <style:text-properties style:font-name="Arial" fo:font-size="5pt" style:font-size-asian="5pt" fo:language="it" fo:country="IT"/>
    </style:style>
    <style:style style:name="T3803" style:parent-style-name="Car.predefinitoparagrafo" style:family="text">
      <style:text-properties style:font-name="Arial" fo:letter-spacing="-0.0048in" fo:font-size="5pt" style:font-size-asian="5pt" fo:language="it" fo:country="IT"/>
    </style:style>
    <style:style style:name="T3804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805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806" style:parent-style-name="Car.predefinitoparagrafo" style:family="text">
      <style:text-properties style:font-name="Arial" fo:font-size="5pt" style:font-size-asian="5pt" fo:language="it" fo:country="IT"/>
    </style:style>
    <style:style style:name="T3807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808" style:parent-style-name="Car.predefinitoparagrafo" style:family="text">
      <style:text-properties style:font-name="Arial" fo:font-size="5pt" style:font-size-asian="5pt" fo:language="it" fo:country="IT"/>
    </style:style>
    <style:style style:name="T3809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810" style:parent-style-name="Car.predefinitoparagrafo" style:family="text">
      <style:text-properties style:font-name="Arial" fo:font-size="5pt" style:font-size-asian="5pt" fo:language="it" fo:country="IT"/>
    </style:style>
    <style:style style:name="TableCell3811" style:family="table-cell">
      <style:table-cell-properties fo:border="0.0104in solid #000000" fo:padding-top="0in" fo:padding-left="0in" fo:padding-bottom="0in" fo:padding-right="0in"/>
    </style:style>
    <style:style style:name="P3812" style:parent-style-name="Normale" style:family="paragraph">
      <style:text-properties fo:language="it" fo:country="IT"/>
    </style:style>
    <style:style style:name="TableCell3813" style:family="table-cell">
      <style:table-cell-properties fo:border="0.0104in solid #000000" fo:padding-top="0in" fo:padding-left="0in" fo:padding-bottom="0in" fo:padding-right="0in"/>
    </style:style>
    <style:style style:name="P3814" style:parent-style-name="Normale" style:family="paragraph">
      <style:text-properties fo:language="it" fo:country="IT"/>
    </style:style>
    <style:style style:name="TableCell3815" style:family="table-cell">
      <style:table-cell-properties fo:border="0.0104in solid #000000" fo:padding-top="0in" fo:padding-left="0in" fo:padding-bottom="0in" fo:padding-right="0in"/>
    </style:style>
    <style:style style:name="P3816" style:parent-style-name="Normale" style:family="paragraph">
      <style:text-properties fo:language="it" fo:country="IT"/>
    </style:style>
    <style:style style:name="TableCell3817" style:family="table-cell">
      <style:table-cell-properties fo:border="0.0104in solid #000000" fo:padding-top="0in" fo:padding-left="0in" fo:padding-bottom="0in" fo:padding-right="0in"/>
    </style:style>
    <style:style style:name="P3818" style:parent-style-name="Normale" style:family="paragraph">
      <style:text-properties fo:language="it" fo:country="IT"/>
    </style:style>
    <style:style style:name="TableRow3819" style:family="table-row">
      <style:table-row-properties style:row-height="0.0833in" style:use-optimal-row-height="false"/>
    </style:style>
    <style:style style:name="TableCell3820" style:family="table-cell">
      <style:table-cell-properties fo:border="0.0104in solid #000000" fo:padding-top="0in" fo:padding-left="0in" fo:padding-bottom="0in" fo:padding-right="0in"/>
    </style:style>
    <style:style style:name="P3821" style:parent-style-name="TableParagraph" style:family="paragraph">
      <style:paragraph-properties fo:line-height="0.075in" fo:margin-left="0.0125in">
        <style:tab-stops/>
      </style:paragraph-properties>
    </style:style>
    <style:style style:name="T3822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823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824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825" style:parent-style-name="Car.predefinitoparagrafo" style:family="text">
      <style:text-properties style:font-name="Arial" fo:letter-spacing="-0.0076in" fo:font-size="5pt" style:font-size-asian="5pt" fo:language="it" fo:country="IT"/>
    </style:style>
    <style:style style:name="T3826" style:parent-style-name="Car.predefinitoparagrafo" style:family="text">
      <style:text-properties style:font-name="Arial" fo:font-size="5pt" style:font-size-asian="5pt" fo:language="it" fo:country="IT"/>
    </style:style>
    <style:style style:name="T3827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828" style:parent-style-name="Car.predefinitoparagrafo" style:family="text">
      <style:text-properties style:font-name="Arial" fo:font-size="5pt" style:font-size-asian="5pt" fo:language="it" fo:country="IT"/>
    </style:style>
    <style:style style:name="T3829" style:parent-style-name="Car.predefinitoparagrafo" style:family="text">
      <style:text-properties style:font-name="Arial" fo:letter-spacing="-0.0055in" fo:font-size="5pt" style:font-size-asian="5pt" fo:language="it" fo:country="IT"/>
    </style:style>
    <style:style style:name="T3830" style:parent-style-name="Car.predefinitoparagrafo" style:family="text">
      <style:text-properties style:font-name="Arial" fo:font-size="5pt" style:font-size-asian="5pt" fo:language="it" fo:country="IT"/>
    </style:style>
    <style:style style:name="T3831" style:parent-style-name="Car.predefinitoparagrafo" style:family="text">
      <style:text-properties style:font-name="Arial" fo:letter-spacing="-0.0076in" fo:font-size="5pt" style:font-size-asian="5pt" fo:language="it" fo:country="IT"/>
    </style:style>
    <style:style style:name="T3832" style:parent-style-name="Car.predefinitoparagrafo" style:family="text">
      <style:text-properties style:font-name="Arial" fo:font-size="5pt" style:font-size-asian="5pt" fo:language="it" fo:country="IT"/>
    </style:style>
    <style:style style:name="T3833" style:parent-style-name="Car.predefinitoparagrafo" style:family="text">
      <style:text-properties style:font-name="Arial" fo:letter-spacing="-0.0069in" fo:font-size="5pt" style:font-size-asian="5pt" fo:language="it" fo:country="IT"/>
    </style:style>
    <style:style style:name="T3834" style:parent-style-name="Car.predefinitoparagrafo" style:family="text">
      <style:text-properties style:font-name="Arial" fo:font-size="5pt" style:font-size-asian="5pt" fo:language="it" fo:country="IT"/>
    </style:style>
    <style:style style:name="T3835" style:parent-style-name="Car.predefinitoparagrafo" style:family="text">
      <style:text-properties style:font-name="Arial" fo:letter-spacing="-0.009in" fo:font-size="5pt" style:font-size-asian="5pt" fo:language="it" fo:country="IT"/>
    </style:style>
    <style:style style:name="T3836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837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3838" style:parent-style-name="Car.predefinitoparagrafo" style:family="text">
      <style:text-properties style:font-name="Arial" fo:letter-spacing="-0.0006in" fo:font-size="5pt" style:font-size-asian="5pt" fo:language="it" fo:country="IT"/>
    </style:style>
    <style:style style:name="T3839" style:parent-style-name="Car.predefinitoparagrafo" style:family="text">
      <style:text-properties style:font-name="Arial" fo:letter-spacing="-0.0062in" fo:font-size="5pt" style:font-size-asian="5pt" fo:language="it" fo:country="IT"/>
    </style:style>
    <style:style style:name="T3840" style:parent-style-name="Car.predefinitoparagrafo" style:family="text">
      <style:text-properties style:font-name="Arial" fo:font-size="5pt" style:font-size-asian="5pt" fo:language="it" fo:country="IT"/>
    </style:style>
    <style:style style:name="TableCell3841" style:family="table-cell">
      <style:table-cell-properties fo:border="0.0104in solid #000000" fo:padding-top="0in" fo:padding-left="0in" fo:padding-bottom="0in" fo:padding-right="0in"/>
    </style:style>
    <style:style style:name="P3842" style:parent-style-name="Normale" style:family="paragraph">
      <style:text-properties fo:language="it" fo:country="IT"/>
    </style:style>
    <style:style style:name="TableCell3843" style:family="table-cell">
      <style:table-cell-properties fo:border="0.0104in solid #000000" fo:padding-top="0in" fo:padding-left="0in" fo:padding-bottom="0in" fo:padding-right="0in"/>
    </style:style>
    <style:style style:name="P3844" style:parent-style-name="Normale" style:family="paragraph">
      <style:text-properties fo:language="it" fo:country="IT"/>
    </style:style>
    <style:style style:name="TableCell3845" style:family="table-cell">
      <style:table-cell-properties fo:border="0.0104in solid #000000" fo:padding-top="0in" fo:padding-left="0in" fo:padding-bottom="0in" fo:padding-right="0in"/>
    </style:style>
    <style:style style:name="P3846" style:parent-style-name="Normale" style:family="paragraph">
      <style:text-properties fo:language="it" fo:country="IT"/>
    </style:style>
    <style:style style:name="TableCell3847" style:family="table-cell">
      <style:table-cell-properties fo:border="0.0104in solid #000000" fo:padding-top="0in" fo:padding-left="0in" fo:padding-bottom="0in" fo:padding-right="0in"/>
    </style:style>
    <style:style style:name="P3848" style:parent-style-name="Normale" style:family="paragraph">
      <style:text-properties fo:language="it" fo:country="IT"/>
    </style:style>
    <style:style style:name="TableRow3849" style:family="table-row">
      <style:table-row-properties style:row-height="0.2347in" style:use-optimal-row-height="false"/>
    </style:style>
    <style:style style:name="TableCell3850" style:family="table-cell">
      <style:table-cell-properties fo:border="0.0104in solid #000000" fo:padding-top="0in" fo:padding-left="0in" fo:padding-bottom="0in" fo:padding-right="0in"/>
    </style:style>
    <style:style style:name="P3851" style:parent-style-name="TableParagraph" style:family="paragraph">
      <style:paragraph-properties fo:line-height="0.075in" fo:margin-left="0.0125in">
        <style:tab-stops/>
      </style:paragraph-properties>
    </style:style>
    <style:style style:name="T3852" style:parent-style-name="Car.predefinitoparagrafo" style:family="text">
      <style:text-properties style:font-name="Arial" fo:letter-spacing="-0.0006in" fo:font-size="5pt" style:font-size-asian="5pt"/>
    </style:style>
    <style:style style:name="T3853" style:parent-style-name="Car.predefinitoparagrafo" style:family="text">
      <style:text-properties style:font-name="Arial" fo:letter-spacing="-0.009in" fo:font-size="5pt" style:font-size-asian="5pt"/>
    </style:style>
    <style:style style:name="T3854" style:parent-style-name="Car.predefinitoparagrafo" style:family="text">
      <style:text-properties style:font-name="Arial" fo:letter-spacing="-0.0006in" fo:font-size="5pt" style:font-size-asian="5pt"/>
    </style:style>
    <style:style style:name="TableCell3855" style:family="table-cell">
      <style:table-cell-properties fo:border="0.0104in solid #000000" fo:padding-top="0in" fo:padding-left="0in" fo:padding-bottom="0in" fo:padding-right="0in"/>
    </style:style>
    <style:style style:name="TableCell3856" style:family="table-cell">
      <style:table-cell-properties fo:border="0.0104in solid #000000" fo:padding-top="0in" fo:padding-left="0in" fo:padding-bottom="0in" fo:padding-right="0in"/>
    </style:style>
    <style:style style:name="TableCell3857" style:family="table-cell">
      <style:table-cell-properties fo:border="0.0104in solid #000000" fo:padding-top="0in" fo:padding-left="0in" fo:padding-bottom="0in" fo:padding-right="0in"/>
    </style:style>
    <style:style style:name="TableCell3858" style:family="table-cell">
      <style:table-cell-properties fo:border="0.0104in solid #000000" fo:padding-top="0in" fo:padding-left="0in" fo:padding-bottom="0in" fo:padding-right="0in"/>
    </style:style>
    <style:style style:name="T3859" style:parent-style-name="Car.predefinitoparagrafo" style:family="text">
      <style:text-properties style:font-name="Arial" fo:font-weight="bold" style:font-weight-asian="bold" fo:letter-spacing="-0.009in" style:text-scale="98%" fo:font-size="5pt" style:font-size-asian="5pt" fo:background-color="#A9A9A9" fo:language="it" fo:country="IT"/>
    </style:style>
    <style:style style:name="T3860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3861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3862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3863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3864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3865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3866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3867" style:parent-style-name="Car.predefinitoparagrafo" style:family="text">
      <style:text-properties style:font-name="Arial" fo:font-weight="bold" style:font-weight-asian="bold" fo:letter-spacing="-0.0069in" fo:font-size="5pt" style:font-size-asian="5pt" fo:background-color="#A9A9A9" fo:language="it" fo:country="IT"/>
    </style:style>
    <style:style style:name="T3868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3869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3870" style:parent-style-name="Car.predefinitoparagrafo" style:family="text">
      <style:text-properties style:font-name="Arial" fo:font-weight="bold" style:font-weight-asian="bold" style:text-scale="98%" fo:font-size="5pt" style:font-size-asian="5pt" fo:background-color="#A9A9A9" fo:language="it" fo:country="IT"/>
    </style:style>
    <style:style style:name="P3871" style:parent-style-name="Corpotesto" style:family="paragraph">
      <style:paragraph-properties fo:margin-top="0in" fo:margin-left="0.0881in" fo:text-indent="0in">
        <style:tab-stops/>
      </style:paragraph-properties>
    </style:style>
    <style:style style:name="T3872" style:parent-style-name="Car.predefinitoparagrafo" style:family="text">
      <style:text-properties fo:language="it" fo:country="IT"/>
    </style:style>
    <style:style style:name="T3873" style:parent-style-name="Car.predefinitoparagrafo" style:family="text">
      <style:text-properties fo:letter-spacing="-0.0069in" fo:language="it" fo:country="IT"/>
    </style:style>
    <style:style style:name="T3874" style:parent-style-name="Car.predefinitoparagrafo" style:family="text">
      <style:text-properties fo:letter-spacing="-0.0006in" fo:language="it" fo:country="IT"/>
    </style:style>
    <style:style style:name="T3875" style:parent-style-name="Car.predefinitoparagrafo" style:family="text">
      <style:text-properties fo:letter-spacing="-0.0048in" fo:language="it" fo:country="IT"/>
    </style:style>
    <style:style style:name="T3876" style:parent-style-name="Car.predefinitoparagrafo" style:family="text">
      <style:text-properties fo:letter-spacing="-0.0006in" fo:language="it" fo:country="IT"/>
    </style:style>
    <style:style style:name="T3877" style:parent-style-name="Car.predefinitoparagrafo" style:family="text">
      <style:text-properties fo:letter-spacing="-0.0055in" fo:language="it" fo:country="IT"/>
    </style:style>
    <style:style style:name="T3878" style:parent-style-name="Car.predefinitoparagrafo" style:family="text">
      <style:text-properties fo:language="it" fo:country="IT"/>
    </style:style>
    <style:style style:name="T3879" style:parent-style-name="Car.predefinitoparagrafo" style:family="text">
      <style:text-properties fo:letter-spacing="-0.0069in" fo:language="it" fo:country="IT"/>
    </style:style>
    <style:style style:name="T3880" style:parent-style-name="Car.predefinitoparagrafo" style:family="text">
      <style:text-properties fo:language="it" fo:country="IT"/>
    </style:style>
    <style:style style:name="T3881" style:parent-style-name="Car.predefinitoparagrafo" style:family="text">
      <style:text-properties fo:letter-spacing="-0.0062in" fo:language="it" fo:country="IT"/>
    </style:style>
    <style:style style:name="T3882" style:parent-style-name="Car.predefinitoparagrafo" style:family="text">
      <style:text-properties fo:letter-spacing="-0.0006in" fo:language="it" fo:country="IT"/>
    </style:style>
    <style:style style:name="T3883" style:parent-style-name="Car.predefinitoparagrafo" style:family="text">
      <style:text-properties fo:letter-spacing="-0.0055in" fo:language="it" fo:country="IT"/>
    </style:style>
    <style:style style:name="T3884" style:parent-style-name="Car.predefinitoparagrafo" style:family="text">
      <style:text-properties fo:letter-spacing="-0.0006in" fo:language="it" fo:country="IT"/>
    </style:style>
    <style:style style:name="T3885" style:parent-style-name="Car.predefinitoparagrafo" style:family="text">
      <style:text-properties fo:letter-spacing="-0.0062in" fo:language="it" fo:country="IT"/>
    </style:style>
    <style:style style:name="T3886" style:parent-style-name="Car.predefinitoparagrafo" style:family="text">
      <style:text-properties fo:language="it" fo:country="IT"/>
    </style:style>
    <style:style style:name="T3887" style:parent-style-name="Car.predefinitoparagrafo" style:family="text">
      <style:text-properties fo:letter-spacing="-0.0055in" fo:language="it" fo:country="IT"/>
    </style:style>
    <style:style style:name="T3888" style:parent-style-name="Car.predefinitoparagrafo" style:family="text">
      <style:text-properties fo:language="it" fo:country="IT"/>
    </style:style>
    <style:style style:name="T3889" style:parent-style-name="Car.predefinitoparagrafo" style:family="text">
      <style:text-properties fo:letter-spacing="-0.0062in" fo:language="it" fo:country="IT"/>
    </style:style>
    <style:style style:name="T3890" style:parent-style-name="Car.predefinitoparagrafo" style:family="text">
      <style:text-properties fo:letter-spacing="-0.0006in" fo:language="it" fo:country="IT"/>
    </style:style>
    <style:style style:name="T3891" style:parent-style-name="Car.predefinitoparagrafo" style:family="text">
      <style:text-properties fo:letter-spacing="-0.0055in" fo:language="it" fo:country="IT"/>
    </style:style>
    <style:style style:name="T3892" style:parent-style-name="Car.predefinitoparagrafo" style:family="text">
      <style:text-properties fo:language="it" fo:country="IT"/>
    </style:style>
    <style:style style:name="T3893" style:parent-style-name="Car.predefinitoparagrafo" style:family="text">
      <style:text-properties fo:letter-spacing="-0.0055in" fo:language="it" fo:country="IT"/>
    </style:style>
    <style:style style:name="T3894" style:parent-style-name="Car.predefinitoparagrafo" style:family="text">
      <style:text-properties fo:language="it" fo:country="IT"/>
    </style:style>
    <style:style style:name="T3895" style:parent-style-name="Car.predefinitoparagrafo" style:family="text">
      <style:text-properties fo:letter-spacing="-0.0062in" fo:language="it" fo:country="IT"/>
    </style:style>
    <style:style style:name="T3896" style:parent-style-name="Car.predefinitoparagrafo" style:family="text">
      <style:text-properties fo:language="it" fo:country="IT"/>
    </style:style>
    <style:style style:name="T3897" style:parent-style-name="Car.predefinitoparagrafo" style:family="text">
      <style:text-properties fo:letter-spacing="-0.0069in" fo:language="it" fo:country="IT"/>
    </style:style>
    <style:style style:name="T3898" style:parent-style-name="Car.predefinitoparagrafo" style:family="text">
      <style:text-properties fo:letter-spacing="-0.0006in" fo:language="it" fo:country="IT"/>
    </style:style>
    <style:style style:name="T3899" style:parent-style-name="Car.predefinitoparagrafo" style:family="text">
      <style:text-properties fo:letter-spacing="-0.0083in" fo:language="it" fo:country="IT"/>
    </style:style>
    <style:style style:name="T3900" style:parent-style-name="Car.predefinitoparagrafo" style:family="text">
      <style:text-properties fo:language="it" fo:country="IT"/>
    </style:style>
    <style:style style:name="T3901" style:parent-style-name="Car.predefinitoparagrafo" style:family="text">
      <style:text-properties fo:letter-spacing="-0.0076in" fo:language="it" fo:country="IT"/>
    </style:style>
    <style:style style:name="T3902" style:parent-style-name="Car.predefinitoparagrafo" style:family="text">
      <style:text-properties fo:language="it" fo:country="IT"/>
    </style:style>
    <style:style style:name="T3903" style:parent-style-name="Car.predefinitoparagrafo" style:family="text">
      <style:text-properties fo:letter-spacing="-0.0055in" fo:language="it" fo:country="IT"/>
    </style:style>
    <style:style style:name="T3904" style:parent-style-name="Car.predefinitoparagrafo" style:family="text">
      <style:text-properties fo:language="it" fo:country="IT"/>
    </style:style>
    <style:style style:name="T3905" style:parent-style-name="Car.predefinitoparagrafo" style:family="text">
      <style:text-properties fo:letter-spacing="-0.0062in" fo:language="it" fo:country="IT"/>
    </style:style>
    <style:style style:name="T3906" style:parent-style-name="Car.predefinitoparagrafo" style:family="text">
      <style:text-properties fo:letter-spacing="-0.0006in" fo:language="it" fo:country="IT"/>
    </style:style>
    <style:style style:name="P3907" style:parent-style-name="Normale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 fo:language="it" fo:country="IT"/>
    </style:style>
    <style:style style:name="P3908" style:parent-style-name="Normale" style:family="paragraph">
      <style:paragraph-properties fo:margin-left="0.0777in">
        <style:tab-stops/>
      </style:paragraph-properties>
    </style:style>
    <style:style style:name="T3909" style:parent-style-name="Car.predefinitoparagrafo" style:family="text">
      <style:text-properties style:font-name="Arial" fo:font-weight="bold" style:font-weight-asian="bold" fo:letter-spacing="-0.009in" style:text-scale="98%" fo:font-size="5pt" style:font-size-asian="5pt" fo:background-color="#A9A9A9" fo:language="it" fo:country="IT"/>
    </style:style>
    <style:style style:name="T3910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3911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3912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3913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3914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3915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3916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3917" style:parent-style-name="Car.predefinitoparagrafo" style:family="text">
      <style:text-properties style:font-name="Arial" fo:font-weight="bold" style:font-weight-asian="bold" fo:letter-spacing="-0.0069in" fo:font-size="5pt" style:font-size-asian="5pt" fo:background-color="#A9A9A9" fo:language="it" fo:country="IT"/>
    </style:style>
    <style:style style:name="T3918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3919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3920" style:parent-style-name="Car.predefinitoparagrafo" style:family="text">
      <style:text-properties style:font-name="Arial" fo:font-weight="bold" style:font-weight-asian="bold" style:text-scale="98%" fo:font-size="5pt" style:font-size-asian="5pt" fo:background-color="#A9A9A9" fo:language="it" fo:country="IT"/>
    </style:style>
    <style:style style:name="P3921" style:parent-style-name="Corpotesto" style:family="paragraph">
      <style:paragraph-properties fo:margin-top="0in" fo:margin-left="0.0881in" fo:text-indent="0in">
        <style:tab-stops/>
      </style:paragraph-properties>
    </style:style>
    <style:style style:name="T3922" style:parent-style-name="Car.predefinitoparagrafo" style:family="text">
      <style:text-properties fo:language="it" fo:country="IT"/>
    </style:style>
    <style:style style:name="T3923" style:parent-style-name="Car.predefinitoparagrafo" style:family="text">
      <style:text-properties fo:letter-spacing="-0.0076in" fo:language="it" fo:country="IT"/>
    </style:style>
    <style:style style:name="T3924" style:parent-style-name="Car.predefinitoparagrafo" style:family="text">
      <style:text-properties fo:letter-spacing="-0.0006in" fo:language="it" fo:country="IT"/>
    </style:style>
    <style:style style:name="T3925" style:parent-style-name="Car.predefinitoparagrafo" style:family="text">
      <style:text-properties fo:letter-spacing="-0.0055in" fo:language="it" fo:country="IT"/>
    </style:style>
    <style:style style:name="T3926" style:parent-style-name="Car.predefinitoparagrafo" style:family="text">
      <style:text-properties fo:letter-spacing="-0.0006in" fo:language="it" fo:country="IT"/>
    </style:style>
    <style:style style:name="T3927" style:parent-style-name="Car.predefinitoparagrafo" style:family="text">
      <style:text-properties fo:letter-spacing="-0.0062in" fo:language="it" fo:country="IT"/>
    </style:style>
    <style:style style:name="T3928" style:parent-style-name="Car.predefinitoparagrafo" style:family="text">
      <style:text-properties fo:language="it" fo:country="IT"/>
    </style:style>
    <style:style style:name="T3929" style:parent-style-name="Car.predefinitoparagrafo" style:family="text">
      <style:text-properties fo:letter-spacing="-0.0069in" fo:language="it" fo:country="IT"/>
    </style:style>
    <style:style style:name="T3930" style:parent-style-name="Car.predefinitoparagrafo" style:family="text">
      <style:text-properties fo:language="it" fo:country="IT"/>
    </style:style>
    <style:style style:name="T3931" style:parent-style-name="Car.predefinitoparagrafo" style:family="text">
      <style:text-properties fo:letter-spacing="-0.0069in" fo:language="it" fo:country="IT"/>
    </style:style>
    <style:style style:name="T3932" style:parent-style-name="Car.predefinitoparagrafo" style:family="text">
      <style:text-properties fo:letter-spacing="-0.0006in" fo:language="it" fo:country="IT"/>
    </style:style>
    <style:style style:name="T3933" style:parent-style-name="Car.predefinitoparagrafo" style:family="text">
      <style:text-properties fo:letter-spacing="-0.0062in" fo:language="it" fo:country="IT"/>
    </style:style>
    <style:style style:name="T3934" style:parent-style-name="Car.predefinitoparagrafo" style:family="text">
      <style:text-properties fo:language="it" fo:country="IT"/>
    </style:style>
    <style:style style:name="T3935" style:parent-style-name="Car.predefinitoparagrafo" style:family="text">
      <style:text-properties fo:letter-spacing="-0.0069in" fo:language="it" fo:country="IT"/>
    </style:style>
    <style:style style:name="T3936" style:parent-style-name="Car.predefinitoparagrafo" style:family="text">
      <style:text-properties fo:letter-spacing="-0.0006in" fo:language="it" fo:country="IT"/>
    </style:style>
    <style:style style:name="T3937" style:parent-style-name="Car.predefinitoparagrafo" style:family="text">
      <style:text-properties fo:letter-spacing="-0.0062in" fo:language="it" fo:country="IT"/>
    </style:style>
    <style:style style:name="T3938" style:parent-style-name="Car.predefinitoparagrafo" style:family="text">
      <style:text-properties fo:letter-spacing="-0.0006in" fo:language="it" fo:country="IT"/>
    </style:style>
    <style:style style:name="P3939" style:parent-style-name="Normale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 fo:language="it" fo:country="IT"/>
    </style:style>
    <style:style style:name="P3940" style:parent-style-name="Normale" style:family="paragraph">
      <style:paragraph-properties fo:line-height="0.0791in" fo:margin-left="0.0777in">
        <style:tab-stops/>
      </style:paragraph-properties>
    </style:style>
    <style:style style:name="T3941" style:parent-style-name="Car.predefinitoparagrafo" style:family="text">
      <style:text-properties style:font-name="Arial" fo:font-weight="bold" style:font-weight-asian="bold" fo:letter-spacing="-0.009in" style:text-scale="98%" fo:font-size="5pt" style:font-size-asian="5pt" fo:background-color="#A9A9A9" fo:language="it" fo:country="IT"/>
    </style:style>
    <style:style style:name="T3942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3943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3944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3945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3946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3947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3948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3949" style:parent-style-name="Car.predefinitoparagrafo" style:family="text">
      <style:text-properties style:font-name="Arial" fo:font-weight="bold" style:font-weight-asian="bold" fo:letter-spacing="-0.0069in" fo:font-size="5pt" style:font-size-asian="5pt" fo:background-color="#A9A9A9" fo:language="it" fo:country="IT"/>
    </style:style>
    <style:style style:name="T3950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3951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3952" style:parent-style-name="Car.predefinitoparagrafo" style:family="text">
      <style:text-properties style:font-name="Arial" fo:font-weight="bold" style:font-weight-asian="bold" style:text-scale="98%" fo:font-size="5pt" style:font-size-asian="5pt" fo:background-color="#A9A9A9" fo:language="it" fo:country="IT"/>
    </style:style>
    <style:style style:name="P3953" style:parent-style-name="Corpotesto" style:list-style-name="LFO7" style:family="paragraph">
      <style:paragraph-properties fo:margin-top="0in" fo:line-height="0.0791in">
        <style:tab-stops>
          <style:tab-stop style:type="left" style:position="0.0006in"/>
        </style:tab-stops>
      </style:paragraph-properties>
    </style:style>
    <style:style style:name="T3954" style:parent-style-name="Car.predefinitoparagrafo" style:family="text">
      <style:text-properties fo:letter-spacing="-0.0006in" fo:language="it" fo:country="IT"/>
    </style:style>
    <style:style style:name="T3955" style:parent-style-name="Car.predefinitoparagrafo" style:family="text">
      <style:text-properties fo:letter-spacing="-0.0111in" fo:language="it" fo:country="IT"/>
    </style:style>
    <style:style style:name="T3956" style:parent-style-name="Car.predefinitoparagrafo" style:family="text">
      <style:text-properties fo:language="it" fo:country="IT"/>
    </style:style>
    <style:style style:name="P3957" style:parent-style-name="Corpotesto" style:list-style-name="LFO7" style:family="paragraph">
      <style:paragraph-properties>
        <style:tab-stops>
          <style:tab-stop style:type="left" style:position="0.0006in"/>
        </style:tab-stops>
      </style:paragraph-properties>
    </style:style>
    <style:style style:name="T3958" style:parent-style-name="Car.predefinitoparagrafo" style:family="text">
      <style:text-properties fo:letter-spacing="-0.0006in" fo:language="it" fo:country="IT"/>
    </style:style>
    <style:style style:name="T3959" style:parent-style-name="Car.predefinitoparagrafo" style:family="text">
      <style:text-properties fo:letter-spacing="-0.009in" fo:language="it" fo:country="IT"/>
    </style:style>
    <style:style style:name="T3960" style:parent-style-name="Car.predefinitoparagrafo" style:family="text">
      <style:text-properties fo:language="it" fo:country="IT"/>
    </style:style>
    <style:style style:name="P3961" style:parent-style-name="Corpotesto" style:list-style-name="LFO7" style:family="paragraph">
      <style:paragraph-properties>
        <style:tab-stops>
          <style:tab-stop style:type="left" style:position="0.0006in"/>
        </style:tab-stops>
      </style:paragraph-properties>
    </style:style>
    <style:style style:name="T3962" style:parent-style-name="Car.predefinitoparagrafo" style:family="text">
      <style:text-properties fo:letter-spacing="-0.0006in" fo:language="it" fo:country="IT"/>
    </style:style>
    <style:style style:name="T3963" style:parent-style-name="Car.predefinitoparagrafo" style:family="text">
      <style:text-properties fo:letter-spacing="-0.0097in" fo:language="it" fo:country="IT"/>
    </style:style>
    <style:style style:name="T3964" style:parent-style-name="Car.predefinitoparagrafo" style:family="text">
      <style:text-properties fo:language="it" fo:country="IT"/>
    </style:style>
    <style:style style:name="P3965" style:parent-style-name="Normale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 fo:language="it" fo:country="IT"/>
    </style:style>
    <style:style style:name="P3966" style:parent-style-name="Normale" style:family="paragraph">
      <style:paragraph-properties fo:line-height="0.0791in" fo:margin-left="0.0777in">
        <style:tab-stops/>
      </style:paragraph-properties>
    </style:style>
    <style:style style:name="T3967" style:parent-style-name="Car.predefinitoparagrafo" style:family="text">
      <style:text-properties style:font-name="Arial" fo:font-weight="bold" style:font-weight-asian="bold" fo:letter-spacing="-0.009in" style:text-scale="98%" fo:font-size="5pt" style:font-size-asian="5pt" fo:background-color="#A9A9A9" fo:language="it" fo:country="IT"/>
    </style:style>
    <style:style style:name="T3968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3969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3970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3971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3972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3973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3974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3975" style:parent-style-name="Car.predefinitoparagrafo" style:family="text">
      <style:text-properties style:font-name="Arial" fo:font-weight="bold" style:font-weight-asian="bold" fo:letter-spacing="-0.0069in" fo:font-size="5pt" style:font-size-asian="5pt" fo:background-color="#A9A9A9" fo:language="it" fo:country="IT"/>
    </style:style>
    <style:style style:name="T3976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3977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3978" style:parent-style-name="Car.predefinitoparagrafo" style:family="text">
      <style:text-properties style:font-name="Arial" fo:font-weight="bold" style:font-weight-asian="bold" style:text-scale="98%" fo:font-size="5pt" style:font-size-asian="5pt" fo:background-color="#A9A9A9" fo:language="it" fo:country="IT"/>
    </style:style>
    <style:style style:name="P3979" style:parent-style-name="Corpotesto" style:list-style-name="LFO6" style:family="paragraph">
      <style:paragraph-properties fo:margin-top="0in" fo:line-height="0.0791in">
        <style:tab-stops>
          <style:tab-stop style:type="left" style:position="0.0006in"/>
        </style:tab-stops>
      </style:paragraph-properties>
    </style:style>
    <style:style style:name="T3980" style:parent-style-name="Car.predefinitoparagrafo" style:family="text">
      <style:text-properties fo:language="it" fo:country="IT"/>
    </style:style>
    <style:style style:name="T3981" style:parent-style-name="Car.predefinitoparagrafo" style:family="text">
      <style:text-properties fo:letter-spacing="-0.0069in" fo:language="it" fo:country="IT"/>
    </style:style>
    <style:style style:name="T3982" style:parent-style-name="Car.predefinitoparagrafo" style:family="text">
      <style:text-properties fo:language="it" fo:country="IT"/>
    </style:style>
    <style:style style:name="T3983" style:parent-style-name="Car.predefinitoparagrafo" style:family="text">
      <style:text-properties fo:letter-spacing="-0.0076in" fo:language="it" fo:country="IT"/>
    </style:style>
    <style:style style:name="T3984" style:parent-style-name="Car.predefinitoparagrafo" style:family="text">
      <style:text-properties fo:letter-spacing="-0.0006in" fo:language="it" fo:country="IT"/>
    </style:style>
    <style:style style:name="P3985" style:parent-style-name="Corpotesto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986" style:parent-style-name="Car.predefinitoparagrafo" style:family="text">
      <style:text-properties fo:letter-spacing="-0.0006in" fo:language="it" fo:country="IT"/>
    </style:style>
    <style:style style:name="T3987" style:parent-style-name="Car.predefinitoparagrafo" style:family="text">
      <style:text-properties fo:letter-spacing="-0.0062in" fo:language="it" fo:country="IT"/>
    </style:style>
    <style:style style:name="T3988" style:parent-style-name="Car.predefinitoparagrafo" style:family="text">
      <style:text-properties fo:language="it" fo:country="IT"/>
    </style:style>
    <style:style style:name="T3989" style:parent-style-name="Car.predefinitoparagrafo" style:family="text">
      <style:text-properties fo:letter-spacing="-0.0083in" fo:language="it" fo:country="IT"/>
    </style:style>
    <style:style style:name="T3990" style:parent-style-name="Car.predefinitoparagrafo" style:family="text">
      <style:text-properties fo:letter-spacing="-0.0006in" fo:language="it" fo:country="IT"/>
    </style:style>
    <style:style style:name="T3991" style:parent-style-name="Car.predefinitoparagrafo" style:family="text">
      <style:text-properties fo:letter-spacing="-0.0069in" fo:language="it" fo:country="IT"/>
    </style:style>
    <style:style style:name="T3992" style:parent-style-name="Car.predefinitoparagrafo" style:family="text">
      <style:text-properties fo:language="it" fo:country="IT"/>
    </style:style>
    <style:style style:name="T3993" style:parent-style-name="Car.predefinitoparagrafo" style:family="text">
      <style:text-properties fo:letter-spacing="-0.0069in" fo:language="it" fo:country="IT"/>
    </style:style>
    <style:style style:name="T3994" style:parent-style-name="Car.predefinitoparagrafo" style:family="text">
      <style:text-properties fo:letter-spacing="-0.0006in" fo:language="it" fo:country="IT"/>
    </style:style>
    <style:style style:name="P3995" style:parent-style-name="Corpotesto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996" style:parent-style-name="Car.predefinitoparagrafo" style:family="text">
      <style:text-properties fo:letter-spacing="-0.0006in" fo:language="it" fo:country="IT"/>
    </style:style>
    <style:style style:name="P3997" style:parent-style-name="Corpotesto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3998" style:parent-style-name="Car.predefinitoparagrafo" style:family="text">
      <style:text-properties fo:letter-spacing="-0.0006in" fo:language="it" fo:country="IT"/>
    </style:style>
    <style:style style:name="T3999" style:parent-style-name="Car.predefinitoparagrafo" style:family="text">
      <style:text-properties fo:letter-spacing="-0.0055in" fo:language="it" fo:country="IT"/>
    </style:style>
    <style:style style:name="T4000" style:parent-style-name="Car.predefinitoparagrafo" style:family="text">
      <style:text-properties fo:letter-spacing="-0.0006in" fo:language="it" fo:country="IT"/>
    </style:style>
    <style:style style:name="T4001" style:parent-style-name="Car.predefinitoparagrafo" style:family="text">
      <style:text-properties fo:letter-spacing="-0.0055in" fo:language="it" fo:country="IT"/>
    </style:style>
    <style:style style:name="T4002" style:parent-style-name="Car.predefinitoparagrafo" style:family="text">
      <style:text-properties fo:language="it" fo:country="IT"/>
    </style:style>
    <style:style style:name="T4003" style:parent-style-name="Car.predefinitoparagrafo" style:family="text">
      <style:text-properties fo:letter-spacing="-0.0055in" fo:language="it" fo:country="IT"/>
    </style:style>
    <style:style style:name="T4004" style:parent-style-name="Car.predefinitoparagrafo" style:family="text">
      <style:text-properties fo:language="it" fo:country="IT"/>
    </style:style>
    <style:style style:name="T4005" style:parent-style-name="Car.predefinitoparagrafo" style:family="text">
      <style:text-properties fo:letter-spacing="-0.0069in" fo:language="it" fo:country="IT"/>
    </style:style>
    <style:style style:name="T4006" style:parent-style-name="Car.predefinitoparagrafo" style:family="text">
      <style:text-properties fo:language="it" fo:country="IT"/>
    </style:style>
    <style:style style:name="P4007" style:parent-style-name="Corpotesto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4008" style:parent-style-name="Car.predefinitoparagrafo" style:family="text">
      <style:text-properties style:text-scale="95%" fo:language="it" fo:country="IT"/>
    </style:style>
    <style:style style:name="T4009" style:parent-style-name="Car.predefinitoparagrafo" style:family="text">
      <style:text-properties fo:letter-spacing="0.0173in" style:text-scale="95%" fo:language="it" fo:country="IT"/>
    </style:style>
    <style:style style:name="T4010" style:parent-style-name="Car.predefinitoparagrafo" style:family="text">
      <style:text-properties fo:letter-spacing="-0.0006in" style:text-scale="95%" fo:language="it" fo:country="IT"/>
    </style:style>
    <style:style style:name="P4011" style:parent-style-name="Corpotesto" style:list-style-name="LFO6" style:family="paragraph">
      <style:paragraph-properties>
        <style:tab-stops>
          <style:tab-stop style:type="left" style:position="0.0006in"/>
        </style:tab-stops>
      </style:paragraph-properties>
      <style:text-properties fo:language="it" fo:country="IT"/>
    </style:style>
    <style:style style:name="P4012" style:parent-style-name="Normale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 fo:language="it" fo:country="IT"/>
    </style:style>
    <style:style style:name="P4013" style:parent-style-name="Normale" style:family="paragraph">
      <style:paragraph-properties fo:margin-left="0.0777in">
        <style:tab-stops/>
      </style:paragraph-properties>
    </style:style>
    <style:style style:name="T4014" style:parent-style-name="Car.predefinitoparagrafo" style:family="text">
      <style:text-properties style:font-name="Arial" fo:font-weight="bold" style:font-weight-asian="bold" fo:letter-spacing="-0.009in" style:text-scale="98%" fo:font-size="5pt" style:font-size-asian="5pt" fo:background-color="#A9A9A9" fo:language="it" fo:country="IT"/>
    </style:style>
    <style:style style:name="T4015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4016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4017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4018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4019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4020" style:parent-style-name="Car.predefinitoparagrafo" style:family="text">
      <style:text-properties style:font-name="Arial" fo:font-weight="bold" style:font-weight-asian="bold" fo:letter-spacing="-0.0187in" fo:font-size="5pt" style:font-size-asian="5pt" fo:background-color="#A9A9A9" fo:language="it" fo:country="IT"/>
    </style:style>
    <style:style style:name="T4021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4022" style:parent-style-name="Car.predefinitoparagrafo" style:family="text">
      <style:text-properties style:font-name="Arial" fo:font-weight="bold" style:font-weight-asian="bold" fo:letter-spacing="-0.0069in" fo:font-size="5pt" style:font-size-asian="5pt" fo:background-color="#A9A9A9" fo:language="it" fo:country="IT"/>
    </style:style>
    <style:style style:name="T4023" style:parent-style-name="Car.predefinitoparagrafo" style:family="text">
      <style:text-properties style:font-name="Arial" fo:font-weight="bold" style:font-weight-asian="bold" fo:font-size="5pt" style:font-size-asian="5pt" fo:background-color="#A9A9A9" fo:language="it" fo:country="IT"/>
    </style:style>
    <style:style style:name="T4024" style:parent-style-name="Car.predefinitoparagrafo" style:family="text">
      <style:text-properties style:font-name="Arial" fo:font-weight="bold" style:font-weight-asian="bold" fo:letter-spacing="-0.0006in" fo:font-size="5pt" style:font-size-asian="5pt" fo:background-color="#A9A9A9" fo:language="it" fo:country="IT"/>
    </style:style>
    <style:style style:name="T4025" style:parent-style-name="Car.predefinitoparagrafo" style:family="text">
      <style:text-properties style:font-name="Arial" fo:font-weight="bold" style:font-weight-asian="bold" style:text-scale="98%" fo:font-size="5pt" style:font-size-asian="5pt" fo:background-color="#A9A9A9" fo:language="it" fo:country="IT"/>
    </style:style>
    <style:style style:name="P4026" style:parent-style-name="Corpotesto" style:list-style-name="LFO5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4027" style:parent-style-name="Car.predefinitoparagrafo" style:family="text">
      <style:text-properties fo:language="it" fo:country="IT"/>
    </style:style>
    <style:style style:name="T4028" style:parent-style-name="Car.predefinitoparagrafo" style:family="text">
      <style:text-properties fo:letter-spacing="-0.0048in" fo:language="it" fo:country="IT"/>
    </style:style>
    <style:style style:name="T4029" style:parent-style-name="Car.predefinitoparagrafo" style:family="text">
      <style:text-properties fo:language="it" fo:country="IT"/>
    </style:style>
    <style:style style:name="T4030" style:parent-style-name="Car.predefinitoparagrafo" style:family="text">
      <style:text-properties fo:letter-spacing="-0.0076in" fo:language="it" fo:country="IT"/>
    </style:style>
    <style:style style:name="T4031" style:parent-style-name="Car.predefinitoparagrafo" style:family="text">
      <style:text-properties fo:letter-spacing="-0.0006in" fo:language="it" fo:country="IT"/>
    </style:style>
    <style:style style:name="T4032" style:parent-style-name="Car.predefinitoparagrafo" style:family="text">
      <style:text-properties fo:letter-spacing="-0.0048in" fo:language="it" fo:country="IT"/>
    </style:style>
    <style:style style:name="T4033" style:parent-style-name="Car.predefinitoparagrafo" style:family="text">
      <style:text-properties fo:letter-spacing="0.0006in" fo:language="it" fo:country="IT"/>
    </style:style>
    <style:style style:name="T4034" style:parent-style-name="Car.predefinitoparagrafo" style:family="text">
      <style:text-properties fo:letter-spacing="-0.0048in" fo:language="it" fo:country="IT"/>
    </style:style>
    <style:style style:name="T4035" style:parent-style-name="Car.predefinitoparagrafo" style:family="text">
      <style:text-properties fo:language="it" fo:country="IT"/>
    </style:style>
    <style:style style:name="T4036" style:parent-style-name="Car.predefinitoparagrafo" style:family="text">
      <style:text-properties fo:letter-spacing="-0.0041in" fo:language="it" fo:country="IT"/>
    </style:style>
    <style:style style:name="T4037" style:parent-style-name="Car.predefinitoparagrafo" style:family="text">
      <style:text-properties fo:language="it" fo:country="IT"/>
    </style:style>
    <style:style style:name="T4038" style:parent-style-name="Car.predefinitoparagrafo" style:family="text">
      <style:text-properties fo:letter-spacing="-0.0048in" fo:language="it" fo:country="IT"/>
    </style:style>
    <style:style style:name="T4039" style:parent-style-name="Car.predefinitoparagrafo" style:family="text">
      <style:text-properties fo:language="it" fo:country="IT"/>
    </style:style>
    <style:style style:name="P4040" style:parent-style-name="Corpotesto" style:list-style-name="LFO5" style:family="paragraph">
      <style:paragraph-properties>
        <style:tab-stops>
          <style:tab-stop style:type="left" style:position="0.0006in"/>
        </style:tab-stops>
      </style:paragraph-properties>
    </style:style>
    <style:style style:name="T4041" style:parent-style-name="Car.predefinitoparagrafo" style:family="text">
      <style:text-properties fo:language="it" fo:country="IT"/>
    </style:style>
    <style:style style:name="T4042" style:parent-style-name="Car.predefinitoparagrafo" style:family="text">
      <style:text-properties fo:letter-spacing="-0.0048in" fo:language="it" fo:country="IT"/>
    </style:style>
    <style:style style:name="T4043" style:parent-style-name="Car.predefinitoparagrafo" style:family="text">
      <style:text-properties fo:language="it" fo:country="IT"/>
    </style:style>
    <style:style style:name="T4044" style:parent-style-name="Car.predefinitoparagrafo" style:family="text">
      <style:text-properties fo:letter-spacing="-0.0076in" fo:language="it" fo:country="IT"/>
    </style:style>
    <style:style style:name="T4045" style:parent-style-name="Car.predefinitoparagrafo" style:family="text">
      <style:text-properties fo:letter-spacing="-0.0006in" fo:language="it" fo:country="IT"/>
    </style:style>
    <style:style style:name="T4046" style:parent-style-name="Car.predefinitoparagrafo" style:family="text">
      <style:text-properties fo:letter-spacing="-0.0048in" fo:language="it" fo:country="IT"/>
    </style:style>
    <style:style style:name="T4047" style:parent-style-name="Car.predefinitoparagrafo" style:family="text">
      <style:text-properties fo:letter-spacing="0.0006in" fo:language="it" fo:country="IT"/>
    </style:style>
    <style:style style:name="T4048" style:parent-style-name="Car.predefinitoparagrafo" style:family="text">
      <style:text-properties fo:letter-spacing="-0.0048in" fo:language="it" fo:country="IT"/>
    </style:style>
    <style:style style:name="T4049" style:parent-style-name="Car.predefinitoparagrafo" style:family="text">
      <style:text-properties fo:language="it" fo:country="IT"/>
    </style:style>
    <style:style style:name="T4050" style:parent-style-name="Car.predefinitoparagrafo" style:family="text">
      <style:text-properties fo:letter-spacing="-0.0041in" fo:language="it" fo:country="IT"/>
    </style:style>
    <style:style style:name="T4051" style:parent-style-name="Car.predefinitoparagrafo" style:family="text">
      <style:text-properties fo:language="it" fo:country="IT"/>
    </style:style>
    <style:style style:name="T4052" style:parent-style-name="Car.predefinitoparagrafo" style:family="text">
      <style:text-properties fo:letter-spacing="-0.0048in" fo:language="it" fo:country="IT"/>
    </style:style>
    <style:style style:name="T4053" style:parent-style-name="Car.predefinitoparagrafo" style:family="text">
      <style:text-properties fo:language="it" fo:country="IT"/>
    </style:style>
    <style:style style:name="P4054" style:parent-style-name="Corpotesto" style:list-style-name="LFO5" style:family="paragraph">
      <style:paragraph-properties>
        <style:tab-stops>
          <style:tab-stop style:type="left" style:position="0.0006in"/>
        </style:tab-stops>
      </style:paragraph-properties>
    </style:style>
    <style:style style:name="T4055" style:parent-style-name="Car.predefinitoparagrafo" style:family="text">
      <style:text-properties fo:language="it" fo:country="IT"/>
    </style:style>
    <style:style style:name="T4056" style:parent-style-name="Car.predefinitoparagrafo" style:family="text">
      <style:text-properties fo:letter-spacing="-0.0048in" fo:language="it" fo:country="IT"/>
    </style:style>
    <style:style style:name="T4057" style:parent-style-name="Car.predefinitoparagrafo" style:family="text">
      <style:text-properties fo:language="it" fo:country="IT"/>
    </style:style>
    <style:style style:name="T4058" style:parent-style-name="Car.predefinitoparagrafo" style:family="text">
      <style:text-properties fo:letter-spacing="-0.0076in" fo:language="it" fo:country="IT"/>
    </style:style>
    <style:style style:name="T4059" style:parent-style-name="Car.predefinitoparagrafo" style:family="text">
      <style:text-properties fo:letter-spacing="-0.0006in" fo:language="it" fo:country="IT"/>
    </style:style>
    <style:style style:name="T4060" style:parent-style-name="Car.predefinitoparagrafo" style:family="text">
      <style:text-properties fo:letter-spacing="-0.0048in" fo:language="it" fo:country="IT"/>
    </style:style>
    <style:style style:name="T4061" style:parent-style-name="Car.predefinitoparagrafo" style:family="text">
      <style:text-properties fo:letter-spacing="0.0006in" fo:language="it" fo:country="IT"/>
    </style:style>
    <style:style style:name="T4062" style:parent-style-name="Car.predefinitoparagrafo" style:family="text">
      <style:text-properties fo:letter-spacing="-0.0048in" fo:language="it" fo:country="IT"/>
    </style:style>
    <style:style style:name="T4063" style:parent-style-name="Car.predefinitoparagrafo" style:family="text">
      <style:text-properties fo:language="it" fo:country="IT"/>
    </style:style>
    <style:style style:name="T4064" style:parent-style-name="Car.predefinitoparagrafo" style:family="text">
      <style:text-properties fo:letter-spacing="-0.0041in" fo:language="it" fo:country="IT"/>
    </style:style>
    <style:style style:name="T4065" style:parent-style-name="Car.predefinitoparagrafo" style:family="text">
      <style:text-properties fo:language="it" fo:country="IT"/>
    </style:style>
    <style:style style:name="T4066" style:parent-style-name="Car.predefinitoparagrafo" style:family="text">
      <style:text-properties fo:letter-spacing="-0.0048in" fo:language="it" fo:country="IT"/>
    </style:style>
    <style:style style:name="T4067" style:parent-style-name="Car.predefinitoparagrafo" style:family="text">
      <style:text-properties fo:language="it" fo:country="IT"/>
    </style:style>
    <style:style style:name="P4068" style:parent-style-name="Corpotesto" style:list-style-name="LFO5" style:family="paragraph">
      <style:paragraph-properties>
        <style:tab-stops>
          <style:tab-stop style:type="left" style:position="0.0006in"/>
        </style:tab-stops>
      </style:paragraph-properties>
    </style:style>
    <style:style style:name="T4069" style:parent-style-name="Car.predefinitoparagrafo" style:family="text">
      <style:text-properties fo:language="it" fo:country="IT"/>
    </style:style>
    <style:style style:name="T4070" style:parent-style-name="Car.predefinitoparagrafo" style:family="text">
      <style:text-properties fo:letter-spacing="-0.0048in" fo:language="it" fo:country="IT"/>
    </style:style>
    <style:style style:name="T4071" style:parent-style-name="Car.predefinitoparagrafo" style:family="text">
      <style:text-properties fo:language="it" fo:country="IT"/>
    </style:style>
    <style:style style:name="T4072" style:parent-style-name="Car.predefinitoparagrafo" style:family="text">
      <style:text-properties fo:letter-spacing="-0.0076in" fo:language="it" fo:country="IT"/>
    </style:style>
    <style:style style:name="T4073" style:parent-style-name="Car.predefinitoparagrafo" style:family="text">
      <style:text-properties fo:letter-spacing="-0.0006in" fo:language="it" fo:country="IT"/>
    </style:style>
    <style:style style:name="T4074" style:parent-style-name="Car.predefinitoparagrafo" style:family="text">
      <style:text-properties fo:letter-spacing="-0.0048in" fo:language="it" fo:country="IT"/>
    </style:style>
    <style:style style:name="T4075" style:parent-style-name="Car.predefinitoparagrafo" style:family="text">
      <style:text-properties fo:letter-spacing="0.0006in" fo:language="it" fo:country="IT"/>
    </style:style>
    <style:style style:name="T4076" style:parent-style-name="Car.predefinitoparagrafo" style:family="text">
      <style:text-properties fo:letter-spacing="-0.0048in" fo:language="it" fo:country="IT"/>
    </style:style>
    <style:style style:name="T4077" style:parent-style-name="Car.predefinitoparagrafo" style:family="text">
      <style:text-properties fo:language="it" fo:country="IT"/>
    </style:style>
    <style:style style:name="T4078" style:parent-style-name="Car.predefinitoparagrafo" style:family="text">
      <style:text-properties fo:letter-spacing="-0.0041in" fo:language="it" fo:country="IT"/>
    </style:style>
    <style:style style:name="T4079" style:parent-style-name="Car.predefinitoparagrafo" style:family="text">
      <style:text-properties fo:language="it" fo:country="IT"/>
    </style:style>
    <style:style style:name="T4080" style:parent-style-name="Car.predefinitoparagrafo" style:family="text">
      <style:text-properties fo:letter-spacing="-0.0048in" fo:language="it" fo:country="IT"/>
    </style:style>
    <style:style style:name="T4081" style:parent-style-name="Car.predefinitoparagrafo" style:family="text">
      <style:text-properties fo:language="it" fo:country="IT"/>
    </style:style>
    <style:style style:name="P4082" style:parent-style-name="Corpotesto" style:list-style-name="LFO5" style:family="paragraph">
      <style:paragraph-properties>
        <style:tab-stops>
          <style:tab-stop style:type="left" style:position="0.0006in"/>
        </style:tab-stops>
      </style:paragraph-properties>
    </style:style>
    <style:style style:name="T4083" style:parent-style-name="Car.predefinitoparagrafo" style:family="text">
      <style:text-properties fo:language="it" fo:country="IT"/>
    </style:style>
    <style:style style:name="T4084" style:parent-style-name="Car.predefinitoparagrafo" style:family="text">
      <style:text-properties fo:letter-spacing="-0.0055in" fo:language="it" fo:country="IT"/>
    </style:style>
    <style:style style:name="T4085" style:parent-style-name="Car.predefinitoparagrafo" style:family="text">
      <style:text-properties fo:language="it" fo:country="IT"/>
    </style:style>
    <style:style style:name="T4086" style:parent-style-name="Car.predefinitoparagrafo" style:family="text">
      <style:text-properties fo:letter-spacing="-0.0083in" fo:language="it" fo:country="IT"/>
    </style:style>
    <style:style style:name="T4087" style:parent-style-name="Car.predefinitoparagrafo" style:family="text">
      <style:text-properties fo:letter-spacing="-0.0006in" fo:language="it" fo:country="IT"/>
    </style:style>
    <style:style style:name="T4088" style:parent-style-name="Car.predefinitoparagrafo" style:family="text">
      <style:text-properties fo:letter-spacing="-0.0055in" fo:language="it" fo:country="IT"/>
    </style:style>
    <style:style style:name="T4089" style:parent-style-name="Car.predefinitoparagrafo" style:family="text">
      <style:text-properties fo:letter-spacing="0.0006in" fo:language="it" fo:country="IT"/>
    </style:style>
    <style:style style:name="T4090" style:parent-style-name="Car.predefinitoparagrafo" style:family="text">
      <style:text-properties fo:letter-spacing="-0.0055in" fo:language="it" fo:country="IT"/>
    </style:style>
    <style:style style:name="T4091" style:parent-style-name="Car.predefinitoparagrafo" style:family="text">
      <style:text-properties fo:language="it" fo:country="IT"/>
    </style:style>
    <style:style style:name="P4092" style:parent-style-name="Titolo7" style:master-page-name="MP10" style:family="paragraph">
      <style:paragraph-properties fo:break-before="page" fo:text-align="center" fo:margin-top="0.043in" fo:line-height="118%" fo:margin-left="5.1222in" fo:margin-right="5.1104in" fo:text-indent="0.0006in">
        <style:tab-stops/>
      </style:paragraph-properties>
    </style:style>
    <style:style style:name="T4093" style:parent-style-name="Car.predefinitoparagrafo" style:family="text">
      <style:text-properties style:text-scale="105%" fo:language="it" fo:country="IT"/>
    </style:style>
    <style:style style:name="T4094" style:parent-style-name="Car.predefinitoparagrafo" style:family="text">
      <style:text-properties fo:letter-spacing="-0.0041in" style:text-scale="105%" fo:language="it" fo:country="IT"/>
    </style:style>
    <style:style style:name="T4095" style:parent-style-name="Car.predefinitoparagrafo" style:family="text">
      <style:text-properties style:text-scale="105%" fo:language="it" fo:country="IT"/>
    </style:style>
    <style:style style:name="T4096" style:parent-style-name="Car.predefinitoparagrafo" style:family="text">
      <style:text-properties fo:letter-spacing="-0.0027in" style:text-scale="105%" fo:language="it" fo:country="IT"/>
    </style:style>
    <style:style style:name="T4097" style:parent-style-name="Car.predefinitoparagrafo" style:family="text">
      <style:text-properties style:text-scale="105%" fo:language="it" fo:country="IT"/>
    </style:style>
    <style:style style:name="T4098" style:parent-style-name="Car.predefinitoparagrafo" style:family="text">
      <style:text-properties fo:letter-spacing="-0.0048in" style:text-scale="105%" fo:language="it" fo:country="IT"/>
    </style:style>
    <style:style style:name="T4099" style:parent-style-name="Car.predefinitoparagrafo" style:family="text">
      <style:text-properties style:text-scale="105%" fo:language="it" fo:country="IT"/>
    </style:style>
    <style:style style:name="T4100" style:parent-style-name="Car.predefinitoparagrafo" style:family="text">
      <style:text-properties fo:letter-spacing="-0.0027in" style:text-scale="105%" fo:language="it" fo:country="IT"/>
    </style:style>
    <style:style style:name="T4101" style:parent-style-name="Car.predefinitoparagrafo" style:family="text">
      <style:text-properties style:text-scale="105%" fo:language="it" fo:country="IT"/>
    </style:style>
    <style:style style:name="T4102" style:parent-style-name="Car.predefinitoparagrafo" style:family="text">
      <style:text-properties fo:letter-spacing="-0.0034in" style:text-scale="105%" fo:language="it" fo:country="IT"/>
    </style:style>
    <style:style style:name="T4103" style:parent-style-name="Car.predefinitoparagrafo" style:family="text">
      <style:text-properties fo:letter-spacing="-0.0006in" style:text-scale="105%" fo:language="it" fo:country="IT"/>
    </style:style>
    <style:style style:name="T4104" style:parent-style-name="Car.predefinitoparagrafo" style:family="text">
      <style:text-properties fo:letter-spacing="-0.0034in" style:text-scale="105%" fo:language="it" fo:country="IT"/>
    </style:style>
    <style:style style:name="T4105" style:parent-style-name="Car.predefinitoparagrafo" style:family="text">
      <style:text-properties style:text-scale="105%" fo:language="it" fo:country="IT"/>
    </style:style>
    <style:style style:name="T4106" style:parent-style-name="Car.predefinitoparagrafo" style:family="text">
      <style:text-properties fo:letter-spacing="-0.0027in" style:text-scale="105%" fo:language="it" fo:country="IT"/>
    </style:style>
    <style:style style:name="T4107" style:parent-style-name="Car.predefinitoparagrafo" style:family="text">
      <style:text-properties style:text-scale="105%" fo:language="it" fo:country="IT"/>
    </style:style>
    <style:style style:name="T4108" style:parent-style-name="Car.predefinitoparagrafo" style:family="text">
      <style:text-properties fo:letter-spacing="-0.0034in" style:text-scale="105%" fo:language="it" fo:country="IT"/>
    </style:style>
    <style:style style:name="T4109" style:parent-style-name="Car.predefinitoparagrafo" style:family="text">
      <style:text-properties fo:letter-spacing="-0.0006in" style:text-scale="105%" fo:language="it" fo:country="IT"/>
    </style:style>
    <style:style style:name="T4110" style:parent-style-name="Car.predefinitoparagrafo" style:family="text">
      <style:text-properties fo:letter-spacing="-0.0027in" style:text-scale="105%" fo:language="it" fo:country="IT"/>
    </style:style>
    <style:style style:name="T4111" style:parent-style-name="Car.predefinitoparagrafo" style:family="text">
      <style:text-properties style:text-scale="105%" fo:language="it" fo:country="IT"/>
    </style:style>
    <style:style style:name="T4112" style:parent-style-name="Car.predefinitoparagrafo" style:family="text">
      <style:text-properties fo:letter-spacing="-0.0034in" style:text-scale="105%" fo:language="it" fo:country="IT"/>
    </style:style>
    <style:style style:name="T4113" style:parent-style-name="Car.predefinitoparagrafo" style:family="text">
      <style:text-properties style:text-scale="105%" fo:language="it" fo:country="IT"/>
    </style:style>
    <style:style style:name="T4114" style:parent-style-name="Car.predefinitoparagrafo" style:family="text">
      <style:text-properties fo:letter-spacing="-0.0027in" style:text-scale="105%" fo:language="it" fo:country="IT"/>
    </style:style>
    <style:style style:name="T4115" style:parent-style-name="Car.predefinitoparagrafo" style:family="text">
      <style:text-properties style:text-scale="105%" fo:language="it" fo:country="IT"/>
    </style:style>
    <style:style style:name="T4116" style:parent-style-name="Car.predefinitoparagrafo" style:family="text">
      <style:text-properties fo:letter-spacing="-0.0041in" style:text-scale="105%" fo:language="it" fo:country="IT"/>
    </style:style>
    <style:style style:name="T4117" style:parent-style-name="Car.predefinitoparagrafo" style:family="text">
      <style:text-properties style:text-scale="105%" fo:language="it" fo:country="IT"/>
    </style:style>
    <style:style style:name="T4118" style:parent-style-name="Car.predefinitoparagrafo" style:family="text">
      <style:text-properties fo:letter-spacing="0.0277in" style:text-scale="104%" fo:language="it" fo:country="IT"/>
    </style:style>
    <style:style style:name="T4119" style:parent-style-name="Car.predefinitoparagrafo" style:family="text">
      <style:text-properties style:text-scale="105%" fo:language="it" fo:country="IT"/>
    </style:style>
    <style:style style:name="T4120" style:parent-style-name="Car.predefinitoparagrafo" style:family="text">
      <style:text-properties fo:letter-spacing="-0.0062in" style:text-scale="105%" fo:language="it" fo:country="IT"/>
    </style:style>
    <style:style style:name="T4121" style:parent-style-name="Car.predefinitoparagrafo" style:family="text">
      <style:text-properties fo:letter-spacing="-0.0006in" style:text-scale="105%" fo:language="it" fo:country="IT"/>
    </style:style>
    <style:style style:name="T4122" style:parent-style-name="Car.predefinitoparagrafo" style:family="text">
      <style:text-properties fo:letter-spacing="-0.0048in" style:text-scale="105%" fo:language="it" fo:country="IT"/>
    </style:style>
    <style:style style:name="T4123" style:parent-style-name="Car.predefinitoparagrafo" style:family="text">
      <style:text-properties fo:letter-spacing="-0.0006in" style:text-scale="105%" fo:language="it" fo:country="IT"/>
    </style:style>
    <style:style style:name="T4124" style:parent-style-name="Car.predefinitoparagrafo" style:family="text">
      <style:text-properties fo:letter-spacing="-0.0048in" style:text-scale="105%" fo:language="it" fo:country="IT"/>
    </style:style>
    <style:style style:name="T4125" style:parent-style-name="Car.predefinitoparagrafo" style:family="text">
      <style:text-properties fo:letter-spacing="-0.0006in" style:text-scale="105%" fo:language="it" fo:country="IT"/>
    </style:style>
    <style:style style:name="T4126" style:parent-style-name="Car.predefinitoparagrafo" style:family="text">
      <style:text-properties fo:letter-spacing="-0.0041in" style:text-scale="105%" fo:language="it" fo:country="IT"/>
    </style:style>
    <style:style style:name="T4127" style:parent-style-name="Car.predefinitoparagrafo" style:family="text">
      <style:text-properties style:text-scale="105%" fo:language="it" fo:country="IT"/>
    </style:style>
    <style:style style:name="T4128" style:parent-style-name="Car.predefinitoparagrafo" style:family="text">
      <style:text-properties fo:letter-spacing="-0.0048in" style:text-scale="105%" fo:language="it" fo:country="IT"/>
    </style:style>
    <style:style style:name="T4129" style:parent-style-name="Car.predefinitoparagrafo" style:family="text">
      <style:text-properties fo:letter-spacing="-0.0006in" style:text-scale="105%" fo:language="it" fo:country="IT"/>
    </style:style>
    <style:style style:name="T4130" style:parent-style-name="Car.predefinitoparagrafo" style:family="text">
      <style:text-properties fo:letter-spacing="-0.0062in" style:text-scale="105%" fo:language="it" fo:country="IT"/>
    </style:style>
    <style:style style:name="T4131" style:parent-style-name="Car.predefinitoparagrafo" style:family="text">
      <style:text-properties style:text-scale="105%" fo:language="it" fo:country="IT"/>
    </style:style>
    <style:style style:name="T4132" style:parent-style-name="Car.predefinitoparagrafo" style:family="text">
      <style:text-properties fo:letter-spacing="-0.0041in" style:text-scale="105%" fo:language="it" fo:country="IT"/>
    </style:style>
    <style:style style:name="T4133" style:parent-style-name="Car.predefinitoparagrafo" style:family="text">
      <style:text-properties style:text-scale="105%" fo:language="it" fo:country="IT"/>
    </style:style>
    <style:style style:name="T4134" style:parent-style-name="Car.predefinitoparagrafo" style:family="text">
      <style:text-properties fo:letter-spacing="-0.0055in" style:text-scale="105%" fo:language="it" fo:country="IT"/>
    </style:style>
    <style:style style:name="T4135" style:parent-style-name="Car.predefinitoparagrafo" style:family="text">
      <style:text-properties style:text-scale="105%" fo:language="it" fo:country="IT"/>
    </style:style>
    <style:style style:name="P4136" style:parent-style-name="Normale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it" fo:country="IT"/>
    </style:style>
    <style:style style:name="P4137" style:parent-style-name="Normale" style:family="paragraph">
      <style:paragraph-properties fo:text-align="center" fo:margin-left="0.0097in">
        <style:tab-stops/>
      </style:paragraph-properties>
    </style:style>
    <style:style style:name="T4138" style:parent-style-name="Car.predefinitoparagrafo" style:family="text">
      <style:text-properties style:font-name="Arial" fo:font-weight="bold" style:font-weight-asian="bold" style:text-scale="105%" fo:font-size="8pt" style:font-size-asian="8pt" fo:language="it" fo:country="IT"/>
    </style:style>
    <style:style style:name="T4139" style:parent-style-name="Car.predefinitoparagrafo" style:family="text">
      <style:text-properties style:font-name="Arial" fo:font-weight="bold" style:font-weight-asian="bold" fo:letter-spacing="-0.0104in" style:text-scale="105%" fo:font-size="8pt" style:font-size-asian="8pt" fo:language="it" fo:country="IT"/>
    </style:style>
    <style:style style:name="T4140" style:parent-style-name="Car.predefinitoparagrafo" style:family="text">
      <style:text-properties style:font-name="Arial" fo:font-weight="bold" style:font-weight-asian="bold" style:text-scale="105%" fo:font-size="8pt" style:font-size-asian="8pt" fo:language="it" fo:country="IT"/>
    </style:style>
    <style:style style:name="T4141" style:parent-style-name="Car.predefinitoparagrafo" style:family="text">
      <style:text-properties style:font-name="Arial" fo:font-weight="bold" style:font-weight-asian="bold" fo:letter-spacing="-0.0097in" style:text-scale="105%" fo:font-size="8pt" style:font-size-asian="8pt" fo:language="it" fo:country="IT"/>
    </style:style>
    <style:style style:name="T4142" style:parent-style-name="Car.predefinitoparagrafo" style:family="text">
      <style:text-properties style:font-name="Arial" fo:font-weight="bold" style:font-weight-asian="bold" style:text-scale="105%" fo:font-size="8pt" style:font-size-asian="8pt" fo:language="it" fo:country="IT"/>
    </style:style>
    <style:style style:name="T4143" style:parent-style-name="Car.predefinitoparagrafo" style:family="text">
      <style:text-properties style:font-name="Arial" fo:font-weight="bold" style:font-weight-asian="bold" fo:letter-spacing="-0.0097in" style:text-scale="105%" fo:font-size="8pt" style:font-size-asian="8pt" fo:language="it" fo:country="IT"/>
    </style:style>
    <style:style style:name="T4144" style:parent-style-name="Car.predefinitoparagrafo" style:family="text">
      <style:text-properties style:font-name="Arial" fo:font-weight="bold" style:font-weight-asian="bold" fo:letter-spacing="-0.0006in" style:text-scale="105%" fo:font-size="8pt" style:font-size-asian="8pt" fo:language="it" fo:country="IT"/>
    </style:style>
    <style:style style:name="P4145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146" style:parent-style-name="Normale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TableColumn4148" style:family="table-column">
      <style:table-column-properties style:column-width="0.9916in" style:use-optimal-column-width="false"/>
    </style:style>
    <style:style style:name="TableColumn4149" style:family="table-column">
      <style:table-column-properties style:column-width="1.0319in" style:use-optimal-column-width="false"/>
    </style:style>
    <style:style style:name="TableColumn4150" style:family="table-column">
      <style:table-column-properties style:column-width="1.6034in" style:use-optimal-column-width="false"/>
    </style:style>
    <style:style style:name="TableColumn4151" style:family="table-column">
      <style:table-column-properties style:column-width="1.0833in" style:use-optimal-column-width="false"/>
    </style:style>
    <style:style style:name="TableColumn4152" style:family="table-column">
      <style:table-column-properties style:column-width="1.0833in" style:use-optimal-column-width="false"/>
    </style:style>
    <style:style style:name="TableColumn4153" style:family="table-column">
      <style:table-column-properties style:column-width="1.0381in" style:use-optimal-column-width="false"/>
    </style:style>
    <style:style style:name="TableColumn4154" style:family="table-column">
      <style:table-column-properties style:column-width="1.143in" style:use-optimal-column-width="false"/>
    </style:style>
    <style:style style:name="TableColumn4155" style:family="table-column">
      <style:table-column-properties style:column-width="1.1631in" style:use-optimal-column-width="false"/>
    </style:style>
    <style:style style:name="TableColumn4156" style:family="table-column">
      <style:table-column-properties style:column-width="0.643in" style:use-optimal-column-width="false"/>
    </style:style>
    <style:style style:name="TableColumn4157" style:family="table-column">
      <style:table-column-properties style:column-width="0.7881in" style:use-optimal-column-width="false"/>
    </style:style>
    <style:style style:name="TableColumn4158" style:family="table-column">
      <style:table-column-properties style:column-width="1.418in" style:use-optimal-column-width="false"/>
    </style:style>
    <style:style style:name="TableColumn4159" style:family="table-column">
      <style:table-column-properties style:column-width="0.5847in" style:use-optimal-column-width="false"/>
    </style:style>
    <style:style style:name="TableColumn4160" style:family="table-column">
      <style:table-column-properties style:column-width="2.3916in" style:use-optimal-column-width="false"/>
    </style:style>
    <style:style style:name="TableColumn4161" style:family="table-column">
      <style:table-column-properties style:column-width="1.0319in" style:use-optimal-column-width="false"/>
    </style:style>
    <style:style style:name="Table4147" style:family="table">
      <style:table-properties style:width="15.9958in" fo:margin-left="0.077in" table:align="left"/>
    </style:style>
    <style:style style:name="TableRow4162" style:family="table-row">
      <style:table-row-properties style:min-row-height="0.2298in" style:use-optimal-row-height="false"/>
    </style:style>
    <style:style style:name="TableCell4163" style:family="table-cell">
      <style:table-cell-properties fo:border="0.0104in solid #000000" fo:padding-top="0in" fo:padding-left="0in" fo:padding-bottom="0in" fo:padding-right="0in"/>
    </style:style>
    <style:style style:name="P41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16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4166" style:parent-style-name="TableParagraph" style:family="paragraph">
      <style:paragraph-properties fo:line-height="111%" fo:margin-left="0.1138in" fo:margin-right="0.109in" fo:text-indent="0.0715in">
        <style:tab-stops/>
      </style:paragraph-properties>
    </style:style>
    <style:style style:name="T4167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168" style:parent-style-name="Car.predefinitoparagrafo" style:family="text">
      <style:text-properties style:font-name="Arial" fo:font-weight="bold" style:font-weight-asian="bold" fo:letter-spacing="-0.0069in" fo:font-size="6pt" style:font-size-asian="6pt" fo:language="it" fo:country="IT"/>
    </style:style>
    <style:style style:name="T4169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170" style:parent-style-name="Car.predefinitoparagrafo" style:family="text">
      <style:text-properties style:font-name="Arial" fo:font-weight="bold" style:font-weight-asian="bold" fo:letter-spacing="0.0173in" style:text-scale="99%" fo:font-size="6pt" style:font-size-asian="6pt" fo:language="it" fo:country="IT"/>
    </style:style>
    <style:style style:name="T4171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172" style:parent-style-name="Car.predefinitoparagrafo" style:family="text">
      <style:text-properties style:font-name="Arial" fo:font-weight="bold" style:font-weight-asian="bold" fo:letter-spacing="-0.0027in" fo:font-size="6pt" style:font-size-asian="6pt" fo:language="it" fo:country="IT"/>
    </style:style>
    <style:style style:name="T4173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4174" style:parent-style-name="Car.predefinitoparagrafo" style:family="text">
      <style:text-properties style:font-name="Arial" fo:font-weight="bold" style:font-weight-asian="bold" fo:letter-spacing="-0.0034in" fo:font-size="6pt" style:font-size-asian="6pt" fo:language="it" fo:country="IT"/>
    </style:style>
    <style:style style:name="T4175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ableCell4176" style:family="table-cell">
      <style:table-cell-properties fo:border="0.0104in solid #000000" fo:padding-top="0in" fo:padding-left="0in" fo:padding-bottom="0in" fo:padding-right="0in"/>
    </style:style>
    <style:style style:name="P41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17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it" fo:country="IT"/>
    </style:style>
    <style:style style:name="P4179" style:parent-style-name="TableParagraph" style:family="paragraph">
      <style:paragraph-properties fo:text-align="center" fo:margin-left="0.0118in">
        <style:tab-stops/>
      </style:paragraph-properties>
    </style:style>
    <style:style style:name="T4180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ableCell4181" style:family="table-cell">
      <style:table-cell-properties fo:border="0.0104in solid #000000" fo:padding-top="0in" fo:padding-left="0in" fo:padding-bottom="0in" fo:padding-right="0in"/>
    </style:style>
    <style:style style:name="P41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18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it" fo:country="IT"/>
    </style:style>
    <style:style style:name="P4184" style:parent-style-name="TableParagraph" style:family="paragraph">
      <style:paragraph-properties fo:margin-left="0.234in">
        <style:tab-stops/>
      </style:paragraph-properties>
    </style:style>
    <style:style style:name="T4185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186" style:parent-style-name="Car.predefinitoparagrafo" style:family="text">
      <style:text-properties style:font-name="Arial" fo:font-weight="bold" style:font-weight-asian="bold" fo:letter-spacing="-0.0118in" fo:font-size="6pt" style:font-size-asian="6pt" fo:language="it" fo:country="IT"/>
    </style:style>
    <style:style style:name="T4187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ableCell4188" style:family="table-cell">
      <style:table-cell-properties fo:border="0.0104in solid #000000" fo:padding-top="0in" fo:padding-left="0in" fo:padding-bottom="0in" fo:padding-right="0in"/>
    </style:style>
    <style:style style:name="P41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19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4191" style:parent-style-name="TableParagraph" style:family="paragraph">
      <style:paragraph-properties fo:line-height="111%" fo:margin-left="0.1972in" fo:margin-right="0.1145in" fo:text-indent="-0.0819in">
        <style:tab-stops/>
      </style:paragraph-properties>
    </style:style>
    <style:style style:name="T4192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193" style:parent-style-name="Car.predefinitoparagrafo" style:family="text">
      <style:text-properties style:font-name="Arial" fo:font-weight="bold" style:font-weight-asian="bold" fo:letter-spacing="-0.0083in" fo:font-size="6pt" style:font-size-asian="6pt" fo:language="it" fo:country="IT"/>
    </style:style>
    <style:style style:name="T4194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195" style:parent-style-name="Car.predefinitoparagrafo" style:family="text">
      <style:text-properties style:font-name="Arial" fo:font-weight="bold" style:font-weight-asian="bold" fo:letter-spacing="0.018in" style:text-scale="99%" fo:font-size="6pt" style:font-size-asian="6pt" fo:language="it" fo:country="IT"/>
    </style:style>
    <style:style style:name="T4196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ableCell4197" style:family="table-cell">
      <style:table-cell-properties fo:border="0.0104in solid #000000" fo:padding-top="0in" fo:padding-left="0in" fo:padding-bottom="0in" fo:padding-right="0in"/>
    </style:style>
    <style:style style:name="P41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19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it" fo:country="IT"/>
    </style:style>
    <style:style style:name="P4200" style:parent-style-name="TableParagraph" style:family="paragraph">
      <style:paragraph-properties fo:margin-left="0.1923in">
        <style:tab-stops/>
      </style:paragraph-properties>
    </style:style>
    <style:style style:name="T4201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02" style:parent-style-name="Car.predefinitoparagrafo" style:family="text">
      <style:text-properties style:font-name="Arial" fo:font-weight="bold" style:font-weight-asian="bold" fo:letter-spacing="-0.0041in" fo:font-size="6pt" style:font-size-asian="6pt" fo:language="it" fo:country="IT"/>
    </style:style>
    <style:style style:name="T4203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ableCell4204" style:family="table-cell">
      <style:table-cell-properties fo:border="0.0104in solid #000000" fo:padding-top="0in" fo:padding-left="0in" fo:padding-bottom="0in" fo:padding-right="0in"/>
    </style:style>
    <style:style style:name="P42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20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it" fo:country="IT"/>
    </style:style>
    <style:style style:name="P4207" style:parent-style-name="TableParagraph" style:family="paragraph">
      <style:paragraph-properties fo:margin-left="0.0437in">
        <style:tab-stops/>
      </style:paragraph-properties>
    </style:style>
    <style:style style:name="T4208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09" style:parent-style-name="Car.predefinitoparagrafo" style:family="text">
      <style:text-properties style:font-name="Arial" fo:font-weight="bold" style:font-weight-asian="bold" fo:letter-spacing="-0.009in" fo:font-size="6pt" style:font-size-asian="6pt" fo:language="it" fo:country="IT"/>
    </style:style>
    <style:style style:name="T4210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ableCell4211" style:family="table-cell">
      <style:table-cell-properties fo:border="0.0104in solid #000000" fo:padding-top="0in" fo:padding-left="0in" fo:padding-bottom="0in" fo:padding-right="0in"/>
    </style:style>
    <style:style style:name="P42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21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it" fo:country="IT"/>
    </style:style>
    <style:style style:name="P4214" style:parent-style-name="TableParagraph" style:family="paragraph">
      <style:paragraph-properties fo:text-align="center" fo:margin-left="0.0013in">
        <style:tab-stops/>
      </style:paragraph-properties>
    </style:style>
    <style:style style:name="T4215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ableCell4216" style:family="table-cell">
      <style:table-cell-properties fo:border="0.0104in solid #000000" fo:padding-top="0in" fo:padding-left="0in" fo:padding-bottom="0in" fo:padding-right="0in"/>
    </style:style>
    <style:style style:name="P42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21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it" fo:country="IT"/>
    </style:style>
    <style:style style:name="P4219" style:parent-style-name="TableParagraph" style:family="paragraph">
      <style:paragraph-properties fo:margin-left="0.2395in">
        <style:tab-stops/>
      </style:paragraph-properties>
    </style:style>
    <style:style style:name="T4220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21" style:parent-style-name="Car.predefinitoparagrafo" style:family="text">
      <style:text-properties style:font-name="Arial" fo:font-weight="bold" style:font-weight-asian="bold" fo:letter-spacing="-0.0013in" fo:font-size="6pt" style:font-size-asian="6pt" fo:language="it" fo:country="IT"/>
    </style:style>
    <style:style style:name="T4222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4223" style:parent-style-name="Car.predefinitoparagrafo" style:family="text">
      <style:text-properties style:font-name="Arial" fo:font-weight="bold" style:font-weight-asian="bold" fo:letter-spacing="-0.002in" fo:font-size="6pt" style:font-size-asian="6pt" fo:language="it" fo:country="IT"/>
    </style:style>
    <style:style style:name="T4224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ableCell4225" style:family="table-cell">
      <style:table-cell-properties fo:border="0.0104in solid #000000" fo:padding-top="0in" fo:padding-left="0in" fo:padding-bottom="0in" fo:padding-right="0in"/>
    </style:style>
    <style:style style:name="P42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22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4228" style:parent-style-name="TableParagraph" style:family="paragraph">
      <style:paragraph-properties fo:line-height="111%" fo:margin-left="0.0888in" fo:margin-right="0.0881in" fo:text-indent="0.0048in">
        <style:tab-stops/>
      </style:paragraph-properties>
    </style:style>
    <style:style style:name="T4229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30" style:parent-style-name="Car.predefinitoparagrafo" style:family="text">
      <style:text-properties style:font-name="Arial" fo:font-weight="bold" style:font-weight-asian="bold" fo:letter-spacing="0.018in" fo:font-size="6pt" style:font-size-asian="6pt" fo:language="it" fo:country="IT"/>
    </style:style>
    <style:style style:name="T4231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ableCell4232" style:family="table-cell">
      <style:table-cell-properties fo:border="0.0104in solid #000000" fo:padding-top="0in" fo:padding-left="0in" fo:padding-bottom="0in" fo:padding-right="0in"/>
    </style:style>
    <style:style style:name="P42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23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4235" style:parent-style-name="TableParagraph" style:family="paragraph">
      <style:paragraph-properties fo:line-height="111%" fo:margin-left="0.184in" fo:margin-right="0.093in" fo:text-indent="-0.0888in">
        <style:tab-stops/>
      </style:paragraph-properties>
    </style:style>
    <style:style style:name="T4236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37" style:parent-style-name="Car.predefinitoparagrafo" style:family="text">
      <style:text-properties style:font-name="Arial" fo:font-weight="bold" style:font-weight-asian="bold" fo:letter-spacing="-0.0027in" fo:font-size="6pt" style:font-size-asian="6pt" fo:language="it" fo:country="IT"/>
    </style:style>
    <style:style style:name="T4238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39" style:parent-style-name="Car.predefinitoparagrafo" style:family="text">
      <style:text-properties style:font-name="Arial" fo:font-weight="bold" style:font-weight-asian="bold" fo:letter-spacing="0.0159in" style:text-scale="99%" fo:font-size="6pt" style:font-size-asian="6pt" fo:language="it" fo:country="IT"/>
    </style:style>
    <style:style style:name="T4240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ableCell4241" style:family="table-cell">
      <style:table-cell-properties fo:border="0.0104in solid #000000" fo:padding-top="0in" fo:padding-left="0in" fo:padding-bottom="0in" fo:padding-right="0in"/>
    </style:style>
    <style:style style:name="P42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24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it" fo:country="IT"/>
    </style:style>
    <style:style style:name="P4244" style:parent-style-name="TableParagraph" style:family="paragraph">
      <style:paragraph-properties fo:margin-left="0.1055in">
        <style:tab-stops/>
      </style:paragraph-properties>
    </style:style>
    <style:style style:name="T4245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46" style:parent-style-name="Car.predefinitoparagrafo" style:family="text">
      <style:text-properties style:font-name="Arial" fo:font-weight="bold" style:font-weight-asian="bold" fo:letter-spacing="-0.0062in" fo:font-size="6pt" style:font-size-asian="6pt" fo:language="it" fo:country="IT"/>
    </style:style>
    <style:style style:name="T4247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4248" style:parent-style-name="Car.predefinitoparagrafo" style:family="text">
      <style:text-properties style:font-name="Arial" fo:font-weight="bold" style:font-weight-asian="bold" fo:letter-spacing="-0.0069in" fo:font-size="6pt" style:font-size-asian="6pt" fo:language="it" fo:country="IT"/>
    </style:style>
    <style:style style:name="T4249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ableCell4250" style:family="table-cell">
      <style:table-cell-properties fo:border="0.0104in solid #000000" fo:padding-top="0in" fo:padding-left="0in" fo:padding-bottom="0in" fo:padding-right="0in"/>
    </style:style>
    <style:style style:name="P4251" style:parent-style-name="TableParagraph" style:family="paragraph">
      <style:paragraph-properties fo:margin-top="0.0041in" fo:line-height="111%" fo:margin-left="0.2986in" fo:margin-right="0.0236in" fo:text-indent="-0.2736in">
        <style:tab-stops/>
      </style:paragraph-properties>
    </style:style>
    <style:style style:name="T4252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53" style:parent-style-name="Car.predefinitoparagrafo" style:family="text">
      <style:text-properties style:font-name="Arial" fo:font-weight="bold" style:font-weight-asian="bold" fo:letter-spacing="-0.0041in" fo:font-size="6pt" style:font-size-asian="6pt" fo:language="it" fo:country="IT"/>
    </style:style>
    <style:style style:name="T4254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4255" style:parent-style-name="Car.predefinitoparagrafo" style:family="text">
      <style:text-properties style:font-name="Arial" fo:font-weight="bold" style:font-weight-asian="bold" fo:letter-spacing="-0.0048in" fo:font-size="6pt" style:font-size-asian="6pt" fo:language="it" fo:country="IT"/>
    </style:style>
    <style:style style:name="T4256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57" style:parent-style-name="Car.predefinitoparagrafo" style:family="text">
      <style:text-properties style:font-name="Arial" fo:font-weight="bold" style:font-weight-asian="bold" fo:letter-spacing="-0.0041in" fo:font-size="6pt" style:font-size-asian="6pt" fo:language="it" fo:country="IT"/>
    </style:style>
    <style:style style:name="T4258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4259" style:parent-style-name="Car.predefinitoparagrafo" style:family="text">
      <style:text-properties style:font-name="Arial" fo:font-weight="bold" style:font-weight-asian="bold" fo:letter-spacing="-0.0034in" fo:font-size="6pt" style:font-size-asian="6pt" fo:language="it" fo:country="IT"/>
    </style:style>
    <style:style style:name="T4260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4261" style:parent-style-name="Car.predefinitoparagrafo" style:family="text">
      <style:text-properties style:font-name="Arial" fo:font-weight="bold" style:font-weight-asian="bold" fo:letter-spacing="-0.0027in" fo:font-size="6pt" style:font-size-asian="6pt" fo:language="it" fo:country="IT"/>
    </style:style>
    <style:style style:name="T4262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63" style:parent-style-name="Car.predefinitoparagrafo" style:family="text">
      <style:text-properties style:font-name="Arial" fo:font-weight="bold" style:font-weight-asian="bold" fo:letter-spacing="-0.0034in" fo:font-size="6pt" style:font-size-asian="6pt" fo:language="it" fo:country="IT"/>
    </style:style>
    <style:style style:name="T4264" style:parent-style-name="Car.predefinitoparagrafo" style:family="text">
      <style:text-properties style:font-name="Arial" fo:font-weight="bold" style:font-weight-asian="bold" fo:letter-spacing="-0.0013in" fo:font-size="6pt" style:font-size-asian="6pt" fo:language="it" fo:country="IT"/>
    </style:style>
    <style:style style:name="T4265" style:parent-style-name="Car.predefinitoparagrafo" style:family="text">
      <style:text-properties style:font-name="Arial" fo:font-weight="bold" style:font-weight-asian="bold" fo:letter-spacing="-0.002in" fo:font-size="6pt" style:font-size-asian="6pt" fo:language="it" fo:country="IT"/>
    </style:style>
    <style:style style:name="T4266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67" style:parent-style-name="Car.predefinitoparagrafo" style:family="text">
      <style:text-properties style:font-name="Arial" fo:font-weight="bold" style:font-weight-asian="bold" fo:letter-spacing="0.0465in" style:text-scale="99%" fo:font-size="6pt" style:font-size-asian="6pt" fo:language="it" fo:country="IT"/>
    </style:style>
    <style:style style:name="T4268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69" style:parent-style-name="Car.predefinitoparagrafo" style:family="text">
      <style:text-properties style:font-name="Arial" fo:font-weight="bold" style:font-weight-asian="bold" fo:letter-spacing="-0.0048in" fo:font-size="6pt" style:font-size-asian="6pt" fo:language="it" fo:country="IT"/>
    </style:style>
    <style:style style:name="T4270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71" style:parent-style-name="Car.predefinitoparagrafo" style:family="text">
      <style:text-properties style:font-name="Arial" fo:font-weight="bold" style:font-weight-asian="bold" fo:letter-spacing="-0.0034in" fo:font-size="6pt" style:font-size-asian="6pt" fo:language="it" fo:country="IT"/>
    </style:style>
    <style:style style:name="T4272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73" style:parent-style-name="Car.predefinitoparagrafo" style:family="text">
      <style:text-properties style:font-name="Arial" fo:font-weight="bold" style:font-weight-asian="bold" fo:letter-spacing="-0.0034in" fo:font-size="6pt" style:font-size-asian="6pt" fo:language="it" fo:country="IT"/>
    </style:style>
    <style:style style:name="T4274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4275" style:parent-style-name="Car.predefinitoparagrafo" style:family="text">
      <style:text-properties style:font-name="Arial" fo:font-weight="bold" style:font-weight-asian="bold" fo:letter-spacing="-0.0048in" fo:font-size="6pt" style:font-size-asian="6pt" fo:language="it" fo:country="IT"/>
    </style:style>
    <style:style style:name="T4276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77" style:parent-style-name="Car.predefinitoparagrafo" style:family="text">
      <style:text-properties style:font-name="Arial" fo:font-weight="bold" style:font-weight-asian="bold" fo:letter-spacing="-0.0041in" fo:font-size="6pt" style:font-size-asian="6pt" fo:language="it" fo:country="IT"/>
    </style:style>
    <style:style style:name="T4278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4279" style:parent-style-name="Car.predefinitoparagrafo" style:family="text">
      <style:text-properties style:font-name="Arial" fo:font-weight="bold" style:font-weight-asian="bold" fo:letter-spacing="-0.0048in" fo:font-size="6pt" style:font-size-asian="6pt" fo:language="it" fo:country="IT"/>
    </style:style>
    <style:style style:name="T4280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ableCell4281" style:family="table-cell">
      <style:table-cell-properties fo:border="0.0104in solid #000000" fo:padding-top="0in" fo:padding-left="0in" fo:padding-bottom="0in" fo:padding-right="0in"/>
    </style:style>
    <style:style style:name="P428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4283" style:parent-style-name="TableParagraph" style:family="paragraph">
      <style:paragraph-properties fo:text-align="center" fo:line-height="111%" fo:margin-left="0.0854in" fo:margin-right="0.084in">
        <style:tab-stops/>
      </style:paragraph-properties>
    </style:style>
    <style:style style:name="T4284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85" style:parent-style-name="Car.predefinitoparagrafo" style:family="text">
      <style:text-properties style:font-name="Arial" fo:font-weight="bold" style:font-weight-asian="bold" fo:letter-spacing="-0.0027in" fo:font-size="6pt" style:font-size-asian="6pt" fo:language="it" fo:country="IT"/>
    </style:style>
    <style:style style:name="T4286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87" style:parent-style-name="Car.predefinitoparagrafo" style:family="text">
      <style:text-properties style:font-name="Arial" fo:font-weight="bold" style:font-weight-asian="bold" fo:letter-spacing="-0.002in" fo:font-size="6pt" style:font-size-asian="6pt" fo:language="it" fo:country="IT"/>
    </style:style>
    <style:style style:name="T4288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4289" style:parent-style-name="Car.predefinitoparagrafo" style:family="text">
      <style:text-properties style:font-name="Arial" fo:font-weight="bold" style:font-weight-asian="bold" fo:letter-spacing="0.0201in" style:text-scale="99%" fo:font-size="6pt" style:font-size-asian="6pt" fo:language="it" fo:country="IT"/>
    </style:style>
    <style:style style:name="T4290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4291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4292" style:parent-style-name="Car.predefinitoparagrafo" style:family="text">
      <style:text-properties style:font-name="Arial" fo:font-weight="bold" style:font-weight-asian="bold" fo:letter-spacing="-0.002in" fo:font-size="6pt" style:font-size-asian="6pt" fo:language="it" fo:country="IT"/>
    </style:style>
    <style:style style:name="T4293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4294" style:parent-style-name="Car.predefinitoparagrafo" style:family="text">
      <style:text-properties style:font-name="Arial" fo:font-weight="bold" style:font-weight-asian="bold" fo:letter-spacing="0.0173in" style:text-scale="99%" fo:font-size="6pt" style:font-size-asian="6pt" fo:language="it" fo:country="IT"/>
    </style:style>
    <style:style style:name="T4295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4296" style:parent-style-name="Car.predefinitoparagrafo" style:family="text">
      <style:text-properties style:font-name="Arial" fo:font-weight="bold" style:font-weight-asian="bold" fo:letter-spacing="-0.0027in" fo:font-size="6pt" style:font-size-asian="6pt" fo:language="it" fo:country="IT"/>
    </style:style>
    <style:style style:name="T4297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ableRow4298" style:family="table-row">
      <style:table-row-properties style:row-height="0.3631in" style:use-optimal-row-height="false"/>
    </style:style>
    <style:style style:name="P4299" style:parent-style-name="Normale" style:family="paragraph">
      <style:text-properties fo:language="it" fo:country="IT"/>
    </style:style>
    <style:style style:name="P4300" style:parent-style-name="Normale" style:family="paragraph">
      <style:text-properties fo:language="it" fo:country="IT"/>
    </style:style>
    <style:style style:name="P4301" style:parent-style-name="Normale" style:family="paragraph">
      <style:text-properties fo:language="it" fo:country="IT"/>
    </style:style>
    <style:style style:name="P4302" style:parent-style-name="Normale" style:family="paragraph">
      <style:text-properties fo:language="it" fo:country="IT"/>
    </style:style>
    <style:style style:name="P4303" style:parent-style-name="Normale" style:family="paragraph">
      <style:text-properties fo:language="it" fo:country="IT"/>
    </style:style>
    <style:style style:name="P4304" style:parent-style-name="Normale" style:family="paragraph">
      <style:text-properties fo:language="it" fo:country="IT"/>
    </style:style>
    <style:style style:name="P4305" style:parent-style-name="Normale" style:family="paragraph">
      <style:text-properties fo:language="it" fo:country="IT"/>
    </style:style>
    <style:style style:name="P4306" style:parent-style-name="Normale" style:family="paragraph">
      <style:text-properties fo:language="it" fo:country="IT"/>
    </style:style>
    <style:style style:name="P4307" style:parent-style-name="Normale" style:family="paragraph">
      <style:text-properties fo:language="it" fo:country="IT"/>
    </style:style>
    <style:style style:name="P4308" style:parent-style-name="Normale" style:family="paragraph">
      <style:text-properties fo:language="it" fo:country="IT"/>
    </style:style>
    <style:style style:name="P4309" style:parent-style-name="Normale" style:family="paragraph">
      <style:text-properties fo:language="it" fo:country="IT"/>
    </style:style>
    <style:style style:name="TableCell4310" style:family="table-cell">
      <style:table-cell-properties fo:border="0.0104in solid #000000" fo:padding-top="0in" fo:padding-left="0in" fo:padding-bottom="0in" fo:padding-right="0in"/>
    </style:style>
    <style:style style:name="P431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it" fo:country="IT"/>
    </style:style>
    <style:style style:name="P4312" style:parent-style-name="TableParagraph" style:family="paragraph">
      <style:paragraph-properties fo:margin-left="0.027in">
        <style:tab-stops/>
      </style:paragraph-properties>
    </style:style>
    <style:style style:name="T4313" style:parent-style-name="Car.predefinitoparagrafo" style:family="text">
      <style:text-properties style:font-name="Arial" fo:font-weight="bold" style:font-weight-asian="bold" fo:font-size="6pt" style:font-size-asian="6pt" fo:language="it" fo:country="IT"/>
    </style:style>
    <style:style style:name="T4314" style:parent-style-name="Car.predefinitoparagrafo" style:family="text">
      <style:text-properties style:font-name="Arial" fo:font-weight="bold" style:font-weight-asian="bold" fo:letter-spacing="-0.0041in" fo:font-size="6pt" style:font-size-asian="6pt" fo:language="it" fo:country="IT"/>
    </style:style>
    <style:style style:name="T4315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TableCell4316" style:family="table-cell">
      <style:table-cell-properties fo:border="0.0104in solid #000000" fo:padding-top="0in" fo:padding-left="0in" fo:padding-bottom="0in" fo:padding-right="0in"/>
    </style:style>
    <style:style style:name="P431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language="it" fo:country="IT"/>
    </style:style>
    <style:style style:name="P4318" style:parent-style-name="TableParagraph" style:family="paragraph">
      <style:paragraph-properties fo:text-align="center"/>
    </style:style>
    <style:style style:name="T4319" style:parent-style-name="Car.predefinitoparagrafo" style:family="text">
      <style:text-properties style:font-name="Arial" fo:font-weight="bold" style:font-weight-asian="bold" fo:letter-spacing="-0.0006in" fo:font-size="6pt" style:font-size-asian="6pt" fo:language="it" fo:country="IT"/>
    </style:style>
    <style:style style:name="P4320" style:parent-style-name="Normale" style:family="paragraph">
      <style:text-properties fo:language="it" fo:country="IT"/>
    </style:style>
    <style:style style:name="TableRow4321" style:family="table-row">
      <style:table-row-properties style:row-height="0.4902in" style:use-optimal-row-height="false"/>
    </style:style>
    <style:style style:name="TableCell4322" style:family="table-cell">
      <style:table-cell-properties fo:border="0.0104in solid #000000" fo:padding-top="0in" fo:padding-left="0in" fo:padding-bottom="0in" fo:padding-right="0in"/>
    </style:style>
    <style:style style:name="P43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32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325" style:parent-style-name="TableParagraph" style:family="paragraph">
      <style:paragraph-properties fo:margin-left="0.0236in">
        <style:tab-stops/>
      </style:paragraph-properties>
    </style:style>
    <style:style style:name="T4326" style:parent-style-name="Car.predefinitoparagrafo" style:family="text">
      <style:text-properties style:font-name="Arial" fo:font-size="6pt" style:font-size-asian="6pt" fo:language="it" fo:country="IT"/>
    </style:style>
    <style:style style:name="TableCell4327" style:family="table-cell">
      <style:table-cell-properties fo:border="0.0104in solid #000000" fo:padding-top="0in" fo:padding-left="0in" fo:padding-bottom="0in" fo:padding-right="0in"/>
    </style:style>
    <style:style style:name="P4328" style:parent-style-name="Normale" style:family="paragraph">
      <style:text-properties fo:language="it" fo:country="IT"/>
    </style:style>
    <style:style style:name="TableCell4329" style:family="table-cell">
      <style:table-cell-properties fo:border="0.0104in solid #000000" fo:padding-top="0in" fo:padding-left="0in" fo:padding-bottom="0in" fo:padding-right="0in"/>
    </style:style>
    <style:style style:name="P4330" style:parent-style-name="TableParagraph" style:family="paragraph">
      <style:paragraph-properties fo:text-align="center" fo:margin-top="0.0284in" fo:line-height="106%" fo:margin-left="0.0625in" fo:margin-right="0.0631in" fo:text-indent="0.0013in">
        <style:tab-stops/>
      </style:paragraph-properties>
    </style:style>
    <style:style style:name="T4331" style:parent-style-name="Car.predefinitoparagrafo" style:family="text">
      <style:text-properties style:font-name="Verdana" fo:font-size="6pt" style:font-size-asian="6pt" fo:language="it" fo:country="IT"/>
    </style:style>
    <style:style style:name="T4332" style:parent-style-name="Car.predefinitoparagrafo" style:family="text">
      <style:text-properties style:font-name="Verdana" fo:letter-spacing="-0.0034in" fo:font-size="6pt" style:font-size-asian="6pt" fo:language="it" fo:country="IT"/>
    </style:style>
    <style:style style:name="T4333" style:parent-style-name="Car.predefinitoparagrafo" style:family="text">
      <style:text-properties style:font-name="Verdana" fo:font-size="6pt" style:font-size-asian="6pt" fo:language="it" fo:country="IT"/>
    </style:style>
    <style:style style:name="T4334" style:parent-style-name="Car.predefinitoparagrafo" style:family="text">
      <style:text-properties style:font-name="Verdana" fo:letter-spacing="-0.0034in" fo:font-size="6pt" style:font-size-asian="6pt" fo:language="it" fo:country="IT"/>
    </style:style>
    <style:style style:name="T4335" style:parent-style-name="Car.predefinitoparagrafo" style:family="text">
      <style:text-properties style:font-name="Verdana" fo:font-size="6pt" style:font-size-asian="6pt" fo:language="it" fo:country="IT"/>
    </style:style>
    <style:style style:name="T4336" style:parent-style-name="Car.predefinitoparagrafo" style:family="text">
      <style:text-properties style:font-name="Verdana" fo:letter-spacing="0.0236in" fo:font-size="6pt" style:font-size-asian="6pt" fo:language="it" fo:country="IT"/>
    </style:style>
    <style:style style:name="T4337" style:parent-style-name="Car.predefinitoparagrafo" style:family="text">
      <style:text-properties style:font-name="Verdana" fo:font-size="6pt" style:font-size-asian="6pt" fo:language="it" fo:country="IT"/>
    </style:style>
    <style:style style:name="T4338" style:parent-style-name="Car.predefinitoparagrafo" style:family="text">
      <style:text-properties style:font-name="Verdana" fo:letter-spacing="-0.002in" fo:font-size="6pt" style:font-size-asian="6pt" fo:language="it" fo:country="IT"/>
    </style:style>
    <style:style style:name="T4339" style:parent-style-name="Car.predefinitoparagrafo" style:family="text">
      <style:text-properties style:font-name="Verdana" fo:font-size="6pt" style:font-size-asian="6pt" fo:language="it" fo:country="IT"/>
    </style:style>
    <style:style style:name="T4340" style:parent-style-name="Car.predefinitoparagrafo" style:family="text">
      <style:text-properties style:font-name="Verdana" fo:letter-spacing="-0.002in" fo:font-size="6pt" style:font-size-asian="6pt" fo:language="it" fo:country="IT"/>
    </style:style>
    <style:style style:name="T4341" style:parent-style-name="Car.predefinitoparagrafo" style:family="text">
      <style:text-properties style:font-name="Verdana" fo:font-size="6pt" style:font-size-asian="6pt" fo:language="it" fo:country="IT"/>
    </style:style>
    <style:style style:name="T4342" style:parent-style-name="Car.predefinitoparagrafo" style:family="text">
      <style:text-properties style:font-name="Verdana" fo:letter-spacing="-0.0027in" fo:font-size="6pt" style:font-size-asian="6pt" fo:language="it" fo:country="IT"/>
    </style:style>
    <style:style style:name="T4343" style:parent-style-name="Car.predefinitoparagrafo" style:family="text">
      <style:text-properties style:font-name="Verdana" fo:font-size="6pt" style:font-size-asian="6pt" fo:language="it" fo:country="IT"/>
    </style:style>
    <style:style style:name="T4344" style:parent-style-name="Car.predefinitoparagrafo" style:family="text">
      <style:text-properties style:font-name="Verdana" fo:letter-spacing="-0.0013in" fo:font-size="6pt" style:font-size-asian="6pt" fo:language="it" fo:country="IT"/>
    </style:style>
    <style:style style:name="T4345" style:parent-style-name="Car.predefinitoparagrafo" style:family="text">
      <style:text-properties style:font-name="Verdana" fo:letter-spacing="0.0006in" fo:font-size="6pt" style:font-size-asian="6pt" fo:language="it" fo:country="IT"/>
    </style:style>
    <style:style style:name="T4346" style:parent-style-name="Car.predefinitoparagrafo" style:family="text">
      <style:text-properties style:font-name="Verdana" fo:letter-spacing="0.018in" fo:font-size="6pt" style:font-size-asian="6pt" fo:language="it" fo:country="IT"/>
    </style:style>
    <style:style style:name="T4347" style:parent-style-name="Car.predefinitoparagrafo" style:family="text">
      <style:text-properties style:font-name="Verdana" fo:font-size="6pt" style:font-size-asian="6pt" fo:language="it" fo:country="IT"/>
    </style:style>
    <style:style style:name="T4348" style:parent-style-name="Car.predefinitoparagrafo" style:family="text">
      <style:text-properties style:font-name="Verdana" fo:letter-spacing="-0.0041in" fo:font-size="6pt" style:font-size-asian="6pt" fo:language="it" fo:country="IT"/>
    </style:style>
    <style:style style:name="T4349" style:parent-style-name="Car.predefinitoparagrafo" style:family="text">
      <style:text-properties style:font-name="Verdana" fo:font-size="6pt" style:font-size-asian="6pt" fo:language="it" fo:country="IT"/>
    </style:style>
    <style:style style:name="T4350" style:parent-style-name="Car.predefinitoparagrafo" style:family="text">
      <style:text-properties style:font-name="Verdana" fo:letter-spacing="-0.0027in" fo:font-size="6pt" style:font-size-asian="6pt" fo:language="it" fo:country="IT"/>
    </style:style>
    <style:style style:name="T4351" style:parent-style-name="Car.predefinitoparagrafo" style:family="text">
      <style:text-properties style:font-name="Verdana" fo:font-size="6pt" style:font-size-asian="6pt" fo:language="it" fo:country="IT"/>
    </style:style>
    <style:style style:name="T4352" style:parent-style-name="Car.predefinitoparagrafo" style:family="text">
      <style:text-properties style:font-name="Verdana" fo:letter-spacing="-0.0034in" fo:font-size="6pt" style:font-size-asian="6pt" fo:language="it" fo:country="IT"/>
    </style:style>
    <style:style style:name="T4353" style:parent-style-name="Car.predefinitoparagrafo" style:family="text">
      <style:text-properties style:font-name="Verdana" fo:font-size="6pt" style:font-size-asian="6pt" fo:language="it" fo:country="IT"/>
    </style:style>
    <style:style style:name="T4354" style:parent-style-name="Car.predefinitoparagrafo" style:family="text">
      <style:text-properties style:font-name="Verdana" fo:letter-spacing="0.0194in" fo:font-size="6pt" style:font-size-asian="6pt" fo:language="it" fo:country="IT"/>
    </style:style>
    <style:style style:name="T4355" style:parent-style-name="Car.predefinitoparagrafo" style:family="text">
      <style:text-properties style:font-name="Verdana" fo:letter-spacing="-0.0006in" fo:font-size="6pt" style:font-size-asian="6pt" fo:language="it" fo:country="IT"/>
    </style:style>
    <style:style style:name="TableCell4356" style:family="table-cell">
      <style:table-cell-properties fo:border="0.0104in solid #000000" fo:padding-top="0in" fo:padding-left="0in" fo:padding-bottom="0in" fo:padding-right="0in"/>
    </style:style>
    <style:style style:name="P43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35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4359" style:parent-style-name="TableParagraph" style:family="paragraph">
      <style:paragraph-properties fo:margin-left="0.1437in">
        <style:tab-stops/>
      </style:paragraph-properties>
    </style:style>
    <style:style style:name="T4360" style:parent-style-name="Car.predefinitoparagrafo" style:family="text">
      <style:text-properties style:font-name="Verdana" fo:font-size="6pt" style:font-size-asian="6pt" fo:language="it" fo:country="IT"/>
    </style:style>
    <style:style style:name="T4361" style:parent-style-name="Car.predefinitoparagrafo" style:family="text">
      <style:text-properties style:font-name="Verdana" fo:letter-spacing="-0.0062in" fo:font-size="6pt" style:font-size-asian="6pt" fo:language="it" fo:country="IT"/>
    </style:style>
    <style:style style:name="T4362" style:parent-style-name="Car.predefinitoparagrafo" style:family="text">
      <style:text-properties style:font-name="Verdana" fo:font-size="6pt" style:font-size-asian="6pt" fo:language="it" fo:country="IT"/>
    </style:style>
    <style:style style:name="TableCell4363" style:family="table-cell">
      <style:table-cell-properties fo:border="0.0104in solid #000000" fo:padding-top="0in" fo:padding-left="0in" fo:padding-bottom="0in" fo:padding-right="0in"/>
    </style:style>
    <style:style style:name="P43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36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4366" style:parent-style-name="TableParagraph" style:family="paragraph">
      <style:paragraph-properties fo:text-align="center" fo:margin-left="0.0111in">
        <style:tab-stops/>
      </style:paragraph-properties>
    </style:style>
    <style:style style:name="T4367" style:parent-style-name="Car.predefinitoparagrafo" style:family="text">
      <style:text-properties style:font-name="Verdana" fo:font-size="6pt" style:font-size-asian="6pt" fo:language="it" fo:country="IT"/>
    </style:style>
    <style:style style:name="TableCell4368" style:family="table-cell">
      <style:table-cell-properties fo:border="0.0104in solid #000000" fo:padding-top="0in" fo:padding-left="0in" fo:padding-bottom="0in" fo:padding-right="0in"/>
    </style:style>
    <style:style style:name="P43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37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4371" style:parent-style-name="TableParagraph" style:family="paragraph">
      <style:paragraph-properties fo:margin-left="0.2909in">
        <style:tab-stops/>
      </style:paragraph-properties>
    </style:style>
    <style:style style:name="T4372" style:parent-style-name="Car.predefinitoparagrafo" style:family="text">
      <style:text-properties style:font-name="Verdana" fo:font-size="6pt" style:font-size-asian="6pt" fo:language="it" fo:country="IT"/>
    </style:style>
    <style:style style:name="TableCell4373" style:family="table-cell">
      <style:table-cell-properties fo:border="0.0104in solid #000000" fo:padding-top="0in" fo:padding-left="0in" fo:padding-bottom="0in" fo:padding-right="0in"/>
    </style:style>
    <style:style style:name="P43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37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4376" style:parent-style-name="TableParagraph" style:family="paragraph">
      <style:paragraph-properties fo:text-align="center" fo:margin-left="0.0097in">
        <style:tab-stops/>
      </style:paragraph-properties>
    </style:style>
    <style:style style:name="T4377" style:parent-style-name="Car.predefinitoparagrafo" style:family="text">
      <style:text-properties style:font-name="Verdana" fo:font-size="6pt" style:font-size-asian="6pt" fo:language="it" fo:country="IT"/>
    </style:style>
    <style:style style:name="TableCell4378" style:family="table-cell">
      <style:table-cell-properties fo:border="0.0104in solid #000000" fo:padding-top="0in" fo:padding-left="0in" fo:padding-bottom="0in" fo:padding-right="0in"/>
    </style:style>
    <style:style style:name="P43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38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4381" style:parent-style-name="TableParagraph" style:family="paragraph">
      <style:paragraph-properties fo:text-align="center" fo:margin-left="0.0111in">
        <style:tab-stops/>
      </style:paragraph-properties>
    </style:style>
    <style:style style:name="T4382" style:parent-style-name="Car.predefinitoparagrafo" style:family="text">
      <style:text-properties style:font-name="Verdana" fo:font-size="6pt" style:font-size-asian="6pt" fo:language="it" fo:country="IT"/>
    </style:style>
    <style:style style:name="TableCell4383" style:family="table-cell">
      <style:table-cell-properties fo:border="0.0104in solid #000000" fo:padding-top="0in" fo:padding-left="0in" fo:padding-bottom="0in" fo:padding-right="0in"/>
    </style:style>
    <style:style style:name="P43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38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4386" style:parent-style-name="TableParagraph" style:family="paragraph">
      <style:paragraph-properties fo:text-align="center" fo:margin-left="0.0076in">
        <style:tab-stops/>
      </style:paragraph-properties>
    </style:style>
    <style:style style:name="T4387" style:parent-style-name="Car.predefinitoparagrafo" style:family="text">
      <style:text-properties style:font-name="Verdana" fo:font-size="6pt" style:font-size-asian="6pt" fo:language="it" fo:country="IT"/>
    </style:style>
    <style:style style:name="TableCell4388" style:family="table-cell">
      <style:table-cell-properties fo:border="0.0104in solid #000000" fo:padding-top="0in" fo:padding-left="0in" fo:padding-bottom="0in" fo:padding-right="0in"/>
    </style:style>
    <style:style style:name="P43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it" fo:country="IT"/>
    </style:style>
    <style:style style:name="P439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 fo:language="it" fo:country="IT"/>
    </style:style>
    <style:style style:name="P4391" style:parent-style-name="TableParagraph" style:family="paragraph">
      <style:paragraph-properties fo:text-align="center" fo:margin-left="0.0097in">
        <style:tab-stops/>
      </style:paragraph-properties>
    </style:style>
    <style:style style:name="T4392" style:parent-style-name="Car.predefinitoparagrafo" style:family="text">
      <style:text-properties style:font-name="Verdana" fo:font-size="6pt" style:font-size-asian="6pt" fo:language="it" fo:country="IT"/>
    </style:style>
    <style:style style:name="TableCell4393" style:family="table-cell">
      <style:table-cell-properties fo:border="0.0104in solid #000000" fo:padding-top="0in" fo:padding-left="0in" fo:padding-bottom="0in" fo:padding-right="0in"/>
    </style:style>
    <style:style style:name="P4394" style:parent-style-name="TableParagraph" style:family="paragraph">
      <style:paragraph-properties fo:margin-top="0.0284in" fo:line-height="106%" fo:margin-left="0.1423in" fo:margin-right="-0.0069in" fo:text-indent="-0.1104in">
        <style:tab-stops/>
      </style:paragraph-properties>
    </style:style>
    <style:style style:name="T4395" style:parent-style-name="Car.predefinitoparagrafo" style:family="text">
      <style:text-properties style:font-name="Verdana" style:font-name-asian="Verdana" style:font-name-complex="Verdana" fo:font-size="6pt" style:font-size-asian="6pt" style:font-size-complex="6pt" fo:language="it" fo:country="IT"/>
    </style:style>
    <style:style style:name="T4396" style:parent-style-name="Car.predefinitoparagrafo" style:family="text">
      <style:text-properties style:font-name="Verdana" style:font-name-asian="Verdana" style:font-name-complex="Verdana" fo:letter-spacing="-0.0013in" fo:font-size="6pt" style:font-size-asian="6pt" style:font-size-complex="6pt" fo:language="it" fo:country="IT"/>
    </style:style>
    <style:style style:name="T4397" style:parent-style-name="Car.predefinitoparagrafo" style:family="text">
      <style:text-properties style:font-name="Verdana" style:font-name-asian="Verdana" style:font-name-complex="Verdana" fo:letter-spacing="-0.0006in" fo:font-size="6pt" style:font-size-asian="6pt" style:font-size-complex="6pt" fo:language="it" fo:country="IT"/>
    </style:style>
    <style:style style:name="T4398" style:parent-style-name="Car.predefinitoparagrafo" style:family="text">
      <style:text-properties style:font-name="Verdana" style:font-name-asian="Verdana" style:font-name-complex="Verdana" fo:letter-spacing="-0.0013in" fo:font-size="6pt" style:font-size-asian="6pt" style:font-size-complex="6pt" fo:language="it" fo:country="IT"/>
    </style:style>
    <style:style style:name="T4399" style:parent-style-name="Car.predefinitoparagrafo" style:family="text">
      <style:text-properties style:font-name="Verdana" style:font-name-asian="Verdana" style:font-name-complex="Verdana" fo:font-size="6pt" style:font-size-asian="6pt" style:font-size-complex="6pt" fo:language="it" fo:country="IT"/>
    </style:style>
    <style:style style:name="T4400" style:parent-style-name="Car.predefinitoparagrafo" style:family="text">
      <style:text-properties style:font-name="Verdana" style:font-name-asian="Verdana" style:font-name-complex="Verdana" fo:letter-spacing="0.0013in" fo:font-size="6pt" style:font-size-asian="6pt" style:font-size-complex="6pt" fo:language="it" fo:country="IT"/>
    </style:style>
    <style:style style:name="T4401" style:parent-style-name="Car.predefinitoparagrafo" style:family="text">
      <style:text-properties style:font-name="Verdana" style:font-name-asian="Verdana" style:font-name-complex="Verdana" fo:letter-spacing="0.0006in" fo:font-size="6pt" style:font-size-asian="6pt" style:font-size-complex="6pt" fo:language="it" fo:country="IT"/>
    </style:style>
    <style:style style:name="T4402" style:parent-style-name="Car.predefinitoparagrafo" style:family="text">
      <style:text-properties style:font-name="Verdana" style:font-name-asian="Verdana" style:font-name-complex="Verdana" fo:letter-spacing="-0.0006in" fo:font-size="6pt" style:font-size-asian="6pt" style:font-size-complex="6pt" fo:language="it" fo:country="IT"/>
    </style:style>
    <style:style style:name="T4403" style:parent-style-name="Car.predefinitoparagrafo" style:family="text">
      <style:text-properties style:font-name="Verdana" style:font-name-asian="Verdana" style:font-name-complex="Verdana" fo:font-size="6pt" style:font-size-asian="6pt" style:font-size-complex="6pt" fo:language="it" fo:country="IT"/>
    </style:style>
    <style:style style:name="T4404" style:parent-style-name="Car.predefinitoparagrafo" style:family="text">
      <style:text-properties style:font-name="Verdana" style:font-name-asian="Verdana" style:font-name-complex="Verdana" fo:letter-spacing="-0.0013in" fo:font-size="6pt" style:font-size-asian="6pt" style:font-size-complex="6pt" fo:language="it" fo:country="IT"/>
    </style:style>
    <style:style style:name="T4405" style:parent-style-name="Car.predefinitoparagrafo" style:family="text">
      <style:text-properties style:font-name="Verdana" style:font-name-asian="Verdana" style:font-name-complex="Verdana" fo:font-size="6pt" style:font-size-asian="6pt" style:font-size-complex="6pt" fo:language="it" fo:country="IT"/>
    </style:style>
    <style:style style:name="T4406" style:parent-style-name="Car.predefinitoparagrafo" style:family="text">
      <style:text-properties style:font-name="Verdana" style:font-name-asian="Verdana" style:font-name-complex="Verdana" fo:letter-spacing="0.0208in" fo:font-size="6pt" style:font-size-asian="6pt" style:font-size-complex="6pt" fo:language="it" fo:country="IT"/>
    </style:style>
    <style:style style:name="T4407" style:parent-style-name="Car.predefinitoparagrafo" style:family="text">
      <style:text-properties style:font-name="Verdana" style:font-name-asian="Verdana" style:font-name-complex="Verdana" fo:font-size="6pt" style:font-size-asian="6pt" style:font-size-complex="6pt" fo:language="it" fo:country="IT"/>
    </style:style>
    <style:style style:name="T4408" style:parent-style-name="Car.predefinitoparagrafo" style:family="text">
      <style:text-properties style:font-name="Verdana" style:font-name-asian="Verdana" style:font-name-complex="Verdana" fo:letter-spacing="-0.0041in" fo:font-size="6pt" style:font-size-asian="6pt" style:font-size-complex="6pt" fo:language="it" fo:country="IT"/>
    </style:style>
    <style:style style:name="T4409" style:parent-style-name="Car.predefinitoparagrafo" style:family="text">
      <style:text-properties style:font-name="Verdana" style:font-name-asian="Verdana" style:font-name-complex="Verdana" fo:letter-spacing="-0.0006in" fo:font-size="6pt" style:font-size-asian="6pt" style:font-size-complex="6pt" fo:language="it" fo:country="IT"/>
    </style:style>
    <style:style style:name="T4410" style:parent-style-name="Car.predefinitoparagrafo" style:family="text">
      <style:text-properties style:font-name="Verdana" style:font-name-asian="Verdana" style:font-name-complex="Verdana" fo:letter-spacing="-0.0041in" fo:font-size="6pt" style:font-size-asian="6pt" style:font-size-complex="6pt" fo:language="it" fo:country="IT"/>
    </style:style>
    <style:style style:name="T4411" style:parent-style-name="Car.predefinitoparagrafo" style:family="text">
      <style:text-properties style:font-name="Verdana" style:font-name-asian="Verdana" style:font-name-complex="Verdana" fo:font-size="6pt" style:font-size-asian="6pt" style:font-size-complex="6pt" fo:language="it" fo:country="IT"/>
    </style:style>
    <style:style style:name="T4412" style:parent-style-name="Car.predefinitoparagrafo" style:family="text">
      <style:text-properties style:font-name="Verdana" style:font-name-asian="Verdana" style:font-name-complex="Verdana" fo:letter-spacing="0.0138in" fo:font-size="6pt" style:font-size-asian="6pt" style:font-size-complex="6pt" fo:language="it" fo:country="IT"/>
    </style:style>
    <style:style style:name="T4413" style:parent-style-name="Car.predefinitoparagrafo" style:family="text">
      <style:text-properties style:font-name="Verdana" style:font-name-asian="Verdana" style:font-name-complex="Verdana" fo:letter-spacing="0.0006in" fo:font-size="6pt" style:font-size-asian="6pt" style:font-size-complex="6pt" fo:language="it" fo:country="IT"/>
    </style:style>
    <style:style style:name="T4414" style:parent-style-name="Car.predefinitoparagrafo" style:family="text">
      <style:text-properties style:font-name="Verdana" style:font-name-asian="Verdana" style:font-name-complex="Verdana" fo:letter-spacing="-0.0027in" fo:font-size="6pt" style:font-size-asian="6pt" style:font-size-complex="6pt" fo:language="it" fo:country="IT"/>
    </style:style>
    <style:style style:name="T4415" style:parent-style-name="Car.predefinitoparagrafo" style:family="text">
      <style:text-properties style:font-name="Verdana" style:font-name-asian="Verdana" style:font-name-complex="Verdana" fo:letter-spacing="0.0006in" fo:font-size="6pt" style:font-size-asian="6pt" style:font-size-complex="6pt" fo:language="it" fo:country="IT"/>
    </style:style>
    <style:style style:name="T4416" style:parent-style-name="Car.predefinitoparagrafo" style:family="text">
      <style:text-properties style:font-name="Verdana" style:font-name-asian="Verdana" style:font-name-complex="Verdana" fo:letter-spacing="-0.0013in" fo:font-size="6pt" style:font-size-asian="6pt" style:font-size-complex="6pt" fo:language="it" fo:country="IT"/>
    </style:style>
    <style:style style:name="T4417" style:parent-style-name="Car.predefinitoparagrafo" style:family="text">
      <style:text-properties style:font-name="Verdana" style:font-name-asian="Verdana" style:font-name-complex="Verdana" fo:font-size="6pt" style:font-size-asian="6pt" style:font-size-complex="6pt" fo:language="it" fo:country="IT"/>
    </style:style>
    <style:style style:name="P4418" style:parent-style-name="TableParagraph" style:family="paragraph">
      <style:paragraph-properties fo:margin-left="0.4423in">
        <style:tab-stops/>
      </style:paragraph-properties>
      <style:text-properties style:font-name="Verdana" style:font-name-asian="Verdana" style:font-name-complex="Verdana" fo:font-size="6pt" style:font-size-asian="6pt" style:font-size-complex="6pt" fo:language="it" fo:country="IT"/>
    </style:style>
    <style:style style:name="TableCell4419" style:family="table-cell">
      <style:table-cell-properties fo:border="0.0104in solid #000000" fo:padding-top="0in" fo:padding-left="0in" fo:padding-bottom="0in" fo:padding-right="0in"/>
    </style:style>
    <style:style style:name="P4420" style:parent-style-name="Normale" style:family="paragraph">
      <style:text-properties fo:language="it" fo:country="IT"/>
    </style:style>
    <style:style style:name="TableCell4421" style:family="table-cell">
      <style:table-cell-properties fo:border="0.0104in solid #000000" fo:padding-top="0in" fo:padding-left="0in" fo:padding-bottom="0in" fo:padding-right="0in"/>
    </style:style>
    <style:style style:name="P4422" style:parent-style-name="Normale" style:family="paragraph">
      <style:text-properties fo:language="it" fo:country="IT"/>
    </style:style>
    <style:style style:name="TableCell4423" style:family="table-cell">
      <style:table-cell-properties fo:border="0.0104in solid #000000" fo:padding-top="0in" fo:padding-left="0in" fo:padding-bottom="0in" fo:padding-right="0in"/>
    </style:style>
    <style:style style:name="P4424" style:parent-style-name="Normale" style:family="paragraph">
      <style:text-properties fo:language="it" fo:country="IT"/>
    </style:style>
    <style:style style:name="P4425" style:parent-style-name="Normale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 fo:language="it" fo:country="IT"/>
    </style:style>
    <style:style style:name="P4426" style:parent-style-name="Normale" style:family="paragraph">
      <style:paragraph-properties fo:margin-top="0.0583in" fo:margin-left="0.0993in">
        <style:tab-stops/>
      </style:paragraph-properties>
    </style:style>
    <style:style style:name="T4427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28" style:parent-style-name="Car.predefinitoparagrafo" style:family="text">
      <style:text-properties style:font-name="Arial" fo:letter-spacing="0.0006in" fo:font-size="6pt" style:font-size-asian="6pt" fo:language="it" fo:country="IT"/>
    </style:style>
    <style:style style:name="T4429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30" style:parent-style-name="Car.predefinitoparagrafo" style:family="text">
      <style:text-properties style:font-name="Arial" fo:font-size="6pt" style:font-size-asian="6pt" fo:language="it" fo:country="IT"/>
    </style:style>
    <style:style style:name="T4431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32" style:parent-style-name="Car.predefinitoparagrafo" style:family="text">
      <style:text-properties style:font-name="Arial" fo:letter-spacing="0.0006in" fo:font-size="6pt" style:font-size-asian="6pt" fo:language="it" fo:country="IT"/>
    </style:style>
    <style:style style:name="T4433" style:parent-style-name="Car.predefinitoparagrafo" style:family="text">
      <style:text-properties style:font-name="Arial" fo:font-size="6pt" style:font-size-asian="6pt" fo:language="it" fo:country="IT"/>
    </style:style>
    <style:style style:name="T4434" style:parent-style-name="Car.predefinitoparagrafo" style:family="text">
      <style:text-properties style:font-name="Arial" fo:letter-spacing="0.0006in" fo:font-size="6pt" style:font-size-asian="6pt" fo:language="it" fo:country="IT"/>
    </style:style>
    <style:style style:name="T4435" style:parent-style-name="Car.predefinitoparagrafo" style:family="text">
      <style:text-properties style:font-name="Arial" fo:font-size="6pt" style:font-size-asian="6pt" fo:language="it" fo:country="IT"/>
    </style:style>
    <style:style style:name="T4436" style:parent-style-name="Car.predefinitoparagrafo" style:family="text">
      <style:text-properties style:font-name="Arial" fo:letter-spacing="0.0013in" fo:font-size="6pt" style:font-size-asian="6pt" fo:language="it" fo:country="IT"/>
    </style:style>
    <style:style style:name="T4437" style:parent-style-name="Car.predefinitoparagrafo" style:family="text">
      <style:text-properties style:font-name="Arial" fo:font-size="6pt" style:font-size-asian="6pt" fo:language="it" fo:country="IT"/>
    </style:style>
    <style:style style:name="T4438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39" style:parent-style-name="Car.predefinitoparagrafo" style:family="text">
      <style:text-properties style:font-name="Arial" fo:font-size="6pt" style:font-size-asian="6pt" fo:language="it" fo:country="IT"/>
    </style:style>
    <style:style style:name="T4440" style:parent-style-name="Car.predefinitoparagrafo" style:family="text">
      <style:text-properties style:font-name="Arial" fo:letter-spacing="0.0006in" fo:font-size="6pt" style:font-size-asian="6pt" fo:language="it" fo:country="IT"/>
    </style:style>
    <style:style style:name="T4441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S11" style:family="section">
      <style:section-properties fo:margin-left="0in" fo:margin-right="0in" style:writing-mode="lr-tb">
        <style:columns fo:column-count="2">
          <style:column style:rel-width="8584*" fo:start-indent="0in" fo:end-indent="3.6388in"/>
          <style:column style:rel-width="14696*" fo:start-indent="3.6388in" fo:end-indent="0in"/>
        </style:columns>
      </style:section-properties>
    </style:style>
    <style:style style:name="P4442" style:parent-style-name="Normale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 fo:language="it" fo:country="IT"/>
    </style:style>
    <style:style style:name="P4443" style:parent-style-name="Normale" style:family="paragraph">
      <style:paragraph-properties fo:margin-left="0.0875in">
        <style:tab-stops/>
      </style:paragraph-properties>
    </style:style>
    <style:style style:name="T4444" style:parent-style-name="Car.predefinitoparagrafo" style:family="text">
      <style:text-properties style:font-name="Arial" fo:font-weight="bold" style:font-weight-asian="bold" fo:letter-spacing="-0.0118in" style:text-scale="99%" fo:font-size="6pt" style:font-size-asian="6pt" fo:background-color="#A9A9A9" fo:language="it" fo:country="IT"/>
    </style:style>
    <style:style style:name="T4445" style:parent-style-name="Car.predefinitoparagrafo" style:family="text">
      <style:text-properties style:font-name="Arial" fo:font-weight="bold" style:font-weight-asian="bold" fo:font-size="6pt" style:font-size-asian="6pt" fo:background-color="#A9A9A9" fo:language="it" fo:country="IT"/>
    </style:style>
    <style:style style:name="T4446" style:parent-style-name="Car.predefinitoparagrafo" style:family="text">
      <style:text-properties style:font-name="Arial" fo:font-weight="bold" style:font-weight-asian="bold" fo:letter-spacing="-0.0215in" fo:font-size="6pt" style:font-size-asian="6pt" fo:background-color="#A9A9A9" fo:language="it" fo:country="IT"/>
    </style:style>
    <style:style style:name="T4447" style:parent-style-name="Car.predefinitoparagrafo" style:family="text">
      <style:text-properties style:font-name="Arial" fo:font-weight="bold" style:font-weight-asian="bold" fo:font-size="6pt" style:font-size-asian="6pt" fo:background-color="#A9A9A9" fo:language="it" fo:country="IT"/>
    </style:style>
    <style:style style:name="T4448" style:parent-style-name="Car.predefinitoparagrafo" style:family="text">
      <style:text-properties style:font-name="Arial" fo:font-weight="bold" style:font-weight-asian="bold" fo:letter-spacing="-0.0229in" fo:font-size="6pt" style:font-size-asian="6pt" fo:background-color="#A9A9A9" fo:language="it" fo:country="IT"/>
    </style:style>
    <style:style style:name="T4449" style:parent-style-name="Car.predefinitoparagrafo" style:family="text">
      <style:text-properties style:font-name="Arial" fo:font-weight="bold" style:font-weight-asian="bold" fo:font-size="6pt" style:font-size-asian="6pt" fo:background-color="#A9A9A9" fo:language="it" fo:country="IT"/>
    </style:style>
    <style:style style:name="T4450" style:parent-style-name="Car.predefinitoparagrafo" style:family="text">
      <style:text-properties style:font-name="Arial" fo:font-weight="bold" style:font-weight-asian="bold" fo:letter-spacing="-0.0027in" fo:font-size="6pt" style:font-size-asian="6pt" fo:background-color="#A9A9A9" fo:language="it" fo:country="IT"/>
    </style:style>
    <style:style style:name="T4451" style:parent-style-name="Car.predefinitoparagrafo" style:family="text">
      <style:text-properties style:font-name="Arial" fo:font-weight="bold" style:font-weight-asian="bold" fo:font-size="6pt" style:font-size-asian="6pt" fo:background-color="#A9A9A9" fo:language="it" fo:country="IT"/>
    </style:style>
    <style:style style:name="T4452" style:parent-style-name="Car.predefinitoparagrafo" style:family="text">
      <style:text-properties style:font-name="Arial" fo:font-weight="bold" style:font-weight-asian="bold" style:text-scale="99%" fo:font-size="6pt" style:font-size-asian="6pt" fo:background-color="#A9A9A9" fo:language="it" fo:country="IT"/>
    </style:style>
    <style:style style:name="P4453" style:parent-style-name="Normale" style:family="paragraph">
      <style:paragraph-properties fo:margin-top="0.009in" fo:line-height="107%" fo:margin-left="0.0993in" fo:margin-right="0.9118in">
        <style:tab-stops/>
      </style:paragraph-properties>
    </style:style>
    <style:style style:name="T4454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55" style:parent-style-name="Car.predefinitoparagrafo" style:family="text">
      <style:text-properties style:font-name="Arial" fo:letter-spacing="-0.002in" fo:font-size="6pt" style:font-size-asian="6pt" fo:language="it" fo:country="IT"/>
    </style:style>
    <style:style style:name="T4456" style:parent-style-name="Car.predefinitoparagrafo" style:family="text">
      <style:text-properties style:font-name="Arial" fo:font-size="6pt" style:font-size-asian="6pt" fo:language="it" fo:country="IT"/>
    </style:style>
    <style:style style:name="T4457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58" style:parent-style-name="Car.predefinitoparagrafo" style:family="text">
      <style:text-properties style:font-name="Arial" fo:font-size="6pt" style:font-size-asian="6pt" fo:language="it" fo:country="IT"/>
    </style:style>
    <style:style style:name="T4459" style:parent-style-name="Car.predefinitoparagrafo" style:family="text">
      <style:text-properties style:font-name="Arial" fo:letter-spacing="0.0145in" fo:font-size="6pt" style:font-size-asian="6pt" fo:language="it" fo:country="IT"/>
    </style:style>
    <style:style style:name="T4460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61" style:parent-style-name="Car.predefinitoparagrafo" style:family="text">
      <style:text-properties style:font-name="Arial" fo:letter-spacing="-0.002in" fo:font-size="6pt" style:font-size-asian="6pt" fo:language="it" fo:country="IT"/>
    </style:style>
    <style:style style:name="T4462" style:parent-style-name="Car.predefinitoparagrafo" style:family="text">
      <style:text-properties style:font-name="Arial" fo:font-size="6pt" style:font-size-asian="6pt" fo:language="it" fo:country="IT"/>
    </style:style>
    <style:style style:name="T4463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64" style:parent-style-name="Car.predefinitoparagrafo" style:family="text">
      <style:text-properties style:font-name="Arial" fo:font-size="6pt" style:font-size-asian="6pt" fo:language="it" fo:country="IT"/>
    </style:style>
    <style:style style:name="P4465" style:parent-style-name="Normale" style:family="paragraph">
      <style:paragraph-properties fo:line-height="107%" fo:margin-left="0.0993in" fo:margin-right="0.5527in">
        <style:tab-stops/>
      </style:paragraph-properties>
    </style:style>
    <style:style style:name="T4466" style:parent-style-name="Car.predefinitoparagrafo" style:family="text">
      <style:text-properties style:font-name="Arial" fo:font-size="6pt" style:font-size-asian="6pt" fo:language="it" fo:country="IT"/>
    </style:style>
    <style:style style:name="T4467" style:parent-style-name="Car.predefinitoparagrafo" style:family="text">
      <style:text-properties style:font-name="Arial" fo:letter-spacing="-0.002in" fo:font-size="6pt" style:font-size-asian="6pt" fo:language="it" fo:country="IT"/>
    </style:style>
    <style:style style:name="T4468" style:parent-style-name="Car.predefinitoparagrafo" style:family="text">
      <style:text-properties style:font-name="Arial" fo:font-size="6pt" style:font-size-asian="6pt" fo:language="it" fo:country="IT"/>
    </style:style>
    <style:style style:name="T4469" style:parent-style-name="Car.predefinitoparagrafo" style:family="text">
      <style:text-properties style:font-name="Arial" fo:letter-spacing="-0.0013in" fo:font-size="6pt" style:font-size-asian="6pt" fo:language="it" fo:country="IT"/>
    </style:style>
    <style:style style:name="T4470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71" style:parent-style-name="Car.predefinitoparagrafo" style:family="text">
      <style:text-properties style:font-name="Arial" fo:font-size="6pt" style:font-size-asian="6pt" fo:language="it" fo:country="IT"/>
    </style:style>
    <style:style style:name="T4472" style:parent-style-name="Car.predefinitoparagrafo" style:family="text">
      <style:text-properties style:font-name="Arial" fo:letter-spacing="-0.002in" fo:font-size="6pt" style:font-size-asian="6pt" fo:language="it" fo:country="IT"/>
    </style:style>
    <style:style style:name="T4473" style:parent-style-name="Car.predefinitoparagrafo" style:family="text">
      <style:text-properties style:font-name="Arial" fo:font-size="6pt" style:font-size-asian="6pt" fo:language="it" fo:country="IT"/>
    </style:style>
    <style:style style:name="T4474" style:parent-style-name="Car.predefinitoparagrafo" style:family="text">
      <style:text-properties style:font-name="Arial" fo:letter-spacing="0.0152in" fo:font-size="6pt" style:font-size-asian="6pt" fo:language="it" fo:country="IT"/>
    </style:style>
    <style:style style:name="T4475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76" style:parent-style-name="Car.predefinitoparagrafo" style:family="text">
      <style:text-properties style:font-name="Arial" fo:letter-spacing="-0.0013in" fo:font-size="6pt" style:font-size-asian="6pt" fo:language="it" fo:country="IT"/>
    </style:style>
    <style:style style:name="T4477" style:parent-style-name="Car.predefinitoparagrafo" style:family="text">
      <style:text-properties style:font-name="Arial" fo:font-size="6pt" style:font-size-asian="6pt" fo:language="it" fo:country="IT"/>
    </style:style>
    <style:style style:name="T4478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79" style:parent-style-name="Car.predefinitoparagrafo" style:family="text">
      <style:text-properties style:font-name="Arial" fo:font-size="6pt" style:font-size-asian="6pt" fo:language="it" fo:country="IT"/>
    </style:style>
    <style:style style:name="T4480" style:parent-style-name="Car.predefinitoparagrafo" style:family="text">
      <style:text-properties style:font-name="Arial" fo:letter-spacing="0.0006in" fo:font-size="6pt" style:font-size-asian="6pt" fo:language="it" fo:country="IT"/>
    </style:style>
    <style:style style:name="T4481" style:parent-style-name="Car.predefinitoparagrafo" style:family="text">
      <style:text-properties style:font-name="Arial" fo:font-size="6pt" style:font-size-asian="6pt" fo:language="it" fo:country="IT"/>
    </style:style>
    <style:style style:name="P4482" style:parent-style-name="Normale" style:family="paragraph">
      <style:paragraph-properties fo:line-height="107%" fo:margin-left="0.0993in" fo:margin-right="0.5527in">
        <style:tab-stops/>
      </style:paragraph-properties>
    </style:style>
    <style:style style:name="T4483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84" style:parent-style-name="Car.predefinitoparagrafo" style:family="text">
      <style:text-properties style:font-name="Arial" fo:letter-spacing="-0.0013in" fo:font-size="6pt" style:font-size-asian="6pt" fo:language="it" fo:country="IT"/>
    </style:style>
    <style:style style:name="T4485" style:parent-style-name="Car.predefinitoparagrafo" style:family="text">
      <style:text-properties style:font-name="Arial" fo:font-size="6pt" style:font-size-asian="6pt" fo:language="it" fo:country="IT"/>
    </style:style>
    <style:style style:name="T4486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87" style:parent-style-name="Car.predefinitoparagrafo" style:family="text">
      <style:text-properties style:font-name="Arial" fo:font-size="6pt" style:font-size-asian="6pt" fo:language="it" fo:country="IT"/>
    </style:style>
    <style:style style:name="T4488" style:parent-style-name="Car.predefinitoparagrafo" style:family="text">
      <style:text-properties style:font-name="Arial" fo:letter-spacing="0.0006in" fo:font-size="6pt" style:font-size-asian="6pt" fo:language="it" fo:country="IT"/>
    </style:style>
    <style:style style:name="T4489" style:parent-style-name="Car.predefinitoparagrafo" style:family="text">
      <style:text-properties style:font-name="Arial" fo:font-size="6pt" style:font-size-asian="6pt" fo:language="it" fo:country="IT"/>
    </style:style>
    <style:style style:name="T4490" style:parent-style-name="Car.predefinitoparagrafo" style:family="text">
      <style:text-properties style:font-name="Arial" fo:letter-spacing="-0.0013in" fo:font-size="6pt" style:font-size-asian="6pt" fo:language="it" fo:country="IT"/>
    </style:style>
    <style:style style:name="T4491" style:parent-style-name="Car.predefinitoparagrafo" style:family="text">
      <style:text-properties style:font-name="Arial" fo:font-size="6pt" style:font-size-asian="6pt" fo:language="it" fo:country="IT"/>
    </style:style>
    <style:style style:name="T4492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493" style:parent-style-name="Car.predefinitoparagrafo" style:family="text">
      <style:text-properties style:font-name="Arial" fo:font-size="6pt" style:font-size-asian="6pt" fo:language="it" fo:country="IT"/>
    </style:style>
    <style:style style:name="T4494" style:parent-style-name="Car.predefinitoparagrafo" style:family="text">
      <style:text-properties style:font-name="Arial" fo:letter-spacing="0.0013in" fo:font-size="6pt" style:font-size-asian="6pt" fo:language="it" fo:country="IT"/>
    </style:style>
    <style:style style:name="T4495" style:parent-style-name="Car.predefinitoparagrafo" style:family="text">
      <style:text-properties style:font-name="Arial" fo:font-size="6pt" style:font-size-asian="6pt" fo:language="it" fo:country="IT"/>
    </style:style>
    <style:style style:name="T4496" style:parent-style-name="Car.predefinitoparagrafo" style:family="text">
      <style:text-properties style:font-name="Arial" fo:letter-spacing="0.0187in" fo:font-size="6pt" style:font-size-asian="6pt" fo:language="it" fo:country="IT"/>
    </style:style>
    <style:style style:name="T4497" style:parent-style-name="Car.predefinitoparagrafo" style:family="text">
      <style:text-properties style:font-name="Arial" fo:font-size="6pt" style:font-size-asian="6pt" fo:language="it" fo:country="IT"/>
    </style:style>
    <style:style style:name="T4498" style:parent-style-name="Car.predefinitoparagrafo" style:family="text">
      <style:text-properties style:font-name="Arial" fo:letter-spacing="-0.002in" fo:font-size="6pt" style:font-size-asian="6pt" fo:language="it" fo:country="IT"/>
    </style:style>
    <style:style style:name="T4499" style:parent-style-name="Car.predefinitoparagrafo" style:family="text">
      <style:text-properties style:font-name="Arial" fo:font-size="6pt" style:font-size-asian="6pt" fo:language="it" fo:country="IT"/>
    </style:style>
    <style:style style:name="T4500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501" style:parent-style-name="Car.predefinitoparagrafo" style:family="text">
      <style:text-properties style:font-name="Arial" fo:font-size="6pt" style:font-size-asian="6pt" fo:language="it" fo:country="IT"/>
    </style:style>
    <style:style style:name="T4502" style:parent-style-name="Car.predefinitoparagrafo" style:family="text">
      <style:text-properties style:font-name="Arial" fo:letter-spacing="-0.0013in" fo:font-size="6pt" style:font-size-asian="6pt" fo:language="it" fo:country="IT"/>
    </style:style>
    <style:style style:name="T4503" style:parent-style-name="Car.predefinitoparagrafo" style:family="text">
      <style:text-properties style:font-name="Arial" fo:font-size="6pt" style:font-size-asian="6pt" fo:language="it" fo:country="IT"/>
    </style:style>
    <style:style style:name="P4504" style:parent-style-name="Normale" style:family="paragraph">
      <style:paragraph-properties fo:line-height="107%" fo:margin-left="0.0993in" fo:margin-right="0.7687in">
        <style:tab-stops/>
      </style:paragraph-properties>
    </style:style>
    <style:style style:name="T4505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506" style:parent-style-name="Car.predefinitoparagrafo" style:family="text">
      <style:text-properties style:font-name="Arial" fo:letter-spacing="-0.0013in" fo:font-size="6pt" style:font-size-asian="6pt" fo:language="it" fo:country="IT"/>
    </style:style>
    <style:style style:name="T4507" style:parent-style-name="Car.predefinitoparagrafo" style:family="text">
      <style:text-properties style:font-name="Arial" fo:font-size="6pt" style:font-size-asian="6pt" fo:language="it" fo:country="IT"/>
    </style:style>
    <style:style style:name="T4508" style:parent-style-name="Car.predefinitoparagrafo" style:family="text">
      <style:text-properties style:font-name="Arial" fo:letter-spacing="-0.0013in" fo:font-size="6pt" style:font-size-asian="6pt" fo:language="it" fo:country="IT"/>
    </style:style>
    <style:style style:name="T4509" style:parent-style-name="Car.predefinitoparagrafo" style:family="text">
      <style:text-properties style:font-name="Arial" fo:font-size="6pt" style:font-size-asian="6pt" fo:language="it" fo:country="IT"/>
    </style:style>
    <style:style style:name="T4510" style:parent-style-name="Car.predefinitoparagrafo" style:family="text">
      <style:text-properties style:font-name="Arial" fo:letter-spacing="0.0006in" fo:font-size="6pt" style:font-size-asian="6pt" fo:language="it" fo:country="IT"/>
    </style:style>
    <style:style style:name="T4511" style:parent-style-name="Car.predefinitoparagrafo" style:family="text">
      <style:text-properties style:font-name="Arial" fo:font-size="6pt" style:font-size-asian="6pt" fo:language="it" fo:country="IT"/>
    </style:style>
    <style:style style:name="T4512" style:parent-style-name="Car.predefinitoparagrafo" style:family="text">
      <style:text-properties style:font-name="Arial" fo:letter-spacing="0.0194in" fo:font-size="6pt" style:font-size-asian="6pt" fo:language="it" fo:country="IT"/>
    </style:style>
    <style:style style:name="T4513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514" style:parent-style-name="Car.predefinitoparagrafo" style:family="text">
      <style:text-properties style:font-name="Arial" fo:letter-spacing="-0.002in" fo:font-size="6pt" style:font-size-asian="6pt" fo:language="it" fo:country="IT"/>
    </style:style>
    <style:style style:name="T4515" style:parent-style-name="Car.predefinitoparagrafo" style:family="text">
      <style:text-properties style:font-name="Arial" fo:font-size="6pt" style:font-size-asian="6pt" fo:language="it" fo:country="IT"/>
    </style:style>
    <style:style style:name="T4516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517" style:parent-style-name="Car.predefinitoparagrafo" style:family="text">
      <style:text-properties style:font-name="Arial" fo:font-size="6pt" style:font-size-asian="6pt" fo:language="it" fo:country="IT"/>
    </style:style>
    <style:style style:name="T4518" style:parent-style-name="Car.predefinitoparagrafo" style:family="text">
      <style:text-properties style:font-name="Arial" fo:letter-spacing="-0.0013in" fo:font-size="6pt" style:font-size-asian="6pt" fo:language="it" fo:country="IT"/>
    </style:style>
    <style:style style:name="T4519" style:parent-style-name="Car.predefinitoparagrafo" style:family="text">
      <style:text-properties style:font-name="Arial" fo:font-size="6pt" style:font-size-asian="6pt" fo:language="it" fo:country="IT"/>
    </style:style>
    <style:style style:name="P4520" style:parent-style-name="Normale" style:family="paragraph">
      <style:paragraph-properties fo:margin-left="0.0993in">
        <style:tab-stops/>
      </style:paragraph-properties>
    </style:style>
    <style:style style:name="T4521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522" style:parent-style-name="Car.predefinitoparagrafo" style:family="text">
      <style:text-properties style:font-name="Arial" fo:letter-spacing="-0.0013in" fo:font-size="6pt" style:font-size-asian="6pt" fo:language="it" fo:country="IT"/>
    </style:style>
    <style:style style:name="T4523" style:parent-style-name="Car.predefinitoparagrafo" style:family="text">
      <style:text-properties style:font-name="Arial" fo:font-size="6pt" style:font-size-asian="6pt" fo:language="it" fo:country="IT"/>
    </style:style>
    <style:style style:name="T4524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525" style:parent-style-name="Car.predefinitoparagrafo" style:family="text">
      <style:text-properties style:font-name="Arial" fo:font-size="6pt" style:font-size-asian="6pt" fo:language="it" fo:country="IT"/>
    </style:style>
    <style:style style:name="T4526" style:parent-style-name="Car.predefinitoparagrafo" style:family="text">
      <style:text-properties style:font-name="Arial" fo:letter-spacing="-0.0013in" fo:font-size="6pt" style:font-size-asian="6pt" fo:language="it" fo:country="IT"/>
    </style:style>
    <style:style style:name="T4527" style:parent-style-name="Car.predefinitoparagrafo" style:family="text">
      <style:text-properties style:font-name="Arial" fo:font-size="6pt" style:font-size-asian="6pt" fo:language="it" fo:country="IT"/>
    </style:style>
    <style:style style:name="T4528" style:parent-style-name="Car.predefinitoparagrafo" style:family="text">
      <style:text-properties style:font-name="Arial" fo:letter-spacing="0.0006in" fo:font-size="6pt" style:font-size-asian="6pt" fo:language="it" fo:country="IT"/>
    </style:style>
    <style:style style:name="T4529" style:parent-style-name="Car.predefinitoparagrafo" style:family="text">
      <style:text-properties style:font-name="Arial" fo:font-size="6pt" style:font-size-asian="6pt" fo:language="it" fo:country="IT"/>
    </style:style>
    <style:style style:name="T4530" style:parent-style-name="Car.predefinitoparagrafo" style:family="text">
      <style:text-properties style:font-name="Arial" fo:letter-spacing="-0.0013in" fo:font-size="6pt" style:font-size-asian="6pt" fo:language="it" fo:country="IT"/>
    </style:style>
    <style:style style:name="T4531" style:parent-style-name="Car.predefinitoparagrafo" style:family="text">
      <style:text-properties style:font-name="Arial" fo:font-size="6pt" style:font-size-asian="6pt" fo:language="it" fo:country="IT"/>
    </style:style>
    <style:style style:name="T4532" style:parent-style-name="Car.predefinitoparagrafo" style:family="text">
      <style:text-properties style:font-name="Arial" fo:letter-spacing="-0.0013in" fo:font-size="6pt" style:font-size-asian="6pt" fo:language="it" fo:country="IT"/>
    </style:style>
    <style:style style:name="T4533" style:parent-style-name="Car.predefinitoparagrafo" style:family="text">
      <style:text-properties style:font-name="Arial" fo:letter-spacing="0.0006in" fo:font-size="6pt" style:font-size-asian="6pt" fo:language="it" fo:country="IT"/>
    </style:style>
    <style:style style:name="T4534" style:parent-style-name="Car.predefinitoparagrafo" style:family="text">
      <style:text-properties style:font-name="Arial" fo:letter-spacing="-0.0006in" fo:font-size="6pt" style:font-size-asian="6pt" fo:language="it" fo:country="IT"/>
    </style:style>
    <style:style style:name="T4535" style:parent-style-name="Car.predefinitoparagrafo" style:family="text">
      <style:text-properties style:font-name="Arial" fo:font-size="6pt" style:font-size-asian="6pt" fo:language="it" fo:country="IT"/>
    </style:style>
    <style:style style:name="P4536" style:parent-style-name="Normale" style:family="paragraph">
      <style:paragraph-properties fo:break-before="column"/>
    </style:style>
    <style:style style:name="P4537" style:parent-style-name="Normale" style:family="paragraph">
      <style:text-properties style:font-name="Arial" style:font-name-asian="Arial" style:font-name-complex="Arial" fo:font-size="6pt" style:font-size-asian="6pt" style:font-size-complex="6pt" fo:language="it" fo:country="IT"/>
    </style:style>
    <style:style style:name="P4538" style:parent-style-name="Normale" style:family="paragraph">
      <style:text-properties style:font-name="Arial" style:font-name-asian="Arial" style:font-name-complex="Arial" fo:font-size="6pt" style:font-size-asian="6pt" style:font-size-complex="6pt" fo:language="it" fo:country="IT"/>
    </style:style>
    <style:style style:name="P4539" style:parent-style-name="Normale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 fo:language="it" fo:country="IT"/>
    </style:style>
    <style:style style:name="P4540" style:parent-style-name="Normale" style:family="paragraph">
      <style:paragraph-properties fo:line-height="101%" fo:margin-left="0.3506in" fo:margin-right="4.4006in" fo:text-indent="-0.2638in">
        <style:tab-stops/>
      </style:paragraph-properties>
    </style:style>
    <style:style style:name="T4541" style:parent-style-name="Car.predefinitoparagrafo" style:family="text">
      <style:text-properties style:font-name="Verdana" fo:font-size="6pt" style:font-size-asian="6pt" fo:language="it" fo:country="IT"/>
    </style:style>
    <style:style style:name="T4542" style:parent-style-name="Car.predefinitoparagrafo" style:family="text">
      <style:text-properties style:font-name="Verdana" fo:font-size="6pt" style:font-size-asian="6pt" fo:language="it" fo:country="IT"/>
    </style:style>
    <style:style style:name="T4543" style:parent-style-name="Car.predefinitoparagrafo" style:family="text">
      <style:text-properties style:font-name="Verdana" fo:letter-spacing="-0.0006in" fo:font-size="6pt" style:font-size-asian="6pt" fo:language="it" fo:country="IT"/>
    </style:style>
    <style:style style:name="T4544" style:parent-style-name="Car.predefinitoparagrafo" style:family="text">
      <style:text-properties style:font-name="Verdana" fo:font-size="6pt" style:font-size-asian="6pt" fo:language="it" fo:country="IT"/>
    </style:style>
    <style:style style:name="T4545" style:parent-style-name="Car.predefinitoparagrafo" style:family="text">
      <style:text-properties style:font-name="Verdana" fo:letter-spacing="-0.0027in" fo:font-size="6pt" style:font-size-asian="6pt" fo:language="it" fo:country="IT"/>
    </style:style>
    <style:style style:name="T4546" style:parent-style-name="Car.predefinitoparagrafo" style:family="text">
      <style:text-properties style:font-name="Verdana" fo:font-size="6pt" style:font-size-asian="6pt" fo:language="it" fo:country="IT"/>
    </style:style>
    <style:style style:name="T4547" style:parent-style-name="Car.predefinitoparagrafo" style:family="text">
      <style:text-properties style:font-name="Verdana" fo:letter-spacing="-0.0006in" fo:font-size="6pt" style:font-size-asian="6pt" fo:language="it" fo:country="IT"/>
    </style:style>
    <style:style style:name="T4548" style:parent-style-name="Car.predefinitoparagrafo" style:family="text">
      <style:text-properties style:font-name="Verdana" fo:letter-spacing="0.0194in" style:text-scale="99%" fo:font-size="6pt" style:font-size-asian="6pt" fo:language="it" fo:country="IT"/>
    </style:style>
    <style:style style:name="P4549" style:parent-style-name="Normale" style:family="paragraph">
      <style:paragraph-properties fo:line-height="101%" fo:margin-left="0.3506in" fo:margin-right="5.3201in" fo:text-indent="-0.2638in">
        <style:tab-stops/>
      </style:paragraph-properties>
      <style:text-properties style:font-name="Verdana" style:font-name-asian="Verdana" style:font-name-complex="Verdana" fo:font-size="6pt" style:font-size-asian="6pt" style:font-size-complex="6pt" fo:language="it" fo:country="IT"/>
    </style:style>
    <style:style style:name="S12" style:family="section">
      <style:section-properties fo:margin-left="0in" fo:margin-right="0in" style:writing-mode="lr-tb"/>
    </style:style>
    <style:style style:name="P4550" style:parent-style-name="Normale" style:family="paragraph">
      <style:paragraph-properties fo:margin-top="0.0076in"/>
      <style:text-properties style:font-name="Verdana" style:font-name-asian="Verdana" style:font-name-complex="Verdana" fo:font-size="6pt" style:font-size-asian="6pt" style:font-size-complex="6pt" fo:language="it" fo:country="IT"/>
    </style:style>
    <style:style style:name="P4551" style:parent-style-name="Normale" style:family="paragraph">
      <style:paragraph-properties fo:margin-left="0.0875in">
        <style:tab-stops/>
      </style:paragraph-properties>
    </style:style>
    <style:style style:name="T4552" style:parent-style-name="Car.predefinitoparagrafo" style:family="text">
      <style:text-properties style:font-name="Arial" fo:font-weight="bold" style:font-weight-asian="bold" fo:letter-spacing="-0.0118in" style:text-scale="99%" fo:font-size="6pt" style:font-size-asian="6pt" fo:background-color="#A9A9A9" fo:language="it" fo:country="IT"/>
    </style:style>
    <style:style style:name="T4553" style:parent-style-name="Car.predefinitoparagrafo" style:family="text">
      <style:text-properties style:font-name="Arial" fo:font-weight="bold" style:font-weight-asian="bold" fo:font-size="6pt" style:font-size-asian="6pt" fo:background-color="#A9A9A9" fo:language="it" fo:country="IT"/>
    </style:style>
    <style:style style:name="T4554" style:parent-style-name="Car.predefinitoparagrafo" style:family="text">
      <style:text-properties style:font-name="Arial" fo:font-weight="bold" style:font-weight-asian="bold" fo:letter-spacing="-0.0215in" fo:font-size="6pt" style:font-size-asian="6pt" fo:background-color="#A9A9A9" fo:language="it" fo:country="IT"/>
    </style:style>
    <style:style style:name="T4555" style:parent-style-name="Car.predefinitoparagrafo" style:family="text">
      <style:text-properties style:font-name="Arial" fo:font-weight="bold" style:font-weight-asian="bold" fo:font-size="6pt" style:font-size-asian="6pt" fo:background-color="#A9A9A9" fo:language="it" fo:country="IT"/>
    </style:style>
    <style:style style:name="T4556" style:parent-style-name="Car.predefinitoparagrafo" style:family="text">
      <style:text-properties style:font-name="Arial" fo:font-weight="bold" style:font-weight-asian="bold" fo:letter-spacing="-0.0229in" fo:font-size="6pt" style:font-size-asian="6pt" fo:background-color="#A9A9A9" fo:language="it" fo:country="IT"/>
    </style:style>
    <style:style style:name="T4557" style:parent-style-name="Car.predefinitoparagrafo" style:family="text">
      <style:text-properties style:font-name="Arial" fo:font-weight="bold" style:font-weight-asian="bold" fo:font-size="6pt" style:font-size-asian="6pt" fo:background-color="#A9A9A9" fo:language="it" fo:country="IT"/>
    </style:style>
    <style:style style:name="T4558" style:parent-style-name="Car.predefinitoparagrafo" style:family="text">
      <style:text-properties style:font-name="Arial" fo:font-weight="bold" style:font-weight-asian="bold" fo:letter-spacing="-0.0027in" fo:font-size="6pt" style:font-size-asian="6pt" fo:background-color="#A9A9A9" fo:language="it" fo:country="IT"/>
    </style:style>
    <style:style style:name="T4559" style:parent-style-name="Car.predefinitoparagrafo" style:family="text">
      <style:text-properties style:font-name="Arial" fo:font-weight="bold" style:font-weight-asian="bold" fo:font-size="6pt" style:font-size-asian="6pt" fo:background-color="#A9A9A9" fo:language="it" fo:country="IT"/>
    </style:style>
    <style:style style:name="T4560" style:parent-style-name="Car.predefinitoparagrafo" style:family="text">
      <style:text-properties style:font-name="Arial" fo:font-weight="bold" style:font-weight-asian="bold" style:text-scale="99%" fo:font-size="6pt" style:font-size-asian="6pt" fo:background-color="#A9A9A9" fo:language="it" fo:country="IT"/>
    </style:style>
    <style:style style:name="P4561" style:parent-style-name="Normale" style:list-style-name="LFO4" style:family="paragraph">
      <style:paragraph-properties fo:margin-top="0.009in">
        <style:tab-stops>
          <style:tab-stop style:type="left" style:position="0.0006in"/>
        </style:tab-stops>
      </style:paragraph-properties>
    </style:style>
    <style:style style:name="T4562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63" style:parent-style-name="Car.predefinitoparagrafo" style:family="text">
      <style:text-properties style:font-name="Arial" style:font-name-asian="Arial" style:font-name-complex="Arial" fo:letter-spacing="-0.0006in" fo:font-size="6pt" style:font-size-asian="6pt" style:font-size-complex="6pt" fo:language="it" fo:country="IT"/>
    </style:style>
    <style:style style:name="T4564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65" style:parent-style-name="Car.predefinitoparagrafo" style:family="text">
      <style:text-properties style:font-name="Arial" style:font-name-asian="Arial" style:font-name-complex="Arial" fo:letter-spacing="0.0006in" fo:font-size="6pt" style:font-size-asian="6pt" style:font-size-complex="6pt" fo:language="it" fo:country="IT"/>
    </style:style>
    <style:style style:name="T4566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67" style:parent-style-name="Car.predefinitoparagrafo" style:family="text">
      <style:text-properties style:font-name="Arial" style:font-name-asian="Arial" style:font-name-complex="Arial" fo:letter-spacing="-0.0013in" fo:font-size="6pt" style:font-size-asian="6pt" style:font-size-complex="6pt" fo:language="it" fo:country="IT"/>
    </style:style>
    <style:style style:name="T4568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69" style:parent-style-name="Car.predefinitoparagrafo" style:family="text">
      <style:text-properties style:font-name="Arial" style:font-name-asian="Arial" style:font-name-complex="Arial" fo:letter-spacing="-0.0013in" fo:font-size="6pt" style:font-size-asian="6pt" style:font-size-complex="6pt" fo:language="it" fo:country="IT"/>
    </style:style>
    <style:style style:name="T4570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71" style:parent-style-name="Car.predefinitoparagrafo" style:family="text">
      <style:text-properties style:font-name="Arial" style:font-name-asian="Arial" style:font-name-complex="Arial" fo:letter-spacing="-0.0006in" fo:font-size="6pt" style:font-size-asian="6pt" style:font-size-complex="6pt" fo:language="it" fo:country="IT"/>
    </style:style>
    <style:style style:name="T4572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73" style:parent-style-name="Car.predefinitoparagrafo" style:family="text">
      <style:text-properties style:font-name="Arial" style:font-name-asian="Arial" style:font-name-complex="Arial" fo:letter-spacing="-0.0013in" fo:font-size="6pt" style:font-size-asian="6pt" style:font-size-complex="6pt" fo:language="it" fo:country="IT"/>
    </style:style>
    <style:style style:name="T4574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75" style:parent-style-name="Car.predefinitoparagrafo" style:family="text">
      <style:text-properties style:font-name="Arial" style:font-name-asian="Arial" style:font-name-complex="Arial" fo:letter-spacing="0.0013in" fo:font-size="6pt" style:font-size-asian="6pt" style:font-size-complex="6pt" fo:language="it" fo:country="IT"/>
    </style:style>
    <style:style style:name="T4576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77" style:parent-style-name="Car.predefinitoparagrafo" style:family="text">
      <style:text-properties style:font-name="Arial" style:font-name-asian="Arial" style:font-name-complex="Arial" fo:letter-spacing="-0.0006in" fo:font-size="6pt" style:font-size-asian="6pt" style:font-size-complex="6pt" fo:language="it" fo:country="IT"/>
    </style:style>
    <style:style style:name="T4578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79" style:parent-style-name="Car.predefinitoparagrafo" style:family="text">
      <style:text-properties style:font-name="Arial" style:font-name-asian="Arial" style:font-name-complex="Arial" fo:letter-spacing="-0.0013in" fo:font-size="6pt" style:font-size-asian="6pt" style:font-size-complex="6pt" fo:language="it" fo:country="IT"/>
    </style:style>
    <style:style style:name="T4580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P4581" style:parent-style-name="Normale" style:list-style-name="LFO4" style:family="paragraph">
      <style:paragraph-properties fo:margin-top="0.0076in">
        <style:tab-stops>
          <style:tab-stop style:type="left" style:position="0.0006in"/>
        </style:tab-stops>
      </style:paragraph-properties>
    </style:style>
    <style:style style:name="T4582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83" style:parent-style-name="Car.predefinitoparagrafo" style:family="text">
      <style:text-properties style:font-name="Arial" style:font-name-asian="Arial" style:font-name-complex="Arial" fo:letter-spacing="-0.0006in" fo:font-size="6pt" style:font-size-asian="6pt" style:font-size-complex="6pt" fo:language="it" fo:country="IT"/>
    </style:style>
    <style:style style:name="T4584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85" style:parent-style-name="Car.predefinitoparagrafo" style:family="text">
      <style:text-properties style:font-name="Arial" style:font-name-asian="Arial" style:font-name-complex="Arial" fo:letter-spacing="-0.0006in" fo:font-size="6pt" style:font-size-asian="6pt" style:font-size-complex="6pt" fo:language="it" fo:country="IT"/>
    </style:style>
    <style:style style:name="T4586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87" style:parent-style-name="Car.predefinitoparagrafo" style:family="text">
      <style:text-properties style:font-name="Arial" style:font-name-asian="Arial" style:font-name-complex="Arial" fo:letter-spacing="-0.0006in" fo:font-size="6pt" style:font-size-asian="6pt" style:font-size-complex="6pt" fo:language="it" fo:country="IT"/>
    </style:style>
    <style:style style:name="T4588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T4589" style:parent-style-name="Car.predefinitoparagrafo" style:family="text">
      <style:text-properties style:font-name="Arial" style:font-name-asian="Arial" style:font-name-complex="Arial" fo:letter-spacing="-0.0013in" fo:font-size="6pt" style:font-size-asian="6pt" style:font-size-complex="6pt" fo:language="it" fo:country="IT"/>
    </style:style>
    <style:style style:name="T4590" style:parent-style-name="Car.predefinitoparagrafo" style:family="text">
      <style:text-properties style:font-name="Arial" style:font-name-asian="Arial" style:font-name-complex="Arial" fo:font-size="6pt" style:font-size-asian="6pt" style:font-size-complex="6pt" fo:language="it" fo:country="IT"/>
    </style:style>
    <style:style style:name="P4591" style:parent-style-name="Normale" style:list-style-name="LFO4" style:family="paragraph">
      <style:paragraph-properties fo:margin-top="0.0076in">
        <style:tab-stops>
          <style:tab-stop style:type="left" style:position="0.0006in"/>
        </style:tab-stops>
      </style:paragraph-properties>
    </style:style>
    <style:style style:name="T4592" style:parent-style-name="Car.predefinitoparagrafo" style:family="text">
      <style:text-properties style:font-name="Arial" fo:font-size="6pt" style:font-size-asian="6pt" fo:language="it" fo:country="IT"/>
    </style:style>
    <style:style style:name="T4593" style:parent-style-name="Car.predefinitoparagrafo" style:family="text">
      <style:text-properties style:font-name="Arial" fo:letter-spacing="-0.0013in" fo:font-size="6pt" style:font-size-asian="6pt" fo:language="it" fo:country="IT"/>
    </style:style>
    <style:style style:name="T4594" style:parent-style-name="Car.predefinitoparagrafo" style:family="text">
      <style:text-properties style:font-name="Arial" fo:font-size="6pt" style:font-size-asian="6pt" fo:language="it" fo:country="IT"/>
    </style:style>
    <style:style style:name="P4595" style:parent-style-name="Normale" style:list-style-name="LFO4" style:family="paragraph">
      <style:paragraph-properties fo:margin-top="0.0076in">
        <style:tab-stops>
          <style:tab-stop style:type="left" style:position="0.0006in"/>
        </style:tab-stops>
      </style:paragraph-properties>
    </style:style>
    <style:style style:name="T4596" style:parent-style-name="Car.predefinitoparagrafo" style:family="text">
      <style:text-properties style:font-name="Arial" fo:font-size="6pt" style:font-size-asian="6pt" fo:language="it" fo:country="IT"/>
    </style:style>
    <style:style style:name="T4597" style:parent-style-name="Car.predefinitoparagrafo" style:family="text">
      <style:text-properties style:font-name="Arial" fo:letter-spacing="-0.0027in" fo:font-size="6pt" style:font-size-asian="6pt" fo:language="it" fo:country="IT"/>
    </style:style>
    <style:style style:name="T4598" style:parent-style-name="Car.predefinitoparagrafo" style:family="text">
      <style:text-properties style:font-name="Arial" fo:font-size="6pt" style:font-size-asian="6pt" fo:language="it" fo:country="IT"/>
    </style:style>
    <style:style style:name="P4599" style:parent-style-name="Normale" style:master-page-name="MP13" style:family="paragraph">
      <style:paragraph-properties fo:break-before="page" fo:margin-top="0.034in" fo:line-height="112%" fo:margin-left="1.4159in" fo:margin-right="1.4055in" fo:text-indent="0.5979in">
        <style:tab-stops/>
      </style:paragraph-properties>
    </style:style>
    <style:style style:name="T4600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01" style:parent-style-name="Car.predefinitoparagrafo" style:family="text">
      <style:text-properties style:font-name="Times New Roman" fo:font-weight="bold" style:font-weight-asian="bold" fo:font-size="14pt" style:font-size-asian="14pt" fo:language="it" fo:country="IT"/>
    </style:style>
    <style:style style:name="T4602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03" style:parent-style-name="Car.predefinitoparagrafo" style:family="text">
      <style:text-properties style:font-name="Times New Roman" fo:font-weight="bold" style:font-weight-asian="bold" fo:font-size="14pt" style:font-size-asian="14pt" fo:language="it" fo:country="IT"/>
    </style:style>
    <style:style style:name="T4604" style:parent-style-name="Car.predefinitoparagrafo" style:family="text">
      <style:text-properties style:font-name="Times New Roman" fo:font-weight="bold" style:font-weight-asian="bold" fo:letter-spacing="-0.0027in" fo:font-size="14pt" style:font-size-asian="14pt" fo:language="it" fo:country="IT"/>
    </style:style>
    <style:style style:name="T4605" style:parent-style-name="Car.predefinitoparagrafo" style:family="text">
      <style:text-properties style:font-name="Times New Roman" fo:font-weight="bold" style:font-weight-asian="bold" fo:font-size="14pt" style:font-size-asian="14pt" fo:language="it" fo:country="IT"/>
    </style:style>
    <style:style style:name="T4606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07" style:parent-style-name="Car.predefinitoparagrafo" style:family="text">
      <style:text-properties style:font-name="Times New Roman" fo:font-weight="bold" style:font-weight-asian="bold" fo:letter-spacing="-0.0027in" fo:font-size="14pt" style:font-size-asian="14pt" fo:language="it" fo:country="IT"/>
    </style:style>
    <style:style style:name="T4608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09" style:parent-style-name="Car.predefinitoparagrafo" style:family="text">
      <style:text-properties style:font-name="Times New Roman" fo:font-weight="bold" style:font-weight-asian="bold" fo:letter-spacing="-0.0013in" fo:font-size="14pt" style:font-size-asian="14pt" fo:language="it" fo:country="IT"/>
    </style:style>
    <style:style style:name="T4610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11" style:parent-style-name="Car.predefinitoparagrafo" style:family="text">
      <style:text-properties style:font-name="Times New Roman" fo:font-weight="bold" style:font-weight-asian="bold" fo:font-size="14pt" style:font-size-asian="14pt" fo:language="it" fo:country="IT"/>
    </style:style>
    <style:style style:name="T4612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13" style:parent-style-name="Car.predefinitoparagrafo" style:family="text">
      <style:text-properties style:font-name="Times New Roman" fo:font-weight="bold" style:font-weight-asian="bold" fo:font-size="14pt" style:font-size-asian="14pt" fo:language="it" fo:country="IT"/>
    </style:style>
    <style:style style:name="T4614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15" style:parent-style-name="Car.predefinitoparagrafo" style:family="text">
      <style:text-properties style:font-name="Times New Roman" fo:font-weight="bold" style:font-weight-asian="bold" fo:font-size="14pt" style:font-size-asian="14pt" fo:language="it" fo:country="IT"/>
    </style:style>
    <style:style style:name="T4616" style:parent-style-name="Car.predefinitoparagrafo" style:family="text">
      <style:text-properties style:font-name="Times New Roman" fo:font-weight="bold" style:font-weight-asian="bold" fo:letter-spacing="0.0006in" fo:font-size="14pt" style:font-size-asian="14pt" fo:language="it" fo:country="IT"/>
    </style:style>
    <style:style style:name="T4617" style:parent-style-name="Car.predefinitoparagrafo" style:family="text">
      <style:text-properties style:font-name="Times New Roman" fo:font-weight="bold" style:font-weight-asian="bold" fo:letter-spacing="0.0354in" fo:font-size="14pt" style:font-size-asian="14pt" fo:language="it" fo:country="IT"/>
    </style:style>
    <style:style style:name="T4618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19" style:parent-style-name="Car.predefinitoparagrafo" style:family="text">
      <style:text-properties style:font-name="Times New Roman" fo:font-weight="bold" style:font-weight-asian="bold" fo:letter-spacing="-0.002in" fo:font-size="14pt" style:font-size-asian="14pt" fo:language="it" fo:country="IT"/>
    </style:style>
    <style:style style:name="T4620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21" style:parent-style-name="Car.predefinitoparagrafo" style:family="text">
      <style:text-properties style:font-name="Times New Roman" fo:font-weight="bold" style:font-weight-asian="bold" fo:letter-spacing="-0.002in" fo:font-size="14pt" style:font-size-asian="14pt" fo:language="it" fo:country="IT"/>
    </style:style>
    <style:style style:name="T4622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23" style:parent-style-name="Car.predefinitoparagrafo" style:family="text">
      <style:text-properties style:font-name="Times New Roman" fo:font-weight="bold" style:font-weight-asian="bold" fo:font-size="14pt" style:font-size-asian="14pt" fo:language="it" fo:country="IT"/>
    </style:style>
    <style:style style:name="T4624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25" style:parent-style-name="Car.predefinitoparagrafo" style:family="text">
      <style:text-properties style:font-name="Times New Roman" fo:font-weight="bold" style:font-weight-asian="bold" fo:font-size="14pt" style:font-size-asian="14pt" fo:language="it" fo:country="IT"/>
    </style:style>
    <style:style style:name="T4626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27" style:parent-style-name="Car.predefinitoparagrafo" style:family="text">
      <style:text-properties style:font-name="Times New Roman" fo:font-weight="bold" style:font-weight-asian="bold" fo:font-size="14pt" style:font-size-asian="14pt" fo:language="it" fo:country="IT"/>
    </style:style>
    <style:style style:name="T4628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29" style:parent-style-name="Car.predefinitoparagrafo" style:family="text">
      <style:text-properties style:font-name="Times New Roman" fo:font-weight="bold" style:font-weight-asian="bold" fo:letter-spacing="-0.0013in" fo:font-size="14pt" style:font-size-asian="14pt" fo:language="it" fo:country="IT"/>
    </style:style>
    <style:style style:name="T4630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31" style:parent-style-name="Car.predefinitoparagrafo" style:family="text">
      <style:text-properties style:font-name="Times New Roman" fo:font-weight="bold" style:font-weight-asian="bold" fo:font-size="14pt" style:font-size-asian="14pt" fo:language="it" fo:country="IT"/>
    </style:style>
    <style:style style:name="T4632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T4633" style:parent-style-name="Car.predefinitoparagrafo" style:family="text">
      <style:text-properties style:font-name="Times New Roman" fo:font-weight="bold" style:font-weight-asian="bold" fo:font-size="14pt" style:font-size-asian="14pt" fo:language="it" fo:country="IT"/>
    </style:style>
    <style:style style:name="T4634" style:parent-style-name="Car.predefinitoparagrafo" style:family="text">
      <style:text-properties style:font-name="Times New Roman" fo:font-weight="bold" style:font-weight-asian="bold" fo:letter-spacing="-0.0006in" fo:font-size="14pt" style:font-size-asian="14pt" fo:language="it" fo:country="IT"/>
    </style:style>
    <style:style style:name="P4635" style:parent-style-name="Normale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P4636" style:parent-style-name="Normale" style:family="paragraph">
      <style:paragraph-properties fo:margin-top="0.0451in" fo:line-height="107%" fo:margin-left="4.6006in" fo:margin-right="1.0902in" fo:text-indent="-3.5013in">
        <style:tab-stops/>
      </style:paragraph-properties>
    </style:style>
    <style:style style:name="T4637" style:parent-style-name="Car.predefinitoparagrafo" style:family="text">
      <style:text-properties style:font-name="Arial" fo:font-weight="bold" style:font-weight-asian="bold" fo:letter-spacing="-0.0006in" fo:font-size="14pt" style:font-size-asian="14pt" fo:language="it" fo:country="IT"/>
    </style:style>
    <style:style style:name="T4638" style:parent-style-name="Car.predefinitoparagrafo" style:family="text">
      <style:text-properties style:font-name="Arial" fo:font-weight="bold" style:font-weight-asian="bold" fo:letter-spacing="0.0013in" fo:font-size="14pt" style:font-size-asian="14pt" fo:language="it" fo:country="IT"/>
    </style:style>
    <style:style style:name="T4639" style:parent-style-name="Car.predefinitoparagrafo" style:family="text">
      <style:text-properties style:font-name="Arial" fo:font-weight="bold" style:font-weight-asian="bold" fo:letter-spacing="-0.0006in" fo:font-size="14pt" style:font-size-asian="14pt" fo:language="it" fo:country="IT"/>
    </style:style>
    <style:style style:name="T4640" style:parent-style-name="Car.predefinitoparagrafo" style:family="text">
      <style:text-properties style:font-name="Arial" fo:font-weight="bold" style:font-weight-asian="bold" fo:letter-spacing="0.002in" fo:font-size="14pt" style:font-size-asian="14pt" fo:language="it" fo:country="IT"/>
    </style:style>
    <style:style style:name="T4641" style:parent-style-name="Car.predefinitoparagrafo" style:family="text">
      <style:text-properties style:font-name="Arial" fo:font-weight="bold" style:font-weight-asian="bold" fo:letter-spacing="-0.0006in" fo:font-size="14pt" style:font-size-asian="14pt" fo:language="it" fo:country="IT"/>
    </style:style>
    <style:style style:name="T4642" style:parent-style-name="Car.predefinitoparagrafo" style:family="text">
      <style:text-properties style:font-name="Arial" fo:font-weight="bold" style:font-weight-asian="bold" fo:letter-spacing="0.002in" fo:font-size="14pt" style:font-size-asian="14pt" fo:language="it" fo:country="IT"/>
    </style:style>
    <style:style style:name="T4643" style:parent-style-name="Car.predefinitoparagrafo" style:family="text">
      <style:text-properties style:font-name="Arial" fo:font-weight="bold" style:font-weight-asian="bold" fo:letter-spacing="-0.0006in" fo:font-size="14pt" style:font-size-asian="14pt" fo:language="it" fo:country="IT"/>
    </style:style>
    <style:style style:name="T4644" style:parent-style-name="Car.predefinitoparagrafo" style:family="text">
      <style:text-properties style:font-name="Arial" fo:font-weight="bold" style:font-weight-asian="bold" fo:letter-spacing="0.0013in" fo:font-size="14pt" style:font-size-asian="14pt" fo:language="it" fo:country="IT"/>
    </style:style>
    <style:style style:name="T4645" style:parent-style-name="Car.predefinitoparagrafo" style:family="text">
      <style:text-properties style:font-name="Arial" fo:font-weight="bold" style:font-weight-asian="bold" fo:letter-spacing="-0.0027in" fo:font-size="14pt" style:font-size-asian="14pt" fo:language="it" fo:country="IT"/>
    </style:style>
    <style:style style:name="T4646" style:parent-style-name="Car.predefinitoparagrafo" style:family="text">
      <style:text-properties style:font-name="Arial" fo:font-weight="bold" style:font-weight-asian="bold" fo:letter-spacing="-0.0013in" fo:font-size="14pt" style:font-size-asian="14pt" fo:language="it" fo:country="IT"/>
    </style:style>
    <style:style style:name="T4647" style:parent-style-name="Car.predefinitoparagrafo" style:family="text">
      <style:text-properties style:font-name="Arial" fo:font-weight="bold" style:font-weight-asian="bold" fo:font-size="14pt" style:font-size-asian="14pt" fo:language="it" fo:country="IT"/>
    </style:style>
    <style:style style:name="T4648" style:parent-style-name="Car.predefinitoparagrafo" style:family="text">
      <style:text-properties style:font-name="Arial" fo:font-weight="bold" style:font-weight-asian="bold" fo:letter-spacing="-0.0006in" fo:font-size="14pt" style:font-size-asian="14pt" fo:language="it" fo:country="IT"/>
    </style:style>
    <style:style style:name="T4649" style:parent-style-name="Car.predefinitoparagrafo" style:family="text">
      <style:text-properties style:font-name="Arial" fo:font-weight="bold" style:font-weight-asian="bold" fo:letter-spacing="-0.002in" fo:font-size="14pt" style:font-size-asian="14pt" fo:language="it" fo:country="IT"/>
    </style:style>
    <style:style style:name="T4650" style:parent-style-name="Car.predefinitoparagrafo" style:family="text">
      <style:text-properties style:font-name="Arial" fo:font-weight="bold" style:font-weight-asian="bold" fo:letter-spacing="-0.0006in" fo:font-size="14pt" style:font-size-asian="14pt" fo:language="it" fo:country="IT"/>
    </style:style>
    <style:style style:name="T4651" style:parent-style-name="Car.predefinitoparagrafo" style:family="text">
      <style:text-properties style:font-name="Arial" fo:font-weight="bold" style:font-weight-asian="bold" fo:letter-spacing="-0.0041in" fo:font-size="14pt" style:font-size-asian="14pt" fo:language="it" fo:country="IT"/>
    </style:style>
    <style:style style:name="T4652" style:parent-style-name="Car.predefinitoparagrafo" style:family="text">
      <style:text-properties style:font-name="Arial" fo:font-weight="bold" style:font-weight-asian="bold" fo:letter-spacing="-0.0013in" fo:font-size="14pt" style:font-size-asian="14pt" fo:language="it" fo:country="IT"/>
    </style:style>
    <style:style style:name="T4653" style:parent-style-name="Car.predefinitoparagrafo" style:family="text">
      <style:text-properties style:font-name="Arial" fo:font-weight="bold" style:font-weight-asian="bold" fo:letter-spacing="0.0493in" fo:font-size="14pt" style:font-size-asian="14pt" fo:language="it" fo:country="IT"/>
    </style:style>
    <style:style style:name="T4654" style:parent-style-name="Car.predefinitoparagrafo" style:family="text">
      <style:text-properties style:font-name="Arial" fo:font-weight="bold" style:font-weight-asian="bold" fo:font-size="14pt" style:font-size-asian="14pt" fo:language="it" fo:country="IT"/>
    </style:style>
    <style:style style:name="T4655" style:parent-style-name="Car.predefinitoparagrafo" style:family="text">
      <style:text-properties style:font-name="Arial" fo:font-weight="bold" style:font-weight-asian="bold" fo:letter-spacing="-0.0006in" fo:font-size="14pt" style:font-size-asian="14pt" fo:language="it" fo:country="IT"/>
    </style:style>
    <style:style style:name="T4656" style:parent-style-name="Car.predefinitoparagrafo" style:family="text">
      <style:text-properties style:font-name="Arial" fo:font-weight="bold" style:font-weight-asian="bold" fo:font-size="14pt" style:font-size-asian="14pt" fo:language="it" fo:country="IT"/>
    </style:style>
    <style:style style:name="T4657" style:parent-style-name="Car.predefinitoparagrafo" style:family="text">
      <style:text-properties style:font-name="Arial" fo:font-weight="bold" style:font-weight-asian="bold" fo:letter-spacing="-0.0006in" fo:font-size="14pt" style:font-size-asian="14pt" fo:language="it" fo:country="IT"/>
    </style:style>
    <style:style style:name="T4658" style:parent-style-name="Car.predefinitoparagrafo" style:family="text">
      <style:text-properties style:font-name="Arial" fo:font-weight="bold" style:font-weight-asian="bold" fo:font-size="14pt" style:font-size-asian="14pt" fo:language="it" fo:country="IT"/>
    </style:style>
    <style:style style:name="T4659" style:parent-style-name="Car.predefinitoparagrafo" style:family="text">
      <style:text-properties style:font-name="Arial" fo:font-weight="bold" style:font-weight-asian="bold" fo:letter-spacing="0.002in" fo:font-size="14pt" style:font-size-asian="14pt" fo:language="it" fo:country="IT"/>
    </style:style>
    <style:style style:name="T4660" style:parent-style-name="Car.predefinitoparagrafo" style:family="text">
      <style:text-properties style:font-name="Arial" fo:font-weight="bold" style:font-weight-asian="bold" fo:letter-spacing="-0.0006in" fo:font-size="14pt" style:font-size-asian="14pt" fo:language="it" fo:country="IT"/>
    </style:style>
    <style:style style:name="T4661" style:parent-style-name="Car.predefinitoparagrafo" style:family="text">
      <style:text-properties style:font-name="Arial" fo:font-weight="bold" style:font-weight-asian="bold" fo:letter-spacing="-0.002in" fo:font-size="14pt" style:font-size-asian="14pt" fo:language="it" fo:country="IT"/>
    </style:style>
    <style:style style:name="P4662" style:parent-style-name="Normale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olumn4664" style:family="table-column">
      <style:table-column-properties style:column-width="1.4451in" style:use-optimal-column-width="false"/>
    </style:style>
    <style:style style:name="TableColumn4665" style:family="table-column">
      <style:table-column-properties style:column-width="1.993in" style:use-optimal-column-width="false"/>
    </style:style>
    <style:style style:name="TableColumn4666" style:family="table-column">
      <style:table-column-properties style:column-width="2.4652in" style:use-optimal-column-width="false"/>
    </style:style>
    <style:style style:name="TableColumn4667" style:family="table-column">
      <style:table-column-properties style:column-width="1.8951in" style:use-optimal-column-width="false"/>
    </style:style>
    <style:style style:name="TableColumn4668" style:family="table-column">
      <style:table-column-properties style:column-width="2.475in" style:use-optimal-column-width="false"/>
    </style:style>
    <style:style style:name="TableColumn4669" style:family="table-column">
      <style:table-column-properties style:column-width="2.2236in" style:use-optimal-column-width="false"/>
    </style:style>
    <style:style style:name="Table4663" style:family="table">
      <style:table-properties style:width="12.4972in" fo:margin-left="0.0736in" table:align="left"/>
    </style:style>
    <style:style style:name="TableRow4670" style:family="table-row">
      <style:table-row-properties style:row-height="0.6868in" style:use-optimal-row-height="false"/>
    </style:style>
    <style:style style:name="TableCell4671" style:family="table-cell">
      <style:table-cell-properties fo:border="0.0138in solid #000000" fo:padding-top="0in" fo:padding-left="0in" fo:padding-bottom="0in" fo:padding-right="0in"/>
    </style:style>
    <style:style style:name="P467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673" style:parent-style-name="TableParagraph" style:family="paragraph">
      <style:paragraph-properties fo:line-height="111%" fo:margin-left="0.0875in" fo:margin-right="0.084in" fo:text-indent="0.1166in">
        <style:tab-stops/>
      </style:paragraph-properties>
    </style:style>
    <style:style style:name="T4674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675" style:parent-style-name="Car.predefinitoparagrafo" style:family="text">
      <style:text-properties style:font-name="Arial" fo:font-weight="bold" style:font-weight-asian="bold" fo:letter-spacing="-0.0118in" fo:font-size="10pt" style:font-size-asian="10pt" fo:language="it" fo:country="IT"/>
    </style:style>
    <style:style style:name="T4676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677" style:parent-style-name="Car.predefinitoparagrafo" style:family="text">
      <style:text-properties style:font-name="Arial" fo:font-weight="bold" style:font-weight-asian="bold" fo:letter-spacing="0.0145in" style:text-scale="99%" fo:font-size="10pt" style:font-size-asian="10pt" fo:language="it" fo:country="IT"/>
    </style:style>
    <style:style style:name="T4678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679" style:parent-style-name="Car.predefinitoparagrafo" style:family="text">
      <style:text-properties style:font-name="Arial" fo:font-weight="bold" style:font-weight-asian="bold" fo:letter-spacing="-0.0069in" fo:font-size="10pt" style:font-size-asian="10pt" fo:language="it" fo:country="IT"/>
    </style:style>
    <style:style style:name="T4680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681" style:parent-style-name="Car.predefinitoparagrafo" style:family="text">
      <style:text-properties style:font-name="Arial" fo:font-weight="bold" style:font-weight-asian="bold" fo:letter-spacing="-0.0062in" fo:font-size="10pt" style:font-size-asian="10pt" fo:language="it" fo:country="IT"/>
    </style:style>
    <style:style style:name="T4682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ableCell4683" style:family="table-cell">
      <style:table-cell-properties fo:border="0.0138in solid #000000" fo:padding-top="0in" fo:padding-left="0in" fo:padding-bottom="0in" fo:padding-right="0in"/>
    </style:style>
    <style:style style:name="P46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685" style:parent-style-name="TableParagraph" style:family="paragraph">
      <style:paragraph-properties fo:text-align="center" fo:margin-top="0.0888in" fo:margin-left="0.0118in">
        <style:tab-stops/>
      </style:paragraph-properties>
    </style:style>
    <style:style style:name="T4686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ableCell4687" style:family="table-cell">
      <style:table-cell-properties fo:border="0.0138in solid #000000" fo:padding-top="0in" fo:padding-left="0in" fo:padding-bottom="0in" fo:padding-right="0in"/>
    </style:style>
    <style:style style:name="P46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689" style:parent-style-name="TableParagraph" style:family="paragraph">
      <style:paragraph-properties fo:margin-top="0.0888in" fo:margin-left="0.2875in">
        <style:tab-stops/>
      </style:paragraph-properties>
    </style:style>
    <style:style style:name="T4690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691" style:parent-style-name="Car.predefinitoparagrafo" style:family="text">
      <style:text-properties style:font-name="Arial" fo:font-weight="bold" style:font-weight-asian="bold" fo:letter-spacing="-0.0201in" fo:font-size="10pt" style:font-size-asian="10pt" fo:language="it" fo:country="IT"/>
    </style:style>
    <style:style style:name="T4692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ableCell4693" style:family="table-cell">
      <style:table-cell-properties fo:border="0.0138in solid #000000" fo:padding-top="0in" fo:padding-left="0in" fo:padding-bottom="0in" fo:padding-right="0in"/>
    </style:style>
    <style:style style:name="P46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695" style:parent-style-name="TableParagraph" style:family="paragraph">
      <style:paragraph-properties fo:margin-top="0.0888in" fo:margin-left="0.1541in">
        <style:tab-stops/>
      </style:paragraph-properties>
    </style:style>
    <style:style style:name="T4696" style:parent-style-name="Car.predefinitoparagrafo" style:family="text">
      <style:text-properties style:font-name="Arial" fo:font-weight="bold" style:font-weight-asian="bold" fo:letter-spacing="0.0006in" fo:font-size="10pt" style:font-size-asian="10pt" fo:language="it" fo:country="IT"/>
    </style:style>
    <style:style style:name="T4697" style:parent-style-name="Car.predefinitoparagrafo" style:family="text">
      <style:text-properties style:font-name="Arial" fo:font-weight="bold" style:font-weight-asian="bold" fo:letter-spacing="-0.0166in" fo:font-size="10pt" style:font-size-asian="10pt" fo:language="it" fo:country="IT"/>
    </style:style>
    <style:style style:name="T4698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ableCell4699" style:family="table-cell">
      <style:table-cell-properties fo:border="0.0138in solid #000000" fo:padding-top="0in" fo:padding-left="0in" fo:padding-bottom="0in" fo:padding-right="0in"/>
    </style:style>
    <style:style style:name="P47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701" style:parent-style-name="TableParagraph" style:family="paragraph">
      <style:paragraph-properties fo:margin-top="0.0888in" fo:margin-left="0.6729in">
        <style:tab-stops/>
      </style:paragraph-properties>
    </style:style>
    <style:style style:name="T4702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703" style:parent-style-name="Car.predefinitoparagrafo" style:family="text">
      <style:text-properties style:font-name="Arial" fo:font-weight="bold" style:font-weight-asian="bold" fo:letter-spacing="-0.0062in" fo:font-size="10pt" style:font-size-asian="10pt" fo:language="it" fo:country="IT"/>
    </style:style>
    <style:style style:name="T4704" style:parent-style-name="Car.predefinitoparagrafo" style:family="text">
      <style:text-properties style:font-name="Arial" fo:font-weight="bold" style:font-weight-asian="bold" fo:letter-spacing="0.0006in" fo:font-size="10pt" style:font-size-asian="10pt" fo:language="it" fo:country="IT"/>
    </style:style>
    <style:style style:name="T4705" style:parent-style-name="Car.predefinitoparagrafo" style:family="text">
      <style:text-properties style:font-name="Arial" fo:font-weight="bold" style:font-weight-asian="bold" fo:letter-spacing="-0.0062in" fo:font-size="10pt" style:font-size-asian="10pt" fo:language="it" fo:country="IT"/>
    </style:style>
    <style:style style:name="T4706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ableCell4707" style:family="table-cell">
      <style:table-cell-properties fo:border="0.0138in solid #000000" fo:padding-top="0in" fo:padding-left="0in" fo:padding-bottom="0in" fo:padding-right="0in"/>
    </style:style>
    <style:style style:name="P470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709" style:parent-style-name="TableParagraph" style:family="paragraph">
      <style:paragraph-properties fo:line-height="111%" fo:margin-left="0.4506in" fo:margin-right="0.0979in" fo:text-indent="-0.3486in">
        <style:tab-stops/>
      </style:paragraph-properties>
    </style:style>
    <style:style style:name="T4710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711" style:parent-style-name="Car.predefinitoparagrafo" style:family="text">
      <style:text-properties style:font-name="Arial" fo:font-weight="bold" style:font-weight-asian="bold" fo:letter-spacing="-0.0055in" fo:font-size="10pt" style:font-size-asian="10pt" fo:language="it" fo:country="IT"/>
    </style:style>
    <style:style style:name="T4712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713" style:parent-style-name="Car.predefinitoparagrafo" style:family="text">
      <style:text-properties style:font-name="Arial" fo:font-weight="bold" style:font-weight-asian="bold" fo:letter-spacing="-0.0062in" fo:font-size="10pt" style:font-size-asian="10pt" fo:language="it" fo:country="IT"/>
    </style:style>
    <style:style style:name="T4714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715" style:parent-style-name="Car.predefinitoparagrafo" style:family="text">
      <style:text-properties style:font-name="Arial" fo:font-weight="bold" style:font-weight-asian="bold" fo:letter-spacing="-0.0055in" fo:font-size="10pt" style:font-size-asian="10pt" fo:language="it" fo:country="IT"/>
    </style:style>
    <style:style style:name="T4716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717" style:parent-style-name="Car.predefinitoparagrafo" style:family="text">
      <style:text-properties style:font-name="Arial" fo:font-weight="bold" style:font-weight-asian="bold" fo:letter-spacing="-0.0055in" fo:font-size="10pt" style:font-size-asian="10pt" fo:language="it" fo:country="IT"/>
    </style:style>
    <style:style style:name="T4718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719" style:parent-style-name="Car.predefinitoparagrafo" style:family="text">
      <style:text-properties style:font-name="Arial" fo:font-weight="bold" style:font-weight-asian="bold" fo:letter-spacing="0.0208in" style:text-scale="99%" fo:font-size="10pt" style:font-size-asian="10pt" fo:language="it" fo:country="IT"/>
    </style:style>
    <style:style style:name="T4720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721" style:parent-style-name="Car.predefinitoparagrafo" style:family="text">
      <style:text-properties style:font-name="Arial" fo:font-weight="bold" style:font-weight-asian="bold" fo:letter-spacing="-0.0048in" fo:font-size="10pt" style:font-size-asian="10pt" fo:language="it" fo:country="IT"/>
    </style:style>
    <style:style style:name="T4722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723" style:parent-style-name="Car.predefinitoparagrafo" style:family="text">
      <style:text-properties style:font-name="Arial" fo:font-weight="bold" style:font-weight-asian="bold" fo:letter-spacing="-0.0048in" fo:font-size="10pt" style:font-size-asian="10pt" fo:language="it" fo:country="IT"/>
    </style:style>
    <style:style style:name="T4724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T4725" style:parent-style-name="Car.predefinitoparagrafo" style:family="text">
      <style:text-properties style:font-name="Arial" fo:font-weight="bold" style:font-weight-asian="bold" fo:letter-spacing="-0.0041in" fo:font-size="10pt" style:font-size-asian="10pt" fo:language="it" fo:country="IT"/>
    </style:style>
    <style:style style:name="T4726" style:parent-style-name="Car.predefinitoparagrafo" style:family="text">
      <style:text-properties style:font-name="Arial" fo:font-weight="bold" style:font-weight-asian="bold" fo:color="#003366" fo:letter-spacing="-0.0006in" fo:font-size="10pt" style:font-size-asian="10pt" fo:language="it" fo:country="IT"/>
    </style:style>
    <style:style style:name="TableRow4727" style:family="table-row">
      <style:table-row-properties style:row-height="0.6763in" style:use-optimal-row-height="false"/>
    </style:style>
    <style:style style:name="TableCell4728" style:family="table-cell">
      <style:table-cell-properties fo:border="0.0138in solid #000000" fo:padding-top="0in" fo:padding-left="0in" fo:padding-bottom="0in" fo:padding-right="0in"/>
    </style:style>
    <style:style style:name="P47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730" style:parent-style-name="TableParagraph" style:family="paragraph">
      <style:paragraph-properties fo:text-align="center" fo:margin-top="0.0888in" fo:margin-left="0.0006in">
        <style:tab-stops/>
      </style:paragraph-properties>
    </style:style>
    <style:style style:name="T4731" style:parent-style-name="Car.predefinitoparagrafo" style:family="text">
      <style:text-properties style:font-name="Arial" fo:letter-spacing="-0.0006in" fo:font-size="10pt" style:font-size-asian="10pt" fo:language="it" fo:country="IT"/>
    </style:style>
    <style:style style:name="TableCell4732" style:family="table-cell">
      <style:table-cell-properties fo:border="0.0138in solid #000000" fo:padding-top="0in" fo:padding-left="0in" fo:padding-bottom="0in" fo:padding-right="0in"/>
    </style:style>
    <style:style style:name="P473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language="it" fo:country="IT"/>
    </style:style>
    <style:style style:name="P4734" style:parent-style-name="TableParagraph" style:family="paragraph">
      <style:paragraph-properties fo:line-height="106%" fo:margin-left="0.5854in" fo:margin-right="0.15in" fo:text-indent="-0.4305in">
        <style:tab-stops/>
      </style:paragraph-properties>
    </style:style>
    <style:style style:name="T4735" style:parent-style-name="Car.predefinitoparagrafo" style:family="text">
      <style:text-properties style:font-name="Verdana" fo:font-size="10pt" style:font-size-asian="10pt" fo:language="it" fo:country="IT"/>
    </style:style>
    <style:style style:name="T4736" style:parent-style-name="Car.predefinitoparagrafo" style:family="text">
      <style:text-properties style:font-name="Verdana" fo:letter-spacing="-0.0097in" fo:font-size="10pt" style:font-size-asian="10pt" fo:language="it" fo:country="IT"/>
    </style:style>
    <style:style style:name="T4737" style:parent-style-name="Car.predefinitoparagrafo" style:family="text">
      <style:text-properties style:font-name="Verdana" fo:font-size="10pt" style:font-size-asian="10pt" fo:language="it" fo:country="IT"/>
    </style:style>
    <style:style style:name="T4738" style:parent-style-name="Car.predefinitoparagrafo" style:family="text">
      <style:text-properties style:font-name="Verdana" fo:letter-spacing="-0.0083in" fo:font-size="10pt" style:font-size-asian="10pt" fo:language="it" fo:country="IT"/>
    </style:style>
    <style:style style:name="T4739" style:parent-style-name="Car.predefinitoparagrafo" style:family="text">
      <style:text-properties style:font-name="Verdana" fo:letter-spacing="-0.0006in" fo:font-size="10pt" style:font-size-asian="10pt" fo:language="it" fo:country="IT"/>
    </style:style>
    <style:style style:name="T4740" style:parent-style-name="Car.predefinitoparagrafo" style:family="text">
      <style:text-properties style:font-name="Verdana" fo:letter-spacing="0.0208in" style:text-scale="99%" fo:font-size="10pt" style:font-size-asian="10pt" fo:language="it" fo:country="IT"/>
    </style:style>
    <style:style style:name="T4741" style:parent-style-name="Car.predefinitoparagrafo" style:family="text">
      <style:text-properties style:font-name="Verdana" fo:letter-spacing="-0.0006in" fo:font-size="10pt" style:font-size-asian="10pt" fo:language="it" fo:country="IT"/>
    </style:style>
    <style:style style:name="TableCell4742" style:family="table-cell">
      <style:table-cell-properties fo:border="0.0138in solid #000000" fo:padding-top="0in" fo:padding-left="0in" fo:padding-bottom="0in" fo:padding-right="0in"/>
    </style:style>
    <style:style style:name="P474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language="it" fo:country="IT"/>
    </style:style>
    <style:style style:name="P4744" style:parent-style-name="TableParagraph" style:family="paragraph">
      <style:paragraph-properties fo:line-height="106%" fo:margin-left="0.8208in" fo:margin-right="0.3875in" fo:text-indent="-0.4305in">
        <style:tab-stops/>
      </style:paragraph-properties>
    </style:style>
    <style:style style:name="T4745" style:parent-style-name="Car.predefinitoparagrafo" style:family="text">
      <style:text-properties style:font-name="Verdana" fo:font-size="10pt" style:font-size-asian="10pt" fo:language="it" fo:country="IT"/>
    </style:style>
    <style:style style:name="T4746" style:parent-style-name="Car.predefinitoparagrafo" style:family="text">
      <style:text-properties style:font-name="Verdana" fo:letter-spacing="-0.0097in" fo:font-size="10pt" style:font-size-asian="10pt" fo:language="it" fo:country="IT"/>
    </style:style>
    <style:style style:name="T4747" style:parent-style-name="Car.predefinitoparagrafo" style:family="text">
      <style:text-properties style:font-name="Verdana" fo:font-size="10pt" style:font-size-asian="10pt" fo:language="it" fo:country="IT"/>
    </style:style>
    <style:style style:name="T4748" style:parent-style-name="Car.predefinitoparagrafo" style:family="text">
      <style:text-properties style:font-name="Verdana" fo:letter-spacing="-0.0083in" fo:font-size="10pt" style:font-size-asian="10pt" fo:language="it" fo:country="IT"/>
    </style:style>
    <style:style style:name="T4749" style:parent-style-name="Car.predefinitoparagrafo" style:family="text">
      <style:text-properties style:font-name="Verdana" fo:letter-spacing="-0.0006in" fo:font-size="10pt" style:font-size-asian="10pt" fo:language="it" fo:country="IT"/>
    </style:style>
    <style:style style:name="T4750" style:parent-style-name="Car.predefinitoparagrafo" style:family="text">
      <style:text-properties style:font-name="Verdana" fo:letter-spacing="0.0208in" style:text-scale="99%" fo:font-size="10pt" style:font-size-asian="10pt" fo:language="it" fo:country="IT"/>
    </style:style>
    <style:style style:name="T4751" style:parent-style-name="Car.predefinitoparagrafo" style:family="text">
      <style:text-properties style:font-name="Verdana" fo:letter-spacing="-0.0006in" fo:font-size="10pt" style:font-size-asian="10pt" fo:language="it" fo:country="IT"/>
    </style:style>
    <style:style style:name="TableCell4752" style:family="table-cell">
      <style:table-cell-properties fo:border="0.0138in solid #000000" fo:padding-top="0in" fo:padding-left="0in" fo:padding-bottom="0in" fo:padding-right="0in"/>
    </style:style>
    <style:style style:name="P475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language="it" fo:country="IT"/>
    </style:style>
    <style:style style:name="P4754" style:parent-style-name="TableParagraph" style:family="paragraph">
      <style:paragraph-properties fo:line-height="106%" fo:margin-left="0.5354in" fo:margin-right="0.1013in" fo:text-indent="-0.4305in">
        <style:tab-stops/>
      </style:paragraph-properties>
    </style:style>
    <style:style style:name="T4755" style:parent-style-name="Car.predefinitoparagrafo" style:family="text">
      <style:text-properties style:font-name="Verdana" fo:font-size="10pt" style:font-size-asian="10pt" fo:language="it" fo:country="IT"/>
    </style:style>
    <style:style style:name="T4756" style:parent-style-name="Car.predefinitoparagrafo" style:family="text">
      <style:text-properties style:font-name="Verdana" fo:letter-spacing="-0.0097in" fo:font-size="10pt" style:font-size-asian="10pt" fo:language="it" fo:country="IT"/>
    </style:style>
    <style:style style:name="T4757" style:parent-style-name="Car.predefinitoparagrafo" style:family="text">
      <style:text-properties style:font-name="Verdana" fo:font-size="10pt" style:font-size-asian="10pt" fo:language="it" fo:country="IT"/>
    </style:style>
    <style:style style:name="T4758" style:parent-style-name="Car.predefinitoparagrafo" style:family="text">
      <style:text-properties style:font-name="Verdana" fo:letter-spacing="-0.0083in" fo:font-size="10pt" style:font-size-asian="10pt" fo:language="it" fo:country="IT"/>
    </style:style>
    <style:style style:name="T4759" style:parent-style-name="Car.predefinitoparagrafo" style:family="text">
      <style:text-properties style:font-name="Verdana" fo:letter-spacing="-0.0006in" fo:font-size="10pt" style:font-size-asian="10pt" fo:language="it" fo:country="IT"/>
    </style:style>
    <style:style style:name="T4760" style:parent-style-name="Car.predefinitoparagrafo" style:family="text">
      <style:text-properties style:font-name="Verdana" fo:letter-spacing="0.0208in" style:text-scale="99%" fo:font-size="10pt" style:font-size-asian="10pt" fo:language="it" fo:country="IT"/>
    </style:style>
    <style:style style:name="T4761" style:parent-style-name="Car.predefinitoparagrafo" style:family="text">
      <style:text-properties style:font-name="Verdana" fo:letter-spacing="-0.0006in" fo:font-size="10pt" style:font-size-asian="10pt" fo:language="it" fo:country="IT"/>
    </style:style>
    <style:style style:name="TableCell4762" style:family="table-cell">
      <style:table-cell-properties fo:border="0.0138in solid #000000" fo:padding-top="0in" fo:padding-left="0in" fo:padding-bottom="0in" fo:padding-right="0in"/>
    </style:style>
    <style:style style:name="P47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764" style:parent-style-name="TableParagraph" style:family="paragraph">
      <style:paragraph-properties fo:margin-top="0.0861in" fo:margin-left="0.4687in">
        <style:tab-stops/>
      </style:paragraph-properties>
    </style:style>
    <style:style style:name="T4765" style:parent-style-name="Car.predefinitoparagrafo" style:family="text">
      <style:text-properties style:font-name="Verdana" fo:font-size="10pt" style:font-size-asian="10pt" fo:language="it" fo:country="IT"/>
    </style:style>
    <style:style style:name="T4766" style:parent-style-name="Car.predefinitoparagrafo" style:family="text">
      <style:text-properties style:font-name="Verdana" fo:letter-spacing="-0.0062in" fo:font-size="10pt" style:font-size-asian="10pt" fo:language="it" fo:country="IT"/>
    </style:style>
    <style:style style:name="T4767" style:parent-style-name="Car.predefinitoparagrafo" style:family="text">
      <style:text-properties style:font-name="Verdana" fo:font-size="10pt" style:font-size-asian="10pt" fo:language="it" fo:country="IT"/>
    </style:style>
    <style:style style:name="T4768" style:parent-style-name="Car.predefinitoparagrafo" style:family="text">
      <style:text-properties style:font-name="Verdana" fo:letter-spacing="-0.0055in" fo:font-size="10pt" style:font-size-asian="10pt" fo:language="it" fo:country="IT"/>
    </style:style>
    <style:style style:name="T4769" style:parent-style-name="Car.predefinitoparagrafo" style:family="text">
      <style:text-properties style:font-name="Verdana" fo:letter-spacing="-0.0006in" fo:font-size="10pt" style:font-size-asian="10pt" fo:language="it" fo:country="IT"/>
    </style:style>
    <style:style style:name="T4770" style:parent-style-name="Car.predefinitoparagrafo" style:family="text">
      <style:text-properties style:font-name="Verdana" fo:letter-spacing="-0.0055in" fo:font-size="10pt" style:font-size-asian="10pt" fo:language="it" fo:country="IT"/>
    </style:style>
    <style:style style:name="T4771" style:parent-style-name="Car.predefinitoparagrafo" style:family="text">
      <style:text-properties style:font-name="Verdana" fo:font-size="10pt" style:font-size-asian="10pt" fo:language="it" fo:country="IT"/>
    </style:style>
    <style:style style:name="TableCell4772" style:family="table-cell">
      <style:table-cell-properties fo:border="0.0138in solid #000000" fo:padding-top="0in" fo:padding-left="0in" fo:padding-bottom="0in" fo:padding-right="0in"/>
    </style:style>
    <style:style style:name="P47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774" style:parent-style-name="TableParagraph" style:family="paragraph">
      <style:paragraph-properties fo:text-align="center" fo:margin-top="0.0861in" fo:margin-left="0.0131in">
        <style:tab-stops/>
      </style:paragraph-properties>
    </style:style>
    <style:style style:name="T4775" style:parent-style-name="Car.predefinitoparagrafo" style:family="text">
      <style:text-properties style:font-name="Verdana" fo:font-size="10pt" style:font-size-asian="10pt" fo:language="it" fo:country="IT"/>
    </style:style>
    <style:style style:name="P4776" style:parent-style-name="Normale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4777" style:parent-style-name="Normale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it" fo:country="IT"/>
    </style:style>
    <style:style style:name="P4778" style:parent-style-name="Normale" style:family="paragraph">
      <style:paragraph-properties fo:text-align="center" fo:margin-top="0.0437in" fo:line-height="101%" fo:margin-left="5.9909in" fo:margin-right="4.0041in">
        <style:tab-stops/>
      </style:paragraph-properties>
    </style:style>
    <style:style style:name="T4779" style:parent-style-name="Car.predefinitoparagrafo" style:family="text">
      <style:text-properties style:font-name="Verdana" fo:letter-spacing="-0.0006in" fo:font-size="10pt" style:font-size-asian="10pt" fo:language="it" fo:country="IT"/>
    </style:style>
    <style:style style:name="T4780" style:parent-style-name="Car.predefinitoparagrafo" style:family="text">
      <style:text-properties style:font-name="Verdana" fo:letter-spacing="-0.0006in" fo:font-size="10pt" style:font-size-asian="10pt" fo:language="it" fo:country="IT"/>
    </style:style>
    <style:style style:name="T4781" style:parent-style-name="Car.predefinitoparagrafo" style:family="text">
      <style:text-properties style:font-name="Verdana" fo:letter-spacing="-0.0048in" fo:font-size="10pt" style:font-size-asian="10pt" fo:language="it" fo:country="IT"/>
    </style:style>
    <style:style style:name="T4782" style:parent-style-name="Car.predefinitoparagrafo" style:family="text">
      <style:text-properties style:font-name="Verdana" fo:letter-spacing="-0.0006in" fo:font-size="10pt" style:font-size-asian="10pt" fo:language="it" fo:country="IT"/>
    </style:style>
    <style:style style:name="T4783" style:parent-style-name="Car.predefinitoparagrafo" style:family="text">
      <style:text-properties style:font-name="Verdana" fo:letter-spacing="-0.0069in" fo:font-size="10pt" style:font-size-asian="10pt" fo:language="it" fo:country="IT"/>
    </style:style>
    <style:style style:name="T4784" style:parent-style-name="Car.predefinitoparagrafo" style:family="text">
      <style:text-properties style:font-name="Verdana" fo:letter-spacing="-0.0006in" fo:font-size="10pt" style:font-size-asian="10pt" fo:language="it" fo:country="IT"/>
    </style:style>
    <style:style style:name="T4785" style:parent-style-name="Car.predefinitoparagrafo" style:family="text">
      <style:text-properties style:font-name="Verdana" fo:letter-spacing="-0.0048in" fo:font-size="10pt" style:font-size-asian="10pt" fo:language="it" fo:country="IT"/>
    </style:style>
    <style:style style:name="T4786" style:parent-style-name="Car.predefinitoparagrafo" style:family="text">
      <style:text-properties style:font-name="Verdana" fo:letter-spacing="-0.0006in" fo:font-size="10pt" style:font-size-asian="10pt" fo:language="it" fo:country="IT"/>
    </style:style>
    <style:style style:name="T4787" style:parent-style-name="Car.predefinitoparagrafo" style:family="text">
      <style:text-properties style:font-name="Verdana" fo:letter-spacing="0.0159in" style:text-scale="99%" fo:font-size="10pt" style:font-size-asian="10pt" fo:language="it" fo:country="IT"/>
    </style:style>
    <style:style style:name="P4788" style:parent-style-name="Normale" style:family="paragraph">
      <style:text-properties style:font-name="Verdana" style:font-name-asian="Verdana" style:font-name-complex="Verdana" fo:font-size="10pt" style:font-size-asian="10pt" style:font-size-complex="10pt" fo:language="it" fo:country="IT"/>
    </style:style>
    <style:style style:name="P4789" style:parent-style-name="Normale" style:family="paragraph">
      <style:text-properties style:font-name="Verdana" style:font-name-asian="Verdana" style:font-name-complex="Verdana" fo:font-size="10pt" style:font-size-asian="10pt" style:font-size-complex="10pt" fo:language="it" fo:country="IT"/>
    </style:style>
    <style:style style:name="P4790" style:parent-style-name="Normale" style:family="paragraph">
      <style:paragraph-properties fo:margin-top="0.0027in"/>
      <style:text-properties style:font-name="Verdana" style:font-name-asian="Verdana" style:font-name-complex="Verdana" fo:font-size="14pt" style:font-size-asian="14pt" style:font-size-complex="14pt" fo:language="it" fo:country="IT"/>
    </style:style>
    <style:style style:name="P4791" style:parent-style-name="Normale" style:family="paragraph">
      <style:paragraph-properties fo:margin-top="0.0513in" fo:margin-left="0.1076in">
        <style:tab-stops/>
      </style:paragraph-properties>
    </style:style>
    <style:style style:name="T4792" style:parent-style-name="Car.predefinitoparagrafo" style:family="text">
      <style:text-properties style:font-name="Arial" fo:letter-spacing="-0.0006in" fo:font-size="10pt" style:font-size-asian="10pt" fo:language="it" fo:country="IT"/>
    </style:style>
    <style:style style:name="T4793" style:parent-style-name="Car.predefinitoparagrafo" style:family="text">
      <style:text-properties style:font-name="Arial" fo:letter-spacing="-0.0041in" fo:font-size="10pt" style:font-size-asian="10pt" fo:language="it" fo:country="IT"/>
    </style:style>
    <style:style style:name="T4794" style:parent-style-name="Car.predefinitoparagrafo" style:family="text">
      <style:text-properties style:font-name="Arial" fo:letter-spacing="-0.0006in" fo:font-size="10pt" style:font-size-asian="10pt" fo:language="it" fo:country="IT"/>
    </style:style>
    <style:style style:name="T4795" style:parent-style-name="Car.predefinitoparagrafo" style:family="text">
      <style:text-properties style:font-name="Arial" fo:letter-spacing="-0.0055in" fo:font-size="10pt" style:font-size-asian="10pt" fo:language="it" fo:country="IT"/>
    </style:style>
    <style:style style:name="T4796" style:parent-style-name="Car.predefinitoparagrafo" style:family="text">
      <style:text-properties style:font-name="Arial" fo:letter-spacing="-0.0006in" fo:font-size="10pt" style:font-size-asian="10pt" fo:language="it" fo:country="IT"/>
    </style:style>
    <style:style style:name="T4797" style:parent-style-name="Car.predefinitoparagrafo" style:family="text">
      <style:text-properties style:font-name="Arial" fo:letter-spacing="-0.0062in" fo:font-size="10pt" style:font-size-asian="10pt" fo:language="it" fo:country="IT"/>
    </style:style>
    <style:style style:name="T4798" style:parent-style-name="Car.predefinitoparagrafo" style:family="text">
      <style:text-properties style:font-name="Arial" fo:font-size="10pt" style:font-size-asian="10pt" fo:language="it" fo:country="IT"/>
    </style:style>
    <style:style style:name="T4799" style:parent-style-name="Car.predefinitoparagrafo" style:family="text">
      <style:text-properties style:font-name="Arial" fo:letter-spacing="-0.0055in" fo:font-size="10pt" style:font-size-asian="10pt" fo:language="it" fo:country="IT"/>
    </style:style>
    <style:style style:name="T4800" style:parent-style-name="Car.predefinitoparagrafo" style:family="text">
      <style:text-properties style:font-name="Arial" fo:font-size="10pt" style:font-size-asian="10pt" fo:language="it" fo:country="IT"/>
    </style:style>
    <style:style style:name="P4801" style:parent-style-name="Normale" style:family="paragraph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802" style:parent-style-name="Normale" style:family="paragraph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4803" style:parent-style-name="Normale" style:master-page-name="MP14" style:family="paragraph">
      <style:paragraph-properties fo:break-before="page" fo:margin-top="0.0395in"/>
      <style:text-properties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2"><text:bookmark-start text:name="OOPP_2019_21_all1schedaA"/><text:bookmark-end text:name="OOPP_2019_21_all1schedaA"/><text:span text:style-name="T3">ALLEGATO</text:span><text:span text:style-name="T4"><text:s/></text:span><text:span text:style-name="T5">I</text:span><text:span text:style-name="T6"><text:s/></text:span><text:span text:style-name="T7">-</text:span><text:span text:style-name="T8"><text:s/></text:span><text:span text:style-name="T9">SCHEDA</text:span><text:span text:style-name="T10"><text:s/></text:span><text:span text:style-name="T11">A</text:span><text:span text:style-name="T12"><text:s/></text:span><text:span text:style-name="T13">:</text:span><text:span text:style-name="T14"><text:s/></text:span><text:span text:style-name="T15">PROGRAMMA</text:span><text:span text:style-name="T16"><text:s/></text:span><text:span text:style-name="T17">TRIENNALE</text:span><text:span text:style-name="T18"><text:s/></text:span><text:span text:style-name="T19">DELLE</text:span><text:span text:style-name="T20"><text:s/></text:span><text:span text:style-name="T21">OPERE</text:span><text:span text:style-name="T22"><text:s/></text:span><text:span text:style-name="T23">PUBBLICHE</text:span><text:span text:style-name="T24"><text:s/></text:span><text:span text:style-name="T25">2019</text:span><text:span text:style-name="T26"><text:s/></text:span><text:span text:style-name="T27">/</text:span><text:span text:style-name="T28"><text:s/></text:span><text:span text:style-name="T29">2021</text:span></text:h>
      <text:p text:style-name="P30"/>
      <text:p text:style-name="P31"><text:span text:style-name="T32">DELL'AMMINISTRAZIONE</text:span><text:span text:style-name="T33"><text:s/></text:span><text:span text:style-name="T34">AGENZIA</text:span><text:span text:style-name="T35"><text:s/></text:span><text:span text:style-name="T36">REGIONALE</text:span><text:span text:style-name="T37"><text:s/></text:span><text:span text:style-name="T38">PER</text:span><text:span text:style-name="T39"><text:s/></text:span><text:span text:style-name="T40">LA</text:span><text:span text:style-name="T41"><text:s/></text:span><text:span text:style-name="T42">PROTEZIONE</text:span><text:span text:style-name="T43"><text:s/></text:span><text:span text:style-name="T44">AMBIENTALE</text:span><text:span text:style-name="T45"><text:s/></text:span><text:span text:style-name="T46">DELLE</text:span><text:span text:style-name="T47"><text:s/></text:span><text:span text:style-name="T48">MARCHE</text:span></text:p>
      <text:p text:style-name="P49"/>
      <text:p text:style-name="P50"><text:span text:style-name="T51">QUADRO</text:span><text:span text:style-name="T52"><text:s/></text:span><text:span text:style-name="T53">DELLE</text:span><text:span text:style-name="T54"><text:s/></text:span><text:span text:style-name="T55">RISORSE</text:span><text:span text:style-name="T56"><text:s/></text:span><text:span text:style-name="T57">NECESSARIE</text:span><text:span text:style-name="T58"><text:s/></text:span><text:span text:style-name="T59">ALLA</text:span><text:span text:style-name="T60"><text:s/></text:span><text:span text:style-name="T61">REALIZZAZIONE</text:span><text:span text:style-name="T62"><text:s/></text:span><text:span text:style-name="T63">DEL</text:span><text:span text:style-name="T64"><text:s/></text:span><text:span text:style-name="T65">PROGRAMMA</text:span><text:span text:style-name="T66"><text:s/></text:span><text:span text:style-name="T67">(1)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/>
            <text:p text:style-name="P78"><text:span text:style-name="T79">TIPOLOGIA</text:span><text:span text:style-name="T80"><text:s/></text:span><text:span text:style-name="T81">RISORSE</text:span></text:p>
          </table:table-cell>
          <table:table-cell table:style-name="TableCell82" table:number-columns-spanned="4">
            <text:p text:style-name="P83"><text:span text:style-name="T84">Arco</text:span><text:span text:style-name="T85"><text:s/></text:span><text:span text:style-name="T86">temporale</text:span><text:span text:style-name="T87"><text:s/></text:span><text:span text:style-name="T88">di</text:span><text:span text:style-name="T89"><text:s/></text:span><text:span text:style-name="T90">validità</text:span><text:span text:style-name="T91"><text:s/></text:span><text:span text:style-name="T92">del</text:span><text:span text:style-name="T93"><text:s/></text:span><text:span text:style-name="T94">programma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Disponibilità</text:span><text:span text:style-name="T100"><text:s/></text:span><text:span text:style-name="T101">finanziaria</text:span></text:p>
          </table:table-cell>
          <table:covered-table-cell/>
          <table:covered-table-cell/>
          <table:table-cell table:style-name="TableCell102" table:number-rows-spanned="2">
            <text:p text:style-name="P103"><text:span text:style-name="T104">Importo</text:span><text:span text:style-name="T105"><text:s/></text:span><text:span text:style-name="T106">Totale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Primo</text:span><text:span text:style-name="T112"><text:s/></text:span><text:span text:style-name="T113">anno</text:span></text:p>
          </table:table-cell>
          <table:table-cell table:style-name="TableCell114">
            <text:p text:style-name="P115"><text:span text:style-name="T116">Secondo</text:span><text:span text:style-name="T117"><text:s/></text:span><text:span text:style-name="T118">anno</text:span></text:p>
          </table:table-cell>
          <table:table-cell table:style-name="TableCell119">
            <text:p text:style-name="P120"><text:span text:style-name="T121">Terzo</text:span><text:span text:style-name="T122"><text:s/></text:span><text:span text:style-name="T123">anno</text:span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risorse</text:span><text:span text:style-name="T129"><text:s/></text:span><text:span text:style-name="T130">derivanti</text:span><text:span text:style-name="T131"><text:s/></text:span><text:span text:style-name="T132">da</text:span><text:span text:style-name="T133"><text:s/></text:span><text:span text:style-name="T134">entrate</text:span><text:span text:style-name="T135"><text:s/></text:span><text:span text:style-name="T136">aventi</text:span><text:span text:style-name="T137"><text:s/></text:span><text:span text:style-name="T138">destinazione</text:span><text:span text:style-name="T139"><text:s/></text:span><text:span text:style-name="T140">vincolata</text:span><text:span text:style-name="T141"><text:s/></text:span><text:span text:style-name="T142">per</text:span><text:span text:style-name="T143"><text:s/></text:span><text:span text:style-name="T144">legge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risorse</text:span><text:span text:style-name="T157"><text:s/></text:span><text:span text:style-name="T158">derivanti</text:span><text:span text:style-name="T159"><text:s/></text:span><text:span text:style-name="T160">da</text:span><text:span text:style-name="T161"><text:s/></text:span><text:span text:style-name="T162">entrate</text:span><text:span text:style-name="T163"><text:s/></text:span><text:span text:style-name="T164">acquisite</text:span><text:span text:style-name="T165"><text:s/></text:span><text:span text:style-name="T166">mediante</text:span><text:span text:style-name="T167"><text:s/></text:span><text:span text:style-name="T168">contrazione</text:span><text:span text:style-name="T169"><text:s/></text:span><text:span text:style-name="T170">di</text:span><text:span text:style-name="T171"><text:s/></text:span><text:span text:style-name="T172">mutuo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risorse</text:span><text:span text:style-name="T185"><text:s/></text:span><text:span text:style-name="T186">acquisite</text:span><text:span text:style-name="T187"><text:s/></text:span><text:span text:style-name="T188">mediante</text:span><text:span text:style-name="T189"><text:s/></text:span><text:span text:style-name="T190">apporti</text:span><text:span text:style-name="T191"><text:s/></text:span><text:span text:style-name="T192">di</text:span><text:span text:style-name="T193"><text:s/></text:span><text:span text:style-name="T194">capitali</text:span><text:span text:style-name="T195"><text:s/></text:span><text:span text:style-name="T196">privati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stanziamenti</text:span><text:span text:style-name="T209"><text:s/></text:span><text:span text:style-name="T210">di</text:span><text:span text:style-name="T211"><text:s/></text:span><text:span text:style-name="T212">bilancio</text:span></text:p>
          </table:table-cell>
          <table:table-cell table:style-name="TableCell213">
            <text:p text:style-name="P214"/>
            <text:p text:style-name="P215"><text:span text:style-name="T216">0,00</text:span></text:p>
          </table:table-cell>
          <table:table-cell table:style-name="TableCell217">
            <text:p text:style-name="P218"/>
            <text:p text:style-name="P219"><text:span text:style-name="T220">100.000,00</text:span></text:p>
          </table:table-cell>
          <table:table-cell table:style-name="TableCell221">
            <text:p text:style-name="P222"/>
            <text:p text:style-name="P223"><text:span text:style-name="T224">50.000,00</text:span></text:p>
          </table:table-cell>
          <table:table-cell table:style-name="TableCell225">
            <text:p text:style-name="P226"/>
            <text:p text:style-name="P227"><text:span text:style-name="T228">150.000,00</text:span></text:p>
          </table:table-cell>
        </table:table-row>
        <table:table-row table:style-name="TableRow229">
          <table:table-cell table:style-name="TableCell230">
            <text:p text:style-name="P231"><text:span text:style-name="T232">finanziamenti</text:span><text:span text:style-name="T233"><text:s/></text:span><text:span text:style-name="T234">acquisibili</text:span><text:span text:style-name="T235"><text:s/></text:span><text:span text:style-name="T236">ai</text:span><text:span text:style-name="T237"><text:s/></text:span><text:span text:style-name="T238">sensi</text:span><text:span text:style-name="T239"><text:s/></text:span><text:span text:style-name="T240">dell'articolo</text:span><text:span text:style-name="T241"><text:s/></text:span><text:span text:style-name="T242">3</text:span><text:span text:style-name="T243"><text:s/></text:span><text:span text:style-name="T244">del</text:span><text:span text:style-name="T245"><text:s/></text:span><text:span text:style-name="T246">decreto-legge</text:span><text:span text:style-name="T247"><text:s/></text:span><text:span text:style-name="T248">31</text:span><text:span text:style-name="T249"><text:s/></text:span><text:span text:style-name="T250">ottobre</text:span></text:p>
            <text:p text:style-name="P251"><text:span text:style-name="T252">1990,</text:span><text:span text:style-name="T253"><text:s/></text:span><text:span text:style-name="T254">n.</text:span><text:span text:style-name="T255"><text:s/></text:span><text:span text:style-name="T256">310,</text:span><text:span text:style-name="T257"><text:s/></text:span><text:span text:style-name="T258">convertito</text:span><text:span text:style-name="T259"><text:s/></text:span><text:span text:style-name="T260">con</text:span><text:span text:style-name="T261"><text:s/></text:span><text:span text:style-name="T262">modificazioni</text:span><text:span text:style-name="T263"><text:s/></text:span><text:span text:style-name="T264">dalla</text:span><text:span text:style-name="T265"><text:s/></text:span><text:span text:style-name="T266">legge</text:span><text:span text:style-name="T267"><text:s/></text:span><text:span text:style-name="T268">22</text:span><text:span text:style-name="T269"><text:s/></text:span><text:span text:style-name="T270">dicembre</text:span><text:span text:style-name="T271"><text:s/></text:span><text:span text:style-name="T272">1990,</text:span><text:span text:style-name="T273"><text:s/></text:span><text:span text:style-name="T274">n.</text:span></text:p>
            <text:p text:style-name="P275"><text:span text:style-name="T276">403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risorse</text:span><text:span text:style-name="T289"><text:s/></text:span><text:span text:style-name="T290">derivanti</text:span><text:span text:style-name="T291"><text:s/></text:span><text:span text:style-name="T292">da</text:span><text:span text:style-name="T293"><text:s/></text:span><text:span text:style-name="T294">trasferimento</text:span><text:span text:style-name="T295"><text:s/></text:span><text:span text:style-name="T296">di</text:span><text:span text:style-name="T297"><text:s/></text:span><text:span text:style-name="T298">immobili</text:span><text:span text:style-name="T299"><text:s/></text:span><text:span text:style-name="T300">ex</text:span><text:span text:style-name="T301"><text:s/></text:span><text:span text:style-name="T302">art.191</text:span><text:span text:style-name="T303"><text:s/></text:span><text:span text:style-name="T304">D.Lgs.</text:span><text:span text:style-name="T305"><text:s/></text:span><text:span text:style-name="T306">50/2016</text:span><text:span text:style-name="T307"><text:s/></text:span><text:span text:style-name="T308">(SCHEDA</text:span><text:span text:style-name="T309"><text:s/></text:span><text:span text:style-name="T310">C)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Altra</text:span><text:span text:style-name="T324"><text:s/></text:span><text:span text:style-name="T325">tipologia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Totali</text:span></text:p>
          </table:table-cell>
          <table:table-cell table:style-name="TableCell338">
            <text:p text:style-name="P339"/>
            <text:p text:style-name="P340"><text:span text:style-name="T341">0,00</text:span></text:p>
          </table:table-cell>
          <table:table-cell table:style-name="TableCell342">
            <text:p text:style-name="P343"/>
            <text:p text:style-name="P344"><text:span text:style-name="T345">100.000,00</text:span></text:p>
          </table:table-cell>
          <table:table-cell table:style-name="TableCell346">
            <text:p text:style-name="P347"/>
            <text:p text:style-name="P348"><text:span text:style-name="T349">50.000,00</text:span></text:p>
          </table:table-cell>
          <table:table-cell table:style-name="TableCell350">
            <text:p text:style-name="P351"/>
            <text:p text:style-name="P352"><text:span text:style-name="T353">150.000,00</text:span></text:p>
          </table:table-cell>
        </table:table-row>
      </table:table>
      <text:p text:style-name="P354"/>
      <text:p text:style-name="P355"/>
      <text:p text:style-name="P356"/>
      <text:section text:name="Sect1" text:style-name="S1">
        <text:p text:style-name="P357"/>
        <text:p text:style-name="P358"/>
        <text:p text:style-name="P359"/>
        <text:p text:style-name="P360"><text:span text:style-name="T361">Annotazioni</text:span></text:p>
        <text:p text:style-name="P362"/>
        <text:h text:style-name="P363" text:outline-level="5"><text:span text:style-name="T364">F.TO<text:s/></text:span><text:span text:style-name="T365">Il</text:span><text:span text:style-name="T366"><text:s/></text:span><text:span text:style-name="T367">referente</text:span><text:span text:style-name="T368"><text:s/></text:span><text:span text:style-name="T369">del</text:span><text:span text:style-name="T370"><text:s/></text:span><text:span text:style-name="T371">programma</text:span><text:span text:style-name="T372"><text:s/></text:span></text:h>
      </text:section>
      <text:section text:name="Sect2" text:style-name="S2">
        <text:p text:style-name="P373"/>
        <text:p text:style-name="P374"><text:span text:style-name="T375">(1)</text:span><text:span text:style-name="T376"><text:s/></text:span><text:span text:style-name="T377">I</text:span><text:span text:style-name="T378"><text:s/></text:span><text:span text:style-name="T379">dati</text:span><text:span text:style-name="T380"><text:s/></text:span><text:span text:style-name="T381">del</text:span><text:span text:style-name="T382"><text:s/></text:span><text:span text:style-name="T383">quadro</text:span><text:span text:style-name="T384"><text:s/></text:span><text:span text:style-name="T385">delle</text:span><text:span text:style-name="T386"><text:s/></text:span><text:span text:style-name="T387">risorse</text:span><text:span text:style-name="T388"><text:s/></text:span><text:span text:style-name="T389">sono</text:span><text:span text:style-name="T390"><text:s/></text:span><text:span text:style-name="T391">calcolati</text:span><text:span text:style-name="T392"><text:s/></text:span><text:span text:style-name="T393">come</text:span><text:span text:style-name="T394"><text:s/></text:span><text:span text:style-name="T395">somma</text:span><text:span text:style-name="T396"><text:s/></text:span><text:span text:style-name="T397">delle</text:span><text:span text:style-name="T398"><text:s/></text:span><text:span text:style-name="T399">informazioni</text:span><text:span text:style-name="T400"><text:s/></text:span><text:span text:style-name="T401">elementari</text:span><text:span text:style-name="T402"><text:s/></text:span><text:span text:style-name="T403">relative</text:span><text:span text:style-name="T404"><text:s/></text:span><text:span text:style-name="T405">a</text:span><text:span text:style-name="T406"><text:s/></text:span><text:span text:style-name="T407">ciascun</text:span><text:span text:style-name="T408"><text:s/></text:span><text:span text:style-name="T409">intervento</text:span><text:span text:style-name="T410"><text:s/></text:span><text:span text:style-name="T411">di</text:span><text:span text:style-name="T412"><text:s/></text:span><text:span text:style-name="T413">cui</text:span><text:span text:style-name="T414"><text:s/></text:span><text:span text:style-name="T415">alla</text:span><text:span text:style-name="T416"><text:s/></text:span><text:span text:style-name="T417">scheda</text:span><text:span text:style-name="T418"><text:s/></text:span><text:span text:style-name="T419">E</text:span><text:span text:style-name="T420"><text:s/></text:span><text:span text:style-name="T421">e</text:span><text:span text:style-name="T422"><text:s/></text:span><text:span text:style-name="T423">alla</text:span><text:span text:style-name="T424"><text:s/></text:span><text:span text:style-name="T425">scheda</text:span><text:span text:style-name="T426"><text:s/></text:span><text:span text:style-name="T427">C.</text:span><text:span text:style-name="T428"><text:s/></text:span><text:span text:style-name="T429">Dette</text:span><text:span text:style-name="T430"><text:s/></text:span><text:span text:style-name="T431">informazioni</text:span><text:span text:style-name="T432"><text:s/></text:span><text:span text:style-name="T433">sono</text:span><text:span text:style-name="T434"><text:s/></text:span><text:span text:style-name="T435">acquisite</text:span><text:span text:style-name="T436"><text:s/></text:span><text:span text:style-name="T437">dal</text:span><text:span text:style-name="T438"><text:s/></text:span><text:span text:style-name="T439">sistema</text:span><text:span text:style-name="T440"><text:s/></text:span><text:span text:style-name="T441">(software)</text:span><text:span text:style-name="T442"><text:s/></text:span><text:span text:style-name="T443">e</text:span><text:span text:style-name="T444"><text:s/></text:span><text:span text:style-name="T445">rese</text:span><text:span text:style-name="T446"><text:s/></text:span><text:span text:style-name="T447">disponibili</text:span><text:span text:style-name="T448"><text:s/></text:span><text:span text:style-name="T449">in</text:span><text:span text:style-name="T450"><text:s/></text:span><text:span text:style-name="T451">banca</text:span><text:span text:style-name="T452"><text:s/></text:span><text:span text:style-name="T453">dati</text:span><text:span text:style-name="T454"><text:s/></text:span><text:span text:style-name="T455">ma</text:span><text:span text:style-name="T456"><text:s/></text:span><text:span text:style-name="T457">non</text:span><text:span text:style-name="T458"><text:s/></text:span><text:span text:style-name="T459">visualizzate</text:span><text:span text:style-name="T460"><text:s/></text:span><text:span text:style-name="T461">nel</text:span><text:span text:style-name="T462"><text:s/></text:span><text:span text:style-name="T463">programma.</text:span></text:p>
      </text:section>
      <text:h text:style-name="P464" text:outline-level="7"><text:bookmark-start text:name="OOPP_2019_21_all1schedaB"/><text:bookmark-end text:name="OOPP_2019_21_all1schedaB"/><text:soft-page-break/><text:span text:style-name="T465">ALLEGATO</text:span><text:span text:style-name="T466"><text:s/></text:span><text:span text:style-name="T467">I</text:span><text:span text:style-name="T468"><text:s/></text:span><text:span text:style-name="T469">-</text:span><text:span text:style-name="T470"><text:s/></text:span><text:span text:style-name="T471">SCHEDA</text:span><text:span text:style-name="T472"><text:s/></text:span><text:span text:style-name="T473">B:</text:span><text:span text:style-name="T474"><text:s/></text:span><text:span text:style-name="T475">PROGRAMMA</text:span><text:span text:style-name="T476"><text:s/></text:span><text:span text:style-name="T477">TRIENNALE</text:span><text:span text:style-name="T478"><text:s/></text:span><text:span text:style-name="T479">DELLE</text:span><text:span text:style-name="T480"><text:s/></text:span><text:span text:style-name="T481">OPERE</text:span><text:span text:style-name="T482"><text:s/></text:span><text:span text:style-name="T483">PUBBLICHE</text:span><text:span text:style-name="T484"><text:s/></text:span><text:span text:style-name="T485">2019</text:span><text:span text:style-name="T486"><text:s/></text:span><text:span text:style-name="T487">/</text:span><text:span text:style-name="T488"><text:s/></text:span><text:span text:style-name="T489">2021</text:span><text:span text:style-name="T490"><text:s/></text:span><text:span text:style-name="T491">DELL'AMMINISTRAZIONE</text:span><text:span text:style-name="T492"><text:s/></text:span><text:span text:style-name="T493">AGENZIA</text:span><text:span text:style-name="T494"><text:s/></text:span><text:span text:style-name="T495">REGIONALE</text:span><text:span text:style-name="T496"><text:s/></text:span><text:span text:style-name="T497">PER</text:span><text:span text:style-name="T498"><text:s/></text:span><text:span text:style-name="T499">LA</text:span><text:span text:style-name="T500"><text:s/></text:span><text:span text:style-name="T501">PROTEZIONE</text:span><text:span text:style-name="T502"><text:s/></text:span><text:span text:style-name="T503">AMBIENTALE</text:span><text:span text:style-name="T504"><text:s/></text:span><text:span text:style-name="T505">DELLE</text:span><text:span text:style-name="T506"><text:s/></text:span><text:span text:style-name="T507">MARCHE</text:span></text:h>
      <text:p text:style-name="P508"/>
      <text:p text:style-name="P509"><text:span text:style-name="T510">ELENCO</text:span><text:span text:style-name="T511"><text:s/></text:span><text:span text:style-name="T512">DELLE</text:span><text:span text:style-name="T513"><text:s/></text:span><text:span text:style-name="T514">OPERE</text:span><text:span text:style-name="T515"><text:s/></text:span><text:span text:style-name="T516">INCOMPIUTE</text:span>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19">
            <text:p text:style-name="P541"><text:span text:style-name="T542">Elenco</text:span><text:span text:style-name="T543"><text:s/></text:span><text:span text:style-name="T544">delle</text:span><text:span text:style-name="T545"><text:s/></text:span><text:span text:style-name="T546">Opere</text:span><text:span text:style-name="T547"><text:s/></text:span><text:span text:style-name="T548">Incompi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><text:span text:style-name="T558">CUP</text:span><text:span text:style-name="T559"><text:s/></text:span><text:span text:style-name="T560">(1)</text:span></text:p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><text:span text:style-name="T568">CUP</text:span><text:span text:style-name="T569"><text:s/></text:span><text:span text:style-name="T570">Master</text:span><text:span text:style-name="T571"><text:s/></text:span><text:span text:style-name="T572">(2)</text:span></text:p>
          </table:table-cell>
          <table:table-cell table:style-name="TableCell573"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><text:span text:style-name="T581">Descrizione</text:span><text:span text:style-name="T582"><text:s/></text:span><text:span text:style-name="T583">Opera</text:span></text:p>
          </table:table-cell>
          <table:table-cell table:style-name="TableCell584"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><text:span text:style-name="T592">Determinazioni</text:span><text:span text:style-name="T593"><text:s/></text:span><text:span text:style-name="T594">dell'amministrazione</text:span></text:p>
          </table:table-cell>
          <table:table-cell table:style-name="TableCell595">
            <text:p text:style-name="P596"/>
            <text:p text:style-name="P597"/>
            <text:p text:style-name="P598"/>
            <text:p text:style-name="P599"/>
            <text:p text:style-name="P600"/>
            <text:p text:style-name="P601"><text:span text:style-name="T602">ambito</text:span><text:span text:style-name="T603"><text:s/></text:span><text:span text:style-name="T604">di</text:span><text:span text:style-name="T605"><text:s/></text:span><text:span text:style-name="T606">interesse</text:span><text:span text:style-name="T607"><text:s/></text:span><text:span text:style-name="T608">dell'opera</text:span></text:p>
          </table:table-cell>
          <table:table-cell table:style-name="TableCell609">
            <text:p text:style-name="P610"/>
            <text:p text:style-name="P611"/>
            <text:p text:style-name="P612"/>
            <text:p text:style-name="P613"/>
            <text:p text:style-name="P614"><text:span text:style-name="T615">anno</text:span><text:span text:style-name="T616"><text:s/></text:span><text:span text:style-name="T617">ultimo</text:span><text:span text:style-name="T618"><text:s/></text:span><text:span text:style-name="T619">quadro</text:span><text:span text:style-name="T620"><text:s/></text:span><text:span text:style-name="T621">economico</text:span><text:span text:style-name="T622"><text:s/></text:span><text:span text:style-name="T623">approvato</text:span></text:p>
          </table:table-cell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><text:span text:style-name="T630">Importo</text:span><text:span text:style-name="T631"><text:s/></text:span><text:span text:style-name="T632">complessivo</text:span><text:span text:style-name="T633"><text:s/></text:span><text:span text:style-name="T634">dell'intervento</text:span><text:span text:style-name="T635"><text:s/></text:span><text:span text:style-name="T636">(3)</text:span></text:p>
          </table:table-cell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/>
            <text:p text:style-name="P643"><text:span text:style-name="T644">Importo</text:span><text:span text:style-name="T645"><text:s/></text:span><text:span text:style-name="T646">complessivo</text:span><text:span text:style-name="T647"><text:s/></text:span><text:span text:style-name="T648">lavori</text:span><text:span text:style-name="T649"><text:s/></text:span><text:span text:style-name="T650">(4)</text:span></text:p>
          </table:table-cell>
          <table:table-cell table:style-name="TableCell651">
            <text:p text:style-name="P652"/>
            <text:p text:style-name="P653"/>
            <text:p text:style-name="P654"/>
            <text:p text:style-name="P655"/>
            <text:p text:style-name="P656"><text:span text:style-name="T657">Oneri</text:span><text:span text:style-name="T658"><text:s/></text:span><text:span text:style-name="T659">necessari</text:span><text:span text:style-name="T660"><text:s/></text:span><text:span text:style-name="T661">per</text:span><text:span text:style-name="T662"><text:s/></text:span><text:span text:style-name="T663">l'ultimazione</text:span><text:span text:style-name="T664"><text:s/></text:span><text:span text:style-name="T665">dei</text:span><text:span text:style-name="T666"><text:s/></text:span><text:span text:style-name="T667">lavori</text:span></text:p>
          </table:table-cell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/>
            <text:p text:style-name="P674"><text:span text:style-name="T675">Importo</text:span><text:span text:style-name="T676"><text:s/></text:span><text:span text:style-name="T677">ultimo</text:span><text:span text:style-name="T678"><text:s/></text:span><text:span text:style-name="T679">SAL</text:span></text:p>
          </table:table-cell>
          <table:table-cell table:style-name="TableCell680">
            <text:p text:style-name="P681"/>
            <text:p text:style-name="P682"/>
            <text:p text:style-name="P683"/>
            <text:p text:style-name="P684"/>
            <text:p text:style-name="P685"/>
            <text:p text:style-name="P686"><text:span text:style-name="T687">Percentuale</text:span><text:span text:style-name="T688"><text:s/></text:span><text:span text:style-name="T689">avanzamento</text:span><text:span text:style-name="T690"><text:s/></text:span><text:span text:style-name="T691">lavori</text:span><text:span text:style-name="T692"><text:s/></text:span><text:span text:style-name="T693">(4)</text:span></text:p>
          </table:table-cell>
          <table:table-cell table:style-name="TableCell694">
            <text:p text:style-name="P695"/>
            <text:p text:style-name="P696"/>
            <text:p text:style-name="P697"/>
            <text:p text:style-name="P698"/>
            <text:p text:style-name="P699"/>
            <text:p text:style-name="P700"><text:span text:style-name="T701">Causa</text:span><text:span text:style-name="T702"><text:s/></text:span><text:span text:style-name="T703">per</text:span><text:span text:style-name="T704"><text:s/></text:span><text:span text:style-name="T705">la</text:span><text:span text:style-name="T706"><text:s/></text:span><text:span text:style-name="T707">quale</text:span><text:span text:style-name="T708"><text:s/></text:span><text:span text:style-name="T709">l'opera</text:span><text:span text:style-name="T710"><text:s/></text:span><text:span text:style-name="T711">è</text:span><text:span text:style-name="T712"><text:s/></text:span><text:span text:style-name="T713">incompiuta</text:span></text:p>
          </table:table-cell>
          <table:table-cell table:style-name="TableCell714">
            <text:p text:style-name="P715"/>
            <text:p text:style-name="P716"/>
            <text:p text:style-name="P717"/>
            <text:p text:style-name="P718"><text:span text:style-name="T719">L'</text:span><text:span text:style-name="T720">opera</text:span><text:span text:style-name="T721"><text:s/></text:span><text:span text:style-name="T722">è</text:span><text:span text:style-name="T723"><text:s/></text:span><text:span text:style-name="T724">attualmente</text:span><text:span text:style-name="T725"><text:s/></text:span><text:span text:style-name="T726">fruibile,</text:span><text:span text:style-name="T727"><text:s/></text:span><text:span text:style-name="T728">anche</text:span><text:span text:style-name="T729"><text:s/></text:span><text:span text:style-name="T730">parzialmente,</text:span><text:span text:style-name="T731"><text:s/></text:span><text:span text:style-name="T732">dalla</text:span><text:span text:style-name="T733"><text:s/></text:span><text:span text:style-name="T734">collettività?</text:span></text:p>
          </table:table-cell>
          <table:table-cell table:style-name="TableCell735">
            <text:p text:style-name="P736"/>
            <text:p text:style-name="P737"/>
            <text:p text:style-name="P738"/>
            <text:p text:style-name="P739"/>
            <text:p text:style-name="P740"><text:span text:style-name="T741">Stato</text:span><text:span text:style-name="T742"><text:s/></text:span><text:span text:style-name="T743">di</text:span><text:span text:style-name="T744"><text:s/></text:span><text:span text:style-name="T745">realizzazione</text:span><text:span text:style-name="T746"><text:s/></text:span><text:span text:style-name="T747">ex</text:span><text:span text:style-name="T748"><text:s/></text:span><text:span text:style-name="T749">comma</text:span><text:span text:style-name="T750"><text:s/></text:span><text:span text:style-name="T751">2</text:span><text:span text:style-name="T752"><text:s/></text:span><text:span text:style-name="T753">art.1</text:span><text:span text:style-name="T754"><text:s/></text:span><text:span text:style-name="T755">DM</text:span><text:span text:style-name="T756"><text:s/></text:span><text:span text:style-name="T757">42/2013</text:span></text:p>
          </table:table-cell>
          <table:table-cell table:style-name="TableCell758">
            <text:p text:style-name="P759"/>
            <text:p text:style-name="P760"/>
            <text:p text:style-name="P761"/>
            <text:p text:style-name="P762"/>
            <text:p text:style-name="P763"/>
            <text:p text:style-name="P764"><text:span text:style-name="T765">Possibile</text:span><text:span text:style-name="T766"><text:s/></text:span><text:span text:style-name="T767">utilizzo</text:span><text:span text:style-name="T768"><text:s/></text:span><text:span text:style-name="T769">ridimensionato</text:span><text:span text:style-name="T770"><text:s/></text:span><text:span text:style-name="T771">dell'Opera</text:span></text:p>
          </table:table-cell>
          <table:table-cell table:style-name="TableCell772">
            <text:p text:style-name="P773"/>
            <text:p text:style-name="P774"/>
            <text:p text:style-name="P775"/>
            <text:p text:style-name="P776"/>
            <text:p text:style-name="P777"/>
            <text:p text:style-name="P778"><text:span text:style-name="T779">Destinazione</text:span><text:span text:style-name="T780"><text:s/></text:span><text:span text:style-name="T781">d'uso</text:span></text:p>
          </table:table-cell>
          <table:table-cell table:style-name="TableCell782">
            <text:p text:style-name="P783"/>
            <text:p text:style-name="P784"/>
            <text:p text:style-name="P785"/>
            <text:p text:style-name="P786"><text:span text:style-name="T787">Cessione</text:span><text:span text:style-name="T788"><text:s/></text:span><text:span text:style-name="T789">a</text:span><text:span text:style-name="T790"><text:s/></text:span><text:span text:style-name="T791">titolo</text:span><text:span text:style-name="T792"><text:s/></text:span><text:span text:style-name="T793">di</text:span><text:span text:style-name="T794"><text:s/></text:span><text:span text:style-name="T795">corrispettivo</text:span><text:span text:style-name="T796"><text:s/></text:span><text:span text:style-name="T797">per</text:span><text:span text:style-name="T798"><text:s/></text:span><text:span text:style-name="T799">la</text:span><text:span text:style-name="T800"><text:s/></text:span><text:span text:style-name="T801">realizzazione</text:span><text:span text:style-name="T802"><text:s/></text:span><text:span text:style-name="T803">di</text:span><text:span text:style-name="T804"><text:s/></text:span><text:span text:style-name="T805">altra</text:span><text:span text:style-name="T806"><text:s/></text:span><text:span text:style-name="T807">opera</text:span><text:span text:style-name="T808"><text:s/></text:span><text:span text:style-name="T809">pubblica</text:span><text:span text:style-name="T810"><text:s/></text:span><text:span text:style-name="T811">ai</text:span><text:span text:style-name="T812"><text:s/></text:span><text:span text:style-name="T813">sensi</text:span><text:span text:style-name="T814"><text:s/></text:span><text:span text:style-name="T815">dell’articolo</text:span><text:span text:style-name="T816"><text:s/></text:span><text:span text:style-name="T817">191</text:span><text:span text:style-name="T818"><text:s/></text:span><text:span text:style-name="T819">del</text:span><text:span text:style-name="T820"><text:s/></text:span><text:span text:style-name="T821">Codice</text:span></text:p>
          </table:table-cell>
          <table:table-cell table:style-name="TableCell822">
            <text:p text:style-name="P823"/>
            <text:p text:style-name="P824"/>
            <text:p text:style-name="P825"/>
            <text:p text:style-name="P826"/>
            <text:p text:style-name="P827"><text:span text:style-name="T828">Vendita</text:span><text:span text:style-name="T829"><text:s/></text:span><text:span text:style-name="T830">ovvero</text:span><text:span text:style-name="T831"><text:s/></text:span><text:span text:style-name="T832">demolizione</text:span><text:span text:style-name="T833"><text:s/></text:span><text:span text:style-name="T834">(5)</text:span></text:p>
          </table:table-cell>
          <table:table-cell table:style-name="TableCell835">
            <text:p text:style-name="P836"/>
            <text:p text:style-name="P837"/>
            <text:p text:style-name="P838"/>
            <text:p text:style-name="P839"/>
            <text:p text:style-name="P840"/>
            <text:p text:style-name="P841"><text:span text:style-name="T842">Parte</text:span><text:span text:style-name="T843"><text:s/></text:span><text:span text:style-name="T844">di</text:span><text:span text:style-name="T845"><text:s/></text:span><text:span text:style-name="T846">infrastruttura</text:span><text:span text:style-name="T847"><text:s/></text:span><text:span text:style-name="T848">di</text:span><text:span text:style-name="T849"><text:s/></text:span><text:span text:style-name="T850">rete</text:span></text:p>
          </table:table-cell>
        </table:table-row>
        <table:table-row table:style-name="TableRow851">
          <table:table-cell table:style-name="TableCell852">
            <text:p text:style-name="P853"><text:span text:style-name="T854">codice</text:span></text:p>
          </table:table-cell>
          <table:table-cell table:style-name="TableCell855">
            <text:p text:style-name="P856"><text:span text:style-name="T857">codice</text:span></text:p>
          </table:table-cell>
          <table:table-cell table:style-name="TableCell858">
            <text:p text:style-name="P859"><text:span text:style-name="T860">testo</text:span></text:p>
          </table:table-cell>
          <table:table-cell table:style-name="TableCell861">
            <text:p text:style-name="P862"><text:span text:style-name="T863">Tabella</text:span><text:span text:style-name="T864"><text:s/></text:span><text:span text:style-name="T865">B.1</text:span></text:p>
          </table:table-cell>
          <table:table-cell table:style-name="TableCell866">
            <text:p text:style-name="P867"><text:span text:style-name="T868">Tabella</text:span><text:span text:style-name="T869"><text:s/></text:span><text:span text:style-name="T870">B.2</text:span></text:p>
          </table:table-cell>
          <table:table-cell table:style-name="TableCell871">
            <text:p text:style-name="P872"><text:span text:style-name="T873">aaaa</text:span></text:p>
          </table:table-cell>
          <table:table-cell table:style-name="TableCell874">
            <text:p text:style-name="P875"><text:span text:style-name="T876">valore</text:span></text:p>
          </table:table-cell>
          <table:table-cell table:style-name="TableCell877">
            <text:p text:style-name="P878"><text:span text:style-name="T879">valore</text:span></text:p>
          </table:table-cell>
          <table:table-cell table:style-name="TableCell880">
            <text:p text:style-name="P881"><text:span text:style-name="T882">valore</text:span></text:p>
          </table:table-cell>
          <table:table-cell table:style-name="TableCell883">
            <text:p text:style-name="P884"><text:span text:style-name="T885">valore</text:span></text:p>
          </table:table-cell>
          <table:table-cell table:style-name="TableCell886">
            <text:p text:style-name="P887"><text:span text:style-name="T888">percentuale</text:span></text:p>
          </table:table-cell>
          <table:table-cell table:style-name="TableCell889">
            <text:p text:style-name="P890"><text:span text:style-name="T891">Tabella</text:span><text:span text:style-name="T892"><text:s/></text:span><text:span text:style-name="T893">B.3</text:span></text:p>
          </table:table-cell>
          <table:table-cell table:style-name="TableCell894">
            <text:p text:style-name="P895"><text:span text:style-name="T896">si/no</text:span></text:p>
          </table:table-cell>
          <table:table-cell table:style-name="TableCell897">
            <text:p text:style-name="P898"><text:span text:style-name="T899">Tabella</text:span><text:span text:style-name="T900"><text:s/></text:span><text:span text:style-name="T901">B.4</text:span></text:p>
          </table:table-cell>
          <table:table-cell table:style-name="TableCell902">
            <text:p text:style-name="P903"><text:span text:style-name="T904">si/no</text:span></text:p>
          </table:table-cell>
          <table:table-cell table:style-name="TableCell905">
            <text:p text:style-name="P906"><text:span text:style-name="T907">Tabella</text:span><text:span text:style-name="T908"><text:s/></text:span><text:span text:style-name="T909">B.5</text:span></text:p>
          </table:table-cell>
          <table:table-cell table:style-name="TableCell910">
            <text:p text:style-name="P911"><text:span text:style-name="T912">si/no</text:span></text:p>
          </table:table-cell>
          <table:table-cell table:style-name="TableCell913">
            <text:p text:style-name="P914"><text:span text:style-name="T915">si/no</text:span></text:p>
          </table:table-cell>
          <table:table-cell table:style-name="TableCell916">
            <text:p text:style-name="P917"><text:span text:style-name="T918">si/no</text:span></text:p>
          </table:table-cell>
        </table:table-row>
        <table:table-row table:style-name="TableRow919">
          <table:table-cell table:style-name="TableCell920" table:number-columns-spanned="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/>
            <text:p text:style-name="P924"><text:span text:style-name="T925">somma</text:span></text:p>
          </table:table-cell>
          <table:table-cell table:style-name="TableCell926">
            <text:p text:style-name="P927"/>
            <text:p text:style-name="P928"><text:span text:style-name="T929">somma</text:span></text:p>
          </table:table-cell>
          <table:table-cell table:style-name="TableCell930">
            <text:p text:style-name="P931"/>
            <text:p text:style-name="P932"><text:span text:style-name="T933">somma</text:span></text:p>
          </table:table-cell>
          <table:table-cell table:style-name="TableCell934">
            <text:p text:style-name="P935"/>
            <text:p text:style-name="P936"><text:span text:style-name="T937">somma</text:span></text:p>
          </table:table-cell>
          <table:table-cell table:style-name="TableCell938" table:number-columns-spanned="9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0"/>
      <text:p text:style-name="P941"><text:span text:style-name="T942">Note</text:span></text:p>
      <text:list text:style-name="LFO19" text:continue-numbering="true">
        <text:list-item>
          <text:p text:style-name="P943"><text:span text:style-name="T944">Indica</text:span><text:span text:style-name="T945"><text:s/></text:span><text:span text:style-name="T946">il</text:span><text:span text:style-name="T947"><text:s/></text:span><text:span text:style-name="T948">CUP</text:span><text:span text:style-name="T949"><text:s/></text:span><text:span text:style-name="T950">del</text:span><text:span text:style-name="T951"><text:s/></text:span><text:span text:style-name="T952">progetto</text:span><text:span text:style-name="T953"><text:s/></text:span><text:span text:style-name="T954">di</text:span><text:span text:style-name="T955"><text:s/></text:span><text:span text:style-name="T956">investimento</text:span><text:span text:style-name="T957"><text:s/></text:span><text:span text:style-name="T958">nel</text:span><text:span text:style-name="T959"><text:s/></text:span><text:span text:style-name="T960">quale</text:span><text:span text:style-name="T961"><text:s/></text:span><text:span text:style-name="T962">l'opera</text:span><text:span text:style-name="T963"><text:s/></text:span><text:span text:style-name="T964">incompiuta</text:span><text:span text:style-name="T965"><text:s/></text:span><text:span text:style-name="T966">rientra:</text:span><text:span text:style-name="T967"><text:s/></text:span><text:span text:style-name="T968">è</text:span><text:span text:style-name="T969"><text:s/></text:span><text:span text:style-name="T970">obbligatorio</text:span><text:span text:style-name="T971"><text:s/></text:span><text:span text:style-name="T972">per</text:span><text:span text:style-name="T973"><text:s/></text:span><text:span text:style-name="T974">tutti</text:span><text:span text:style-name="T975"><text:s/></text:span><text:span text:style-name="T976">i</text:span><text:span text:style-name="T977"><text:s/></text:span><text:span text:style-name="T978">progetti</text:span><text:span text:style-name="T979"><text:s/></text:span><text:span text:style-name="T980">avviati</text:span><text:span text:style-name="T981"><text:s/></text:span><text:span text:style-name="T982">dal</text:span><text:span text:style-name="T983"><text:s/></text:span><text:span text:style-name="T984">1</text:span><text:span text:style-name="T985"><text:s/></text:span><text:span text:style-name="T986">ennaio</text:span><text:span text:style-name="T987"><text:s/></text:span><text:span text:style-name="T988">2003</text:span></text:p>
        </text:list-item>
        <text:list-item>
          <text:p text:style-name="P989"><text:span text:style-name="T990">Indica</text:span><text:span text:style-name="T991"><text:s/></text:span><text:span text:style-name="T992">l'eventuale</text:span><text:span text:style-name="T993"><text:s/></text:span><text:span text:style-name="T994">Cup</text:span><text:span text:style-name="T995"><text:s/></text:span><text:span text:style-name="T996">master</text:span><text:span text:style-name="T997"><text:s/></text:span><text:span text:style-name="T998">dell'ogetto</text:span><text:span text:style-name="T999"><text:s/></text:span><text:span text:style-name="T1000">progettuale</text:span><text:span text:style-name="T1001"><text:s/></text:span><text:span text:style-name="T1002">al</text:span><text:span text:style-name="T1003"><text:s/></text:span><text:span text:style-name="T1004">quale</text:span><text:span text:style-name="T1005"><text:s/></text:span><text:span text:style-name="T1006">l'opera</text:span><text:span text:style-name="T1007"><text:s/></text:span><text:span text:style-name="T1008">è</text:span><text:span text:style-name="T1009"><text:s/></text:span><text:span text:style-name="T1010">eventualmente</text:span><text:span text:style-name="T1011"><text:s/></text:span><text:span text:style-name="T1012">associata</text:span></text:p>
        </text:list-item>
        <text:list-item>
          <text:p text:style-name="P1013"><text:span text:style-name="T1014">Importo</text:span><text:span text:style-name="T1015"><text:s/></text:span><text:span text:style-name="T1016">riferito</text:span><text:span text:style-name="T1017"><text:s/></text:span><text:span text:style-name="T1018">all'ultimo</text:span><text:span text:style-name="T1019"><text:s/></text:span><text:span text:style-name="T1020">quadro</text:span><text:span text:style-name="T1021"><text:s/></text:span><text:span text:style-name="T1022">economico</text:span><text:span text:style-name="T1023"><text:s/></text:span><text:span text:style-name="T1024">approvato</text:span><text:span text:style-name="T1025"><text:tab/></text:span><text:span text:style-name="T1026">F.TO<text:s/></text:span><text:span text:style-name="T1027">Il</text:span><text:span text:style-name="T1028"><text:s/></text:span><text:span text:style-name="T1029">referente</text:span><text:span text:style-name="T1030"><text:s/></text:span><text:span text:style-name="T1031">del</text:span><text:span text:style-name="T1032"><text:s/></text:span><text:span text:style-name="T1033">programma</text:span></text:p>
        </text:list-item>
      </text:list>
      <text:section text:name="Sect4" text:style-name="S4">
        <text:soft-page-break/>
        <text:list text:style-name="LFO19" text:continue-numbering="true">
          <text:list-item>
            <text:p text:style-name="P1034"><text:span text:style-name="T1035">Percentuale</text:span><text:span text:style-name="T1036"><text:s/></text:span><text:span text:style-name="T1037">di</text:span><text:span text:style-name="T1038"><text:s/></text:span><text:span text:style-name="T1039">avanzamento</text:span><text:span text:style-name="T1040"><text:s/></text:span><text:span text:style-name="T1041">dei</text:span><text:span text:style-name="T1042"><text:s/></text:span><text:span text:style-name="T1043">lavori</text:span><text:span text:style-name="T1044"><text:s/></text:span><text:span text:style-name="T1045">rispetto</text:span><text:span text:style-name="T1046"><text:s/></text:span><text:span text:style-name="T1047">all'ultimo</text:span><text:span text:style-name="T1048"><text:s/></text:span><text:span text:style-name="T1049">progetto</text:span><text:span text:style-name="T1050"><text:s/></text:span><text:span text:style-name="T1051">approvato</text:span></text:p>
          </text:list-item>
          <text:list-item>
            <text:p text:style-name="P1052"><text:span text:style-name="T1053">In</text:span><text:span text:style-name="T1054"><text:s/></text:span><text:span text:style-name="T1055">caso</text:span><text:span text:style-name="T1056"><text:s/></text:span><text:span text:style-name="T1057">di</text:span><text:span text:style-name="T1058"><text:s/></text:span><text:span text:style-name="T1059">vendita</text:span><text:span text:style-name="T1060"><text:s/></text:span><text:span text:style-name="T1061">l'immobile</text:span><text:span text:style-name="T1062"><text:s/></text:span><text:span text:style-name="T1063">deve</text:span><text:span text:style-name="T1064"><text:s/></text:span><text:span text:style-name="T1065">essere</text:span><text:span text:style-name="T1066"><text:s/></text:span><text:span text:style-name="T1067">riportato</text:span><text:span text:style-name="T1068"><text:s/></text:span><text:span text:style-name="T1069">nell'elenco</text:span><text:span text:style-name="T1070"><text:s/></text:span><text:span text:style-name="T1071">di</text:span><text:span text:style-name="T1072"><text:s/></text:span><text:span text:style-name="T1073">cui</text:span><text:span text:style-name="T1074"><text:s/></text:span><text:span text:style-name="T1075">alla</text:span><text:span text:style-name="T1076"><text:s/></text:span><text:span text:style-name="T1077">scheda</text:span><text:span text:style-name="T1078"><text:s/></text:span><text:span text:style-name="T1079">C</text:span><text:span text:style-name="T1080"><text:s/></text:span><text:span text:style-name="T1081">;</text:span><text:span text:style-name="T1082"><text:s/></text:span><text:span text:style-name="T1083">in</text:span><text:span text:style-name="T1084"><text:s/></text:span><text:span text:style-name="T1085">caso</text:span><text:span text:style-name="T1086"><text:s/></text:span><text:span text:style-name="T1087">di</text:span><text:span text:style-name="T1088"><text:s/></text:span><text:span text:style-name="T1089">demolizione</text:span><text:span text:style-name="T1090"><text:s/></text:span><text:span text:style-name="T1091">l'intervento</text:span><text:span text:style-name="T1092"><text:s/></text:span><text:span text:style-name="T1093">deve</text:span><text:span text:style-name="T1094"><text:s/></text:span><text:span text:style-name="T1095">essere</text:span><text:span text:style-name="T1096"><text:s/></text:span><text:span text:style-name="T1097">riportato</text:span><text:span text:style-name="T1098"><text:s/></text:span><text:span text:style-name="T1099">fra</text:span><text:span text:style-name="T1100"><text:s/></text:span><text:span text:style-name="T1101">gli</text:span><text:span text:style-name="T1102"><text:s/></text:span><text:span text:style-name="T1103">interventi</text:span><text:span text:style-name="T1104"><text:s/></text:span><text:span text:style-name="T1105">del</text:span><text:span text:style-name="T1106"><text:s/></text:span><text:span text:style-name="T1107">programma</text:span><text:span text:style-name="T1108"><text:s/></text:span><text:span text:style-name="T1109">di</text:span><text:span text:style-name="T1110"><text:s/></text:span><text:span text:style-name="T1111">cui</text:span><text:span text:style-name="T1112"><text:s/></text:span><text:span text:style-name="T1113">alla</text:span><text:span text:style-name="T1114"><text:s/></text:span><text:span text:style-name="T1115">scheda</text:span><text:span text:style-name="T1116"><text:s/></text:span><text:span text:style-name="T1117">D</text:span></text:p>
          </text:list-item>
        </text:list>
        <text:p text:style-name="P1118"/>
      </text:section>
      <text:section text:name="Sect5" text:style-name="S5">
        <text:p text:style-name="P1119"/>
        <text:p text:style-name="P1120"><text:span text:style-name="T1121"><text:s/></text:span><text:span text:style-name="T1122">T</text:span><text:span text:style-name="T1123"><text:s/></text:span><text:span text:style-name="T1124">ab</text:span><text:span text:style-name="T1125">ella</text:span><text:span text:style-name="T1126"><text:s/></text:span><text:span text:style-name="T1127">B</text:span><text:span text:style-name="T1128"><text:s/></text:span><text:span text:style-name="T1129">.1</text:span><text:span text:style-name="T1130"><text:s/></text:span></text:p>
        <text:list text:style-name="LFO18" text:continue-numbering="true">
          <text:list-item>
            <text:p text:style-name="P1131"><text:span text:style-name="T1132">è</text:span><text:span text:style-name="T1133"><text:s/></text:span><text:span text:style-name="T1134">stata</text:span><text:span text:style-name="T1135"><text:s/></text:span><text:span text:style-name="T1136">dichiarata</text:span><text:span text:style-name="T1137"><text:s/></text:span><text:span text:style-name="T1138">l'insussistenza</text:span><text:span text:style-name="T1139"><text:s/></text:span><text:span text:style-name="T1140">dell'interesse</text:span><text:span text:style-name="T1141"><text:s/></text:span><text:span text:style-name="T1142">pubblico</text:span><text:span text:style-name="T1143"><text:s/></text:span><text:span text:style-name="T1144">al</text:span><text:span text:style-name="T1145"><text:s/></text:span><text:span text:style-name="T1146">completamento</text:span><text:span text:style-name="T1147"><text:s/></text:span><text:span text:style-name="T1148">ed</text:span><text:span text:style-name="T1149"><text:s/></text:span><text:span text:style-name="T1150">alla</text:span><text:span text:style-name="T1151"><text:s/></text:span><text:span text:style-name="T1152">fruibilità</text:span><text:span text:style-name="T1153"><text:s/></text:span><text:span text:style-name="T1154">dell'opera</text:span></text:p>
          </text:list-item>
          <text:list-item>
            <text:p text:style-name="P1155"><text:span text:style-name="T1156">si</text:span><text:span text:style-name="T1157"><text:s/></text:span><text:span text:style-name="T1158">intende</text:span><text:span text:style-name="T1159"><text:s/></text:span><text:span text:style-name="T1160">riprendere</text:span><text:span text:style-name="T1161"><text:s/></text:span><text:span text:style-name="T1162">l'esecuzione</text:span><text:span text:style-name="T1163"><text:s/></text:span><text:span text:style-name="T1164">dell'opera</text:span><text:span text:style-name="T1165"><text:s/></text:span><text:span text:style-name="T1166">senza</text:span><text:span text:style-name="T1167"><text:s/></text:span><text:span text:style-name="T1168">necessari</text:span><text:span text:style-name="T1169"><text:s/></text:span><text:span text:style-name="T1170">finanziamenti</text:span><text:span text:style-name="T1171"><text:s/></text:span><text:span text:style-name="T1172">aggiuntivi</text:span></text:p>
          </text:list-item>
          <text:list-item>
            <text:p text:style-name="P1173"><text:span text:style-name="T1174">si</text:span><text:span text:style-name="T1175"><text:s/></text:span><text:span text:style-name="T1176">intende</text:span><text:span text:style-name="T1177"><text:s/></text:span><text:span text:style-name="T1178">riprendere</text:span><text:span text:style-name="T1179"><text:s/></text:span><text:span text:style-name="T1180">l'esecuzione</text:span><text:span text:style-name="T1181"><text:s/></text:span><text:span text:style-name="T1182">dell'opera</text:span><text:span text:style-name="T1183"><text:s/></text:span><text:span text:style-name="T1184">avendo</text:span><text:span text:style-name="T1185"><text:s/></text:span><text:span text:style-name="T1186">già</text:span><text:span text:style-name="T1187"><text:s/></text:span><text:span text:style-name="T1188">reperito</text:span><text:span text:style-name="T1189"><text:s/></text:span><text:span text:style-name="T1190">i</text:span><text:span text:style-name="T1191"><text:s/></text:span><text:span text:style-name="T1192">necessari</text:span><text:span text:style-name="T1193"><text:s/></text:span><text:span text:style-name="T1194">finanziamenti</text:span><text:span text:style-name="T1195"><text:s/></text:span><text:span text:style-name="T1196">aggiuntivi</text:span></text:p>
          </text:list-item>
          <text:list-item>
            <text:p text:style-name="P1197"><text:span text:style-name="T1198">si</text:span><text:span text:style-name="T1199"><text:s/></text:span><text:span text:style-name="T1200">intende</text:span><text:span text:style-name="T1201"><text:s/></text:span><text:span text:style-name="T1202">riprendere</text:span><text:span text:style-name="T1203"><text:s/></text:span><text:span text:style-name="T1204">l'esecuzione</text:span><text:span text:style-name="T1205"><text:s/></text:span><text:span text:style-name="T1206">dell'opera</text:span><text:span text:style-name="T1207"><text:s/></text:span><text:span text:style-name="T1208">una</text:span><text:span text:style-name="T1209"><text:s/></text:span><text:span text:style-name="T1210">volta</text:span><text:span text:style-name="T1211"><text:s/></text:span><text:span text:style-name="T1212">reperiti</text:span><text:span text:style-name="T1213"><text:s/></text:span><text:span text:style-name="T1214">i</text:span><text:span text:style-name="T1215"><text:s/></text:span><text:span text:style-name="T1216">necessari</text:span><text:span text:style-name="T1217"><text:s/></text:span><text:span text:style-name="T1218">finanziamenti</text:span><text:span text:style-name="T1219"><text:s/></text:span><text:span text:style-name="T1220">aggiuntivi</text:span></text:p>
          </text:list-item>
        </text:list>
        <text:p text:style-name="P1221"/>
        <text:p text:style-name="P1222"><text:span text:style-name="T1223"><text:s/></text:span><text:span text:style-name="T1224">T</text:span><text:span text:style-name="T1225"><text:s/></text:span><text:span text:style-name="T1226">ab</text:span><text:span text:style-name="T1227">ella</text:span><text:span text:style-name="T1228"><text:s/></text:span><text:span text:style-name="T1229">B</text:span><text:span text:style-name="T1230"><text:s/></text:span><text:span text:style-name="T1231">.2</text:span><text:span text:style-name="T1232"><text:s/></text:span></text:p>
        <text:list text:style-name="LFO17" text:continue-numbering="true">
          <text:list-item>
            <text:p text:style-name="P1233"><text:span text:style-name="T1234">nazionale</text:span></text:p>
          </text:list-item>
          <text:list-item>
            <text:p text:style-name="P1235"><text:span text:style-name="T1236">regionale</text:span></text:p>
          </text:list-item>
        </text:list>
        <text:p text:style-name="P1237"/>
        <text:p text:style-name="P1238"><text:span text:style-name="T1239"><text:s/></text:span><text:span text:style-name="T1240">T</text:span><text:span text:style-name="T1241"><text:s/></text:span><text:span text:style-name="T1242">ab</text:span><text:span text:style-name="T1243">ella</text:span><text:span text:style-name="T1244"><text:s/></text:span><text:span text:style-name="T1245">B</text:span><text:span text:style-name="T1246"><text:s/></text:span><text:span text:style-name="T1247">.3</text:span><text:span text:style-name="T1248"><text:s/></text:span></text:p>
        <text:p text:style-name="P1249"><text:span text:style-name="T1250">a)</text:span><text:span text:style-name="T1251"><text:s/></text:span><text:span text:style-name="T1252">mancanza</text:span><text:span text:style-name="T1253"><text:s/></text:span><text:span text:style-name="T1254">di</text:span><text:span text:style-name="T1255"><text:s/></text:span><text:span text:style-name="T1256">fondi</text:span></text:p>
        <text:p text:style-name="P1257"><text:span text:style-name="T1258">b1)</text:span><text:span text:style-name="T1259"><text:s/></text:span><text:span text:style-name="T1260">cause</text:span><text:span text:style-name="T1261"><text:s/></text:span><text:span text:style-name="T1262">tecniche:</text:span><text:span text:style-name="T1263"><text:s/></text:span><text:span text:style-name="T1264">protrarsi</text:span><text:span text:style-name="T1265"><text:s/></text:span><text:span text:style-name="T1266">di</text:span><text:span text:style-name="T1267"><text:s/></text:span><text:span text:style-name="T1268">circostanze</text:span><text:span text:style-name="T1269"><text:s/></text:span><text:span text:style-name="T1270">speciali</text:span><text:span text:style-name="T1271"><text:s/></text:span><text:span text:style-name="T1272">che</text:span><text:span text:style-name="T1273"><text:s/></text:span><text:span text:style-name="T1274">hanno</text:span><text:span text:style-name="T1275"><text:s/></text:span><text:span text:style-name="T1276">determinato</text:span><text:span text:style-name="T1277"><text:s/></text:span><text:span text:style-name="T1278">la</text:span><text:span text:style-name="T1279"><text:s/></text:span><text:span text:style-name="T1280">sospensione</text:span><text:span text:style-name="T1281"><text:s/></text:span><text:span text:style-name="T1282">dei</text:span><text:span text:style-name="T1283"><text:s/></text:span><text:span text:style-name="T1284">lavori</text:span><text:span text:style-name="T1285"><text:s/></text:span><text:span text:style-name="T1286">e/o</text:span><text:span text:style-name="T1287"><text:s/></text:span><text:span text:style-name="T1288">l'esigenza</text:span><text:span text:style-name="T1289"><text:s/></text:span><text:span text:style-name="T1290">di</text:span><text:span text:style-name="T1291"><text:s/></text:span><text:span text:style-name="T1292">una</text:span><text:span text:style-name="T1293"><text:s/></text:span><text:span text:style-name="T1294">variante</text:span><text:span text:style-name="T1295"><text:s/></text:span><text:span text:style-name="T1296">progettuale</text:span></text:p>
        <text:p text:style-name="P1297"><text:span text:style-name="T1298">b2)</text:span><text:span text:style-name="T1299"><text:s/></text:span><text:span text:style-name="T1300">cause</text:span><text:span text:style-name="T1301"><text:s/></text:span><text:span text:style-name="T1302">tecniche:</text:span><text:span text:style-name="T1303"><text:s/></text:span><text:span text:style-name="T1304">presenza</text:span><text:span text:style-name="T1305"><text:s/></text:span><text:span text:style-name="T1306">di</text:span><text:span text:style-name="T1307"><text:s/></text:span><text:span text:style-name="T1308">contenzioso</text:span></text:p>
        <text:list text:style-name="LFO16" text:continue-numbering="true">
          <text:list-item>
            <text:p text:style-name="P1309"><text:span text:style-name="T1310">sopravvenute</text:span><text:span text:style-name="T1311"><text:s/></text:span><text:span text:style-name="T1312">nuove</text:span><text:span text:style-name="T1313"><text:s/></text:span><text:span text:style-name="T1314">norme</text:span><text:span text:style-name="T1315"><text:s/></text:span><text:span text:style-name="T1316">tecniche</text:span><text:span text:style-name="T1317"><text:s/></text:span><text:span text:style-name="T1318">o</text:span><text:span text:style-name="T1319"><text:s/></text:span><text:span text:style-name="T1320">disposizioni</text:span><text:span text:style-name="T1321"><text:s/></text:span><text:span text:style-name="T1322">di</text:span><text:span text:style-name="T1323"><text:s/></text:span><text:span text:style-name="T1324">legge</text:span></text:p>
          </text:list-item>
          <text:list-item>
            <text:p text:style-name="P1325"><text:span text:style-name="T1326">fallimento,</text:span><text:span text:style-name="T1327"><text:s/></text:span><text:span text:style-name="T1328">liquidazione</text:span><text:span text:style-name="T1329"><text:s/></text:span><text:span text:style-name="T1330">coatta</text:span><text:span text:style-name="T1331"><text:s/></text:span><text:span text:style-name="T1332">e</text:span><text:span text:style-name="T1333"><text:s/></text:span><text:span text:style-name="T1334">concordato<text:s/></text:span><text:span text:style-name="T1335"><text:s/></text:span><text:span text:style-name="T1336">preventivo</text:span><text:span text:style-name="T1337"><text:s/></text:span><text:span text:style-name="T1338">dell'impresa</text:span><text:span text:style-name="T1339"><text:s/></text:span><text:span text:style-name="T1340">appaltatrice,</text:span><text:span text:style-name="T1341"><text:s/></text:span><text:span text:style-name="T1342">risoluzione</text:span><text:span text:style-name="T1343"><text:s/></text:span><text:span text:style-name="T1344">del</text:span><text:span text:style-name="T1345"><text:s/></text:span><text:span text:style-name="T1346">contratto,</text:span><text:span text:style-name="T1347"><text:s/></text:span><text:span text:style-name="T1348">o</text:span><text:span text:style-name="T1349"><text:s/></text:span><text:span text:style-name="T1350">recesso</text:span><text:span text:style-name="T1351"><text:s/></text:span><text:span text:style-name="T1352">dal</text:span><text:span text:style-name="T1353"><text:s/></text:span><text:span text:style-name="T1354">contratto</text:span><text:span text:style-name="T1355"><text:s/></text:span><text:span text:style-name="T1356">ai</text:span><text:span text:style-name="T1357"><text:s/></text:span><text:span text:style-name="T1358">sensi</text:span><text:span text:style-name="T1359"><text:s/></text:span><text:span text:style-name="T1360">delle</text:span><text:span text:style-name="T1361"><text:s/></text:span><text:span text:style-name="T1362">vigenti</text:span><text:span text:style-name="T1363"><text:s/></text:span><text:span text:style-name="T1364">disposizioni</text:span><text:span text:style-name="T1365"><text:s/></text:span><text:span text:style-name="T1366">in</text:span><text:span text:style-name="T1367"><text:s/></text:span><text:span text:style-name="T1368">materia</text:span><text:span text:style-name="T1369"><text:s/></text:span><text:span text:style-name="T1370">di</text:span><text:span text:style-name="T1371"><text:s/></text:span><text:span text:style-name="T1372">antimafia</text:span></text:p>
          </text:list-item>
          <text:list-item>
            <text:p text:style-name="P1373"><text:span text:style-name="T1374">mancato</text:span><text:span text:style-name="T1375"><text:s/></text:span><text:span text:style-name="T1376">interesse</text:span><text:span text:style-name="T1377"><text:s/></text:span><text:span text:style-name="T1378">al</text:span><text:span text:style-name="T1379"><text:s/></text:span><text:span text:style-name="T1380">completamento</text:span><text:span text:style-name="T1381"><text:s/></text:span><text:span text:style-name="T1382">da</text:span><text:span text:style-name="T1383"><text:s/></text:span><text:span text:style-name="T1384">parte</text:span><text:span text:style-name="T1385"><text:s/></text:span><text:span text:style-name="T1386">della</text:span><text:span text:style-name="T1387"><text:s/></text:span><text:span text:style-name="T1388">stazione</text:span><text:span text:style-name="T1389"><text:s/></text:span><text:span text:style-name="T1390">appaltante,</text:span><text:span text:style-name="T1391"><text:s/></text:span><text:span text:style-name="T1392"><text:s/></text:span><text:span text:style-name="T1393">dell'ente</text:span><text:span text:style-name="T1394"><text:s/></text:span><text:span text:style-name="T1395"><text:s/></text:span><text:span text:style-name="T1396">aggiudicatore</text:span><text:span text:style-name="T1397"><text:s/></text:span><text:span text:style-name="T1398"><text:s/></text:span><text:span text:style-name="T1399">o<text:s/></text:span><text:span text:style-name="T1400"><text:s/></text:span><text:span text:style-name="T1401">di <text:s/></text:span><text:span text:style-name="T1402"><text:s/></text:span><text:span text:style-name="T1403">altro</text:span><text:span text:style-name="T1404"><text:s text:c="2"/></text:span><text:span text:style-name="T1405"><text:s/></text:span><text:span text:style-name="T1406">soggetto</text:span><text:span text:style-name="T1407"><text:s/></text:span><text:span text:style-name="T1408">aggiudicatore</text:span></text:p>
          </text:list-item>
        </text:list>
        <text:p text:style-name="P1409"/>
        <text:p text:style-name="P1410"><text:span text:style-name="T1411"><text:s/></text:span><text:span text:style-name="T1412">T</text:span><text:span text:style-name="T1413"><text:s/></text:span><text:span text:style-name="T1414">ab</text:span><text:span text:style-name="T1415">ella</text:span><text:span text:style-name="T1416"><text:s/></text:span><text:span text:style-name="T1417">B</text:span><text:span text:style-name="T1418"><text:s/></text:span><text:span text:style-name="T1419">.4</text:span><text:span text:style-name="T1420"><text:s/></text:span></text:p>
        <text:list text:style-name="LFO15" text:continue-numbering="true">
          <text:list-item>
            <text:p text:style-name="P1421"><text:span text:style-name="T1422">i</text:span><text:span text:style-name="T1423"><text:s/></text:span><text:span text:style-name="T1424">lavori</text:span><text:span text:style-name="T1425"><text:s/></text:span><text:span text:style-name="T1426">di</text:span><text:span text:style-name="T1427"><text:s/></text:span><text:span text:style-name="T1428">realizzazione,</text:span><text:span text:style-name="T1429"><text:s/></text:span><text:span text:style-name="T1430">avviati,</text:span><text:span text:style-name="T1431"><text:s/></text:span><text:span text:style-name="T1432">risultano</text:span><text:span text:style-name="T1433"><text:s/></text:span><text:span text:style-name="T1434">interrotti</text:span><text:span text:style-name="T1435"><text:s/></text:span><text:span text:style-name="T1436">oltre</text:span><text:span text:style-name="T1437"><text:s/></text:span><text:span text:style-name="T1438">il</text:span><text:span text:style-name="T1439"><text:s/></text:span><text:span text:style-name="T1440">termine</text:span><text:span text:style-name="T1441"><text:s/></text:span><text:span text:style-name="T1442">contrattualmente</text:span><text:span text:style-name="T1443"><text:s/></text:span><text:span text:style-name="T1444">previsto</text:span><text:span text:style-name="T1445"><text:s/></text:span><text:span text:style-name="T1446">per</text:span><text:span text:style-name="T1447"><text:s/></text:span><text:span text:style-name="T1448">l'ultimazione</text:span><text:span text:style-name="T1449"><text:s/></text:span><text:span text:style-name="T1450">(Art.</text:span><text:span text:style-name="T1451"><text:s/></text:span><text:span text:style-name="T1452">1</text:span><text:span text:style-name="T1453"><text:s/></text:span><text:span text:style-name="T1454">c2,</text:span><text:span text:style-name="T1455"><text:s/></text:span><text:span text:style-name="T1456">lettera</text:span><text:span text:style-name="T1457"><text:s/></text:span><text:span text:style-name="T1458">a),</text:span><text:span text:style-name="T1459"><text:s/></text:span><text:span text:style-name="T1460">DM</text:span><text:span text:style-name="T1461"><text:s/></text:span><text:span text:style-name="T1462">42/2013)</text:span></text:p>
          </text:list-item>
          <text:list-item>
            <text:p text:style-name="P1463"><text:span text:style-name="T1464">i</text:span><text:span text:style-name="T1465"><text:s/></text:span><text:span text:style-name="T1466">lavori</text:span><text:span text:style-name="T1467"><text:s/></text:span><text:span text:style-name="T1468">di</text:span><text:span text:style-name="T1469"><text:s/></text:span><text:span text:style-name="T1470">realizzazione,</text:span><text:span text:style-name="T1471"><text:s/></text:span><text:span text:style-name="T1472">avviati,</text:span><text:span text:style-name="T1473"><text:s/></text:span><text:span text:style-name="T1474">risultano</text:span><text:span text:style-name="T1475"><text:s/></text:span><text:span text:style-name="T1476">interrotti</text:span><text:span text:style-name="T1477"><text:s/></text:span><text:span text:style-name="T1478">oltre</text:span><text:span text:style-name="T1479"><text:s/></text:span><text:span text:style-name="T1480">il</text:span><text:span text:style-name="T1481"><text:s/></text:span><text:span text:style-name="T1482">termine</text:span><text:span text:style-name="T1483"><text:s/></text:span><text:span text:style-name="T1484">contrattualmente</text:span><text:span text:style-name="T1485"><text:s/></text:span><text:span text:style-name="T1486">previsto</text:span><text:span text:style-name="T1487"><text:s/></text:span><text:span text:style-name="T1488">per</text:span><text:span text:style-name="T1489"><text:s/></text:span><text:span text:style-name="T1490">l'ultimazione</text:span><text:span text:style-name="T1491"><text:s/></text:span><text:span text:style-name="T1492">non</text:span><text:span text:style-name="T1493"><text:s/></text:span><text:span text:style-name="T1494">sussistendo</text:span><text:span text:style-name="T1495"><text:s/></text:span><text:span text:style-name="T1496">allo</text:span><text:span text:style-name="T1497"><text:s/></text:span><text:span text:style-name="T1498">stato,</text:span><text:span text:style-name="T1499"><text:s/></text:span><text:span text:style-name="T1500">le</text:span><text:span text:style-name="T1501"><text:s/></text:span><text:span text:style-name="T1502">condizioni</text:span><text:span text:style-name="T1503"><text:s/></text:span><text:span text:style-name="T1504">di</text:span><text:span text:style-name="T1505"><text:s/></text:span><text:span text:style-name="T1506">riavvio</text:span><text:span text:style-name="T1507"><text:s/></text:span><text:span text:style-name="T1508">degli</text:span><text:span text:style-name="T1509"><text:s/></text:span><text:span text:style-name="T1510">stessi.</text:span><text:span text:style-name="T1511"><text:s/></text:span><text:span text:style-name="T1512">(Art.</text:span><text:span text:style-name="T1513"><text:s/></text:span><text:span text:style-name="T1514">1</text:span><text:span text:style-name="T1515"><text:s/></text:span><text:span text:style-name="T1516">c2,</text:span><text:span text:style-name="T1517"><text:s/></text:span><text:span text:style-name="T1518">lettera</text:span><text:span text:style-name="T1519"><text:s/></text:span><text:span text:style-name="T1520">b),</text:span><text:span text:style-name="T1521"><text:s/></text:span><text:span text:style-name="T1522">DM</text:span><text:span text:style-name="T1523"><text:s/></text:span><text:span text:style-name="T1524">42/2013)</text:span></text:p>
          </text:list-item>
          <text:list-item>
            <text:p text:style-name="P1525"><text:span text:style-name="T1526">i</text:span><text:span text:style-name="T1527"><text:s/></text:span><text:span text:style-name="T1528">lavori</text:span><text:span text:style-name="T1529"><text:s/></text:span><text:span text:style-name="T1530">di</text:span><text:span text:style-name="T1531"><text:s/></text:span><text:span text:style-name="T1532">realizzazione,</text:span><text:span text:style-name="T1533"><text:s/></text:span><text:span text:style-name="T1534">ultimati,</text:span><text:span text:style-name="T1535"><text:s/></text:span><text:span text:style-name="T1536">non</text:span><text:span text:style-name="T1537"><text:s/></text:span><text:span text:style-name="T1538">sono</text:span><text:span text:style-name="T1539"><text:s/></text:span><text:span text:style-name="T1540">stati</text:span><text:span text:style-name="T1541"><text:s/></text:span><text:span text:style-name="T1542">collaudati</text:span><text:span text:style-name="T1543"><text:s/></text:span><text:span text:style-name="T1544">nel</text:span><text:span text:style-name="T1545"><text:s/></text:span><text:span text:style-name="T1546">termine</text:span><text:span text:style-name="T1547"><text:s/></text:span><text:span text:style-name="T1548">previsto</text:span><text:span text:style-name="T1549"><text:s/></text:span><text:span text:style-name="T1550">(…</text:span><text:span text:style-name="T1551"><text:s/></text:span><text:span text:style-name="T1552">)</text:span><text:span text:style-name="T1553"><text:s/></text:span><text:span text:style-name="T1554">come</text:span><text:span text:style-name="T1555"><text:s/></text:span><text:span text:style-name="T1556">accertato</text:span><text:span text:style-name="T1557"><text:s/></text:span><text:span text:style-name="T1558">nel</text:span><text:span text:style-name="T1559"><text:s/></text:span><text:span text:style-name="T1560">corso</text:span><text:span text:style-name="T1561"><text:s/></text:span><text:span text:style-name="T1562">delle</text:span><text:span text:style-name="T1563"><text:s/></text:span><text:span text:style-name="T1564">operazioni</text:span><text:span text:style-name="T1565"><text:s/></text:span><text:span text:style-name="T1566">di</text:span><text:span text:style-name="T1567"><text:s/></text:span><text:span text:style-name="T1568">collaudo.</text:span><text:span text:style-name="T1569"><text:s/></text:span><text:span text:style-name="T1570">(Art.</text:span><text:span text:style-name="T1571"><text:s/></text:span><text:span text:style-name="T1572">1</text:span><text:span text:style-name="T1573"><text:s/></text:span><text:span text:style-name="T1574">c2,</text:span><text:span text:style-name="T1575"><text:s/></text:span><text:span text:style-name="T1576">lettera</text:span><text:span text:style-name="T1577"><text:s/></text:span><text:span text:style-name="T1578">c),</text:span><text:span text:style-name="T1579"><text:s/></text:span><text:span text:style-name="T1580">DM</text:span><text:span text:style-name="T1581"><text:s/></text:span><text:span text:style-name="T1582">42/2013)</text:span></text:p>
          </text:list-item>
        </text:list>
        <text:p text:style-name="P1583"/>
        <text:p text:style-name="P1584"><text:span text:style-name="T1585"><text:s/></text:span><text:span text:style-name="T1586">T</text:span><text:span text:style-name="T1587"><text:s/></text:span><text:span text:style-name="T1588">ab</text:span><text:span text:style-name="T1589">ella</text:span><text:span text:style-name="T1590"><text:s/></text:span><text:span text:style-name="T1591">B</text:span><text:span text:style-name="T1592"><text:s/></text:span><text:span text:style-name="T1593">.5</text:span><text:span text:style-name="T1594"><text:s/></text:span></text:p>
        <text:list text:style-name="LFO14" text:continue-numbering="true">
          <text:list-item>
            <text:p text:style-name="P1595"><text:span text:style-name="T1596">prevista</text:span><text:span text:style-name="T1597"><text:s/></text:span><text:span text:style-name="T1598">in</text:span><text:span text:style-name="T1599"><text:s/></text:span><text:span text:style-name="T1600">progetto</text:span></text:p>
          </text:list-item>
          <text:list-item>
            <text:p text:style-name="P1601"><text:span text:style-name="T1602">diversa</text:span><text:span text:style-name="T1603"><text:s/></text:span><text:span text:style-name="T1604">da</text:span><text:span text:style-name="T1605"><text:s/></text:span><text:span text:style-name="T1606">quella</text:span><text:span text:style-name="T1607"><text:s/></text:span><text:span text:style-name="T1608">prevista</text:span><text:span text:style-name="T1609"><text:s/></text:span><text:span text:style-name="T1610">in</text:span><text:span text:style-name="T1611"><text:s/></text:span><text:span text:style-name="T1612">progetto</text:span></text:p>
          </text:list-item>
        </text:list>
        <text:p text:style-name="P1613"/>
        <table:table table:style-name="Table1614">
          <table:table-columns>
            <table:table-column table:style-name="TableColumn1615"/>
            <table:table-column table:style-name="TableColumn1616"/>
          </table:table-columns>
          <table:table-row table:style-name="TableRow1617">
            <table:table-cell table:style-name="TableCell1618" table:number-columns-spanned="2">
              <text:p text:style-name="P1619"><text:span text:style-name="T1620">Ulteriori</text:span><text:span text:style-name="T1621"><text:s/></text:span><text:span text:style-name="T1622">dati</text:span><text:span text:style-name="T1623"><text:s/></text:span><text:span text:style-name="T1624">(campi</text:span><text:span text:style-name="T1625"><text:s/></text:span><text:span text:style-name="T1626">da</text:span><text:span text:style-name="T1627"><text:s/></text:span><text:span text:style-name="T1628">compilare</text:span><text:span text:style-name="T1629"><text:s/></text:span><text:span text:style-name="T1630">resi</text:span><text:span text:style-name="T1631"><text:s/></text:span><text:span text:style-name="T1632">disponibili</text:span><text:span text:style-name="T1633"><text:s/></text:span><text:span text:style-name="T1634">in</text:span><text:span text:style-name="T1635"><text:s/></text:span><text:span text:style-name="T1636">banca</text:span><text:span text:style-name="T1637"><text:s/></text:span><text:span text:style-name="T1638">dati</text:span><text:span text:style-name="T1639"><text:s/></text:span><text:span text:style-name="T1640">ma</text:span><text:span text:style-name="T1641"><text:s/></text:span><text:span text:style-name="T1642">non</text:span><text:span text:style-name="T1643"><text:s/></text:span><text:span text:style-name="T1644">visualizzate</text:span><text:span text:style-name="T1645"><text:s/></text:span><text:span text:style-name="T1646">nel</text:span><text:span text:style-name="T1647"><text:s/></text:span><text:span text:style-name="T1648">Programma</text:span><text:span text:style-name="T1649"><text:s/></text:span><text:span text:style-name="T1650">triennale).</text:span></text:p>
            </table:table-cell>
            <table:covered-table-cell/>
          </table:table-row>
          <table:table-row table:style-name="TableRow1651">
            <table:table-cell table:style-name="TableCell1652" table:number-columns-spanned="2">
              <text:p text:style-name="P1653"><text:span text:style-name="T1654">Descrizione</text:span><text:span text:style-name="T1655"><text:s/></text:span><text:span text:style-name="T1656">dell'opera</text:span></text:p>
            </table:table-cell>
            <table:covered-table-cell/>
          </table:table-row>
          <table:table-row table:style-name="TableRow1657">
            <table:table-cell table:style-name="TableCell1658">
              <text:p text:style-name="P1659"><text:span text:style-name="T1660">Dimensionamento</text:span><text:span text:style-name="T1661"><text:s/></text:span><text:span text:style-name="T1662">dell'intervento</text:span><text:span text:style-name="T1663"><text:s/></text:span><text:span text:style-name="T1664">(unità</text:span><text:span text:style-name="T1665"><text:s/></text:span><text:span text:style-name="T1666">di</text:span><text:span text:style-name="T1667"><text:s/></text:span><text:span text:style-name="T1668">misura)</text:span></text:p>
            </table:table-cell>
            <table:table-cell table:style-name="TableCell1669">
              <text:p text:style-name="P1670"><text:span text:style-name="T1671">unità</text:span><text:span text:style-name="T1672"><text:s/></text:span><text:span text:style-name="T1673">di</text:span><text:span text:style-name="T1674"><text:s/></text:span><text:span text:style-name="T1675">misura</text:span></text:p>
            </table:table-cell>
          </table:table-row>
          <table:table-row table:style-name="TableRow1676">
            <table:table-cell table:style-name="TableCell1677">
              <text:p text:style-name="P1678"><text:span text:style-name="T1679">Dimensionamento</text:span><text:span text:style-name="T1680"><text:s/></text:span><text:span text:style-name="T1681">dell'intervento</text:span><text:span text:style-name="T1682"><text:s/></text:span><text:span text:style-name="T1683">(valore)</text:span></text:p>
            </table:table-cell>
            <table:table-cell table:style-name="TableCell1684">
              <text:p text:style-name="P1685"><text:span text:style-name="T1686">valore</text:span><text:span text:style-name="T1687"><text:s/></text:span><text:span text:style-name="T1688">(mq,</text:span><text:span text:style-name="T1689"><text:s/></text:span><text:span text:style-name="T1690">mc</text:span><text:span text:style-name="T1691"><text:s/></text:span><text:span text:style-name="T1692">…)</text:span></text:p>
            </table:table-cell>
          </table:table-row>
          <table:table-row table:style-name="TableRow1693">
            <table:table-cell table:style-name="TableCell1694">
              <text:p text:style-name="P1695"><text:span text:style-name="T1696">L'opera</text:span><text:span text:style-name="T1697"><text:s/></text:span><text:span text:style-name="T1698">risulta</text:span><text:span text:style-name="T1699"><text:s/></text:span><text:span text:style-name="T1700">rispondente</text:span><text:span text:style-name="T1701"><text:s/></text:span><text:span text:style-name="T1702">a</text:span><text:span text:style-name="T1703"><text:s/></text:span><text:span text:style-name="T1704">tutti</text:span><text:span text:style-name="T1705"><text:s/></text:span><text:span text:style-name="T1706">i</text:span><text:span text:style-name="T1707"><text:s/></text:span><text:span text:style-name="T1708">requisiti</text:span><text:span text:style-name="T1709"><text:s/></text:span><text:span text:style-name="T1710">del</text:span><text:span text:style-name="T1711"><text:s/></text:span><text:span text:style-name="T1712">capitolato</text:span></text:p>
            </table:table-cell>
            <table:table-cell table:style-name="TableCell1713">
              <text:p text:style-name="P1714"><text:span text:style-name="T1715">si/no</text:span></text:p>
            </table:table-cell>
          </table:table-row>
          <table:table-row table:style-name="TableRow1716">
            <table:table-cell table:style-name="TableCell1717">
              <text:p text:style-name="P1718"><text:span text:style-name="T1719">L'opera</text:span><text:span text:style-name="T1720"><text:s/></text:span><text:span text:style-name="T1721">risulta</text:span><text:span text:style-name="T1722"><text:s/></text:span><text:span text:style-name="T1723">rispondente</text:span><text:span text:style-name="T1724"><text:s/></text:span><text:span text:style-name="T1725">a</text:span><text:span text:style-name="T1726"><text:s/></text:span><text:span text:style-name="T1727">tutti</text:span><text:span text:style-name="T1728"><text:s/></text:span><text:span text:style-name="T1729">i</text:span><text:span text:style-name="T1730"><text:s/></text:span><text:span text:style-name="T1731">requisiti</text:span><text:span text:style-name="T1732"><text:s/></text:span><text:span text:style-name="T1733">dell'ultimo</text:span><text:span text:style-name="T1734"><text:s/></text:span><text:span text:style-name="T1735">progetto</text:span><text:span text:style-name="T1736"><text:s/></text:span><text:span text:style-name="T1737">approvato</text:span></text:p>
            </table:table-cell>
            <table:table-cell table:style-name="TableCell1738">
              <text:p text:style-name="P1739"><text:span text:style-name="T1740">si/no</text:span></text:p>
            </table:table-cell>
          </table:table-row>
          <table:table-row table:style-name="TableRow1741">
            <table:table-cell table:style-name="TableCell1742" table:number-columns-spanned="2">
              <text:p text:style-name="P1743"><text:span text:style-name="T1744">Fonti</text:span><text:span text:style-name="T1745"><text:s/></text:span><text:span text:style-name="T1746">di</text:span><text:span text:style-name="T1747"><text:s/></text:span><text:span text:style-name="T1748">finanziamento</text:span><text:span text:style-name="T1749"><text:s/></text:span><text:span text:style-name="T1750">(se</text:span><text:span text:style-name="T1751"><text:s/></text:span><text:span text:style-name="T1752">intervento</text:span><text:span text:style-name="T1753"><text:s/></text:span><text:span text:style-name="T1754">lavoro</text:span><text:span text:style-name="T1755"><text:s/></text:span><text:span text:style-name="T1756">di</text:span><text:span text:style-name="T1757"><text:s/></text:span><text:span text:style-name="T1758">completamento</text:span><text:span text:style-name="T1759"><text:s/></text:span><text:span text:style-name="T1760">non</text:span><text:span text:style-name="T1761"><text:s/></text:span><text:span text:style-name="T1762">incluso</text:span><text:span text:style-name="T1763"><text:s/></text:span><text:span text:style-name="T1764">in</text:span><text:span text:style-name="T1765"><text:s/></text:span><text:span text:style-name="T1766">scheda</text:span><text:span text:style-name="T1767"><text:s/></text:span><text:span text:style-name="T1768">D)</text:span></text:p>
            </table:table-cell>
            <table:covered-table-cell/>
          </table:table-row>
          <table:table-row table:style-name="TableRow1769">
            <table:table-cell table:style-name="TableCell1770">
              <text:p text:style-name="P1771"><text:span text:style-name="T1772">Sponsorizzazione</text:span></text:p>
            </table:table-cell>
            <table:table-cell table:style-name="TableCell1773">
              <text:p text:style-name="P1774"><text:span text:style-name="T1775">si/no</text:span></text:p>
            </table:table-cell>
          </table:table-row>
          <table:table-row table:style-name="TableRow1776">
            <table:table-cell table:style-name="TableCell1777">
              <text:p text:style-name="P1778"><text:span text:style-name="T1779">Finanza</text:span><text:span text:style-name="T1780"><text:s/></text:span><text:span text:style-name="T1781">di</text:span><text:span text:style-name="T1782"><text:s/></text:span><text:span text:style-name="T1783">progetto</text:span></text:p>
            </table:table-cell>
            <table:table-cell table:style-name="TableCell1784">
              <text:p text:style-name="P1785"><text:span text:style-name="T1786">si/no</text:span></text:p>
            </table:table-cell>
          </table:table-row>
          <table:table-row table:style-name="TableRow1787">
            <table:table-cell table:style-name="TableCell1788">
              <text:p text:style-name="P1789"><text:span text:style-name="T1790">Costo</text:span><text:span text:style-name="T1791"><text:s/></text:span><text:span text:style-name="T1792">progetto</text:span></text:p>
            </table:table-cell>
            <table:table-cell table:style-name="TableCell1793">
              <text:p text:style-name="P1794"><text:span text:style-name="T1795">importo</text:span></text:p>
            </table:table-cell>
          </table:table-row>
          <table:table-row table:style-name="TableRow1796">
            <table:table-cell table:style-name="TableCell1797">
              <text:p text:style-name="P1798"><text:span text:style-name="T1799">Finanziamento</text:span><text:span text:style-name="T1800"><text:s/></text:span><text:span text:style-name="T1801">assegnato</text:span></text:p>
            </table:table-cell>
            <table:table-cell table:style-name="TableCell1802">
              <text:p text:style-name="P1803"><text:span text:style-name="T1804">importo</text:span></text:p>
            </table:table-cell>
          </table:table-row>
          <table:table-row table:style-name="TableRow1805">
            <table:table-cell table:style-name="TableCell1806" table:number-columns-spanned="2">
              <text:p text:style-name="P1807"><text:span text:style-name="T1808">Tipologia</text:span><text:span text:style-name="T1809"><text:s/></text:span><text:span text:style-name="T1810">copertura</text:span><text:span text:style-name="T1811"><text:s/></text:span><text:span text:style-name="T1812">finanziaria</text:span></text:p>
            </table:table-cell>
            <table:covered-table-cell/>
          </table:table-row>
          <table:table-row table:style-name="TableRow1813">
            <table:table-cell table:style-name="TableCell1814">
              <text:p text:style-name="P1815"><text:span text:style-name="T1816">Comunitaria</text:span></text:p>
            </table:table-cell>
            <table:table-cell table:style-name="TableCell1817">
              <text:p text:style-name="P1818"><text:span text:style-name="T1819">si/no</text:span></text:p>
            </table:table-cell>
          </table:table-row>
          <table:table-row table:style-name="TableRow1820">
            <table:table-cell table:style-name="TableCell1821">
              <text:p text:style-name="P1822"><text:span text:style-name="T1823">Statale</text:span></text:p>
            </table:table-cell>
            <table:table-cell table:style-name="TableCell1824">
              <text:p text:style-name="P1825"><text:span text:style-name="T1826">si/no</text:span></text:p>
            </table:table-cell>
          </table:table-row>
          <table:table-row table:style-name="TableRow1827">
            <table:table-cell table:style-name="TableCell1828">
              <text:p text:style-name="P1829"><text:span text:style-name="T1830">Regionale</text:span></text:p>
            </table:table-cell>
            <table:table-cell table:style-name="TableCell1831">
              <text:p text:style-name="P1832"><text:span text:style-name="T1833">si/no</text:span></text:p>
            </table:table-cell>
          </table:table-row>
          <table:table-row table:style-name="TableRow1834">
            <table:table-cell table:style-name="TableCell1835">
              <text:p text:style-name="P1836"><text:span text:style-name="T1837">Provinciale</text:span></text:p>
            </table:table-cell>
            <table:table-cell table:style-name="TableCell1838">
              <text:p text:style-name="P1839"><text:span text:style-name="T1840">si/no</text:span></text:p>
            </table:table-cell>
          </table:table-row>
          <table:table-row table:style-name="TableRow1841">
            <table:table-cell table:style-name="TableCell1842">
              <text:p text:style-name="P1843"><text:span text:style-name="T1844">Comunale</text:span></text:p>
            </table:table-cell>
            <table:table-cell table:style-name="TableCell1845">
              <text:p text:style-name="P1846"><text:span text:style-name="T1847">si/no</text:span></text:p>
            </table:table-cell>
          </table:table-row>
          <table:table-row table:style-name="TableRow1848">
            <table:table-cell table:style-name="TableCell1849">
              <text:p text:style-name="P1850"><text:span text:style-name="T1851">Altra</text:span><text:span text:style-name="T1852"><text:s/></text:span><text:span text:style-name="T1853">Pubblica</text:span></text:p>
            </table:table-cell>
            <table:table-cell table:style-name="TableCell1854">
              <text:p text:style-name="P1855"><text:span text:style-name="T1856">si/no</text:span></text:p>
            </table:table-cell>
          </table:table-row>
          <table:table-row table:style-name="TableRow1857">
            <table:table-cell table:style-name="TableCell1858">
              <text:p text:style-name="P1859"><text:span text:style-name="T1860">Privata</text:span></text:p>
            </table:table-cell>
            <table:table-cell table:style-name="TableCell1861">
              <text:p text:style-name="P1862"><text:span text:style-name="T1863">si/no</text:span></text:p>
            </table:table-cell>
          </table:table-row>
        </table:table>
      </text:section>
      <text:p text:style-name="P1864"><text:bookmark-start text:name="OOPP_2019_21_all1schedaC"/><text:bookmark-end text:name="OOPP_2019_21_all1schedaC"/><text:soft-page-break/><text:span text:style-name="T1865">ALLEGATO</text:span><text:span text:style-name="T1866"><text:s/></text:span><text:span text:style-name="T1867">I</text:span><text:span text:style-name="T1868"><text:s/></text:span><text:span text:style-name="T1869">-</text:span><text:span text:style-name="T1870"><text:s/></text:span><text:span text:style-name="T1871">SCHEDA</text:span><text:span text:style-name="T1872"><text:s/></text:span><text:span text:style-name="T1873">C</text:span><text:span text:style-name="T1874"><text:s/></text:span><text:span text:style-name="T1875">:</text:span><text:span text:style-name="T1876"><text:s/></text:span><text:span text:style-name="T1877">PROGRAMMA</text:span><text:span text:style-name="T1878"><text:s/></text:span><text:span text:style-name="T1879">TRIENNALE</text:span><text:span text:style-name="T1880"><text:s/></text:span><text:span text:style-name="T1881">DELLE</text:span><text:span text:style-name="T1882"><text:s/></text:span><text:span text:style-name="T1883">OPERE</text:span><text:span text:style-name="T1884"><text:s/></text:span><text:span text:style-name="T1885">PUBBLICHE</text:span><text:span text:style-name="T1886"><text:s/></text:span><text:span text:style-name="T1887">2019</text:span><text:span text:style-name="T1888"><text:s/></text:span><text:span text:style-name="T1889">/</text:span><text:span text:style-name="T1890"><text:s/></text:span><text:span text:style-name="T1891">2021</text:span><text:span text:style-name="T1892"><text:s/></text:span><text:span text:style-name="T1893">DELL'AMMINISTRAZIONE</text:span><text:span text:style-name="T1894"><text:s/></text:span><text:span text:style-name="T1895">AGENZIA</text:span><text:span text:style-name="T1896"><text:s/></text:span><text:span text:style-name="T1897">REGIONALE</text:span><text:span text:style-name="T1898"><text:s/></text:span><text:span text:style-name="T1899">PER</text:span><text:span text:style-name="T1900"><text:s/></text:span><text:span text:style-name="T1901">LA</text:span><text:span text:style-name="T1902"><text:s/></text:span><text:span text:style-name="T1903">PROTEZIONE</text:span><text:span text:style-name="T1904"><text:s/></text:span><text:span text:style-name="T1905">AMBIENTALE</text:span><text:span text:style-name="T1906"><text:s/></text:span><text:span text:style-name="T1907">DELLE</text:span><text:span text:style-name="T1908"><text:s/></text:span><text:span text:style-name="T1909">MARCHE</text:span></text:p>
      <text:p text:style-name="P1910"/>
      <text:p text:style-name="P1911"><text:span text:style-name="T1912">ELENCO</text:span><text:span text:style-name="T1913"><text:s/></text:span><text:span text:style-name="T1914">DEGLI</text:span><text:span text:style-name="T1915"><text:s/></text:span><text:span text:style-name="T1916">IMMOBILI</text:span><text:span text:style-name="T1917"><text:s/></text:span><text:span text:style-name="T1918">DISPONIBILI</text:span></text:p>
      <text:p text:style-name="P1919"/>
      <text:p text:style-name="P1920"/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 table:number-columns-spanned="16">
            <text:p text:style-name="P1940"><text:span text:style-name="T1941">Elenco</text:span><text:span text:style-name="T1942"><text:s/></text:span><text:span text:style-name="T1943">degli</text:span><text:span text:style-name="T1944"><text:s/></text:span><text:span text:style-name="T1945">immobili</text:span><text:span text:style-name="T1946"><text:s/></text:span><text:span text:style-name="T1947">disponibili</text:span><text:span text:style-name="T1948"><text:s/></text:span><text:span text:style-name="T1949">art.</text:span><text:span text:style-name="T1950"><text:s/></text:span><text:span text:style-name="T1951">21,</text:span><text:span text:style-name="T1952"><text:s/></text:span><text:span text:style-name="T1953">comma</text:span><text:span text:style-name="T1954"><text:s/></text:span><text:span text:style-name="T1955">5,</text:span><text:span text:style-name="T1956"><text:s/></text:span><text:span text:style-name="T1957">e</text:span><text:span text:style-name="T1958"><text:s/></text:span><text:span text:style-name="T1959">art.</text:span><text:span text:style-name="T1960"><text:s/></text:span><text:span text:style-name="T1961">191</text:span><text:span text:style-name="T1962"><text:s/></text:span><text:span text:style-name="T1963">del</text:span><text:span text:style-name="T1964"><text:s/></text:span><text:span text:style-name="T1965">D.Lgs.</text:span><text:span text:style-name="T1966"><text:s/></text:span><text:span text:style-name="T1967">50/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 table:number-rows-spanned="2">
            <text:p text:style-name="P1970"/>
            <text:p text:style-name="P1971"/>
            <text:p text:style-name="P1972"><text:span text:style-name="T1973">Codice</text:span><text:span text:style-name="T1974"><text:s/></text:span><text:span text:style-name="T1975">univoco</text:span><text:span text:style-name="T1976"><text:s/></text:span><text:span text:style-name="T1977">immobile</text:span><text:span text:style-name="T1978"><text:s/></text:span><text:span text:style-name="T1979">(1)</text:span></text:p>
          </table:table-cell>
          <table:table-cell table:style-name="TableCell1980" table:number-rows-spanned="2">
            <text:p text:style-name="P1981"/>
            <text:p text:style-name="P1982"/>
            <text:p text:style-name="P1983"><text:span text:style-name="T1984">Riferimento</text:span><text:span text:style-name="T1985"><text:s/></text:span><text:span text:style-name="T1986">CUI</text:span><text:span text:style-name="T1987"><text:s/></text:span><text:span text:style-name="T1988">intervento</text:span><text:span text:style-name="T1989"><text:s/></text:span><text:span text:style-name="T1990">(2)</text:span></text:p>
          </table:table-cell>
          <table:table-cell table:style-name="TableCell1991" table:number-rows-spanned="2">
            <text:p text:style-name="P1992"/>
            <text:p text:style-name="P1993"/>
            <text:p text:style-name="P1994"><text:span text:style-name="T1995">Riferimento</text:span><text:span text:style-name="T1996"><text:s/></text:span><text:span text:style-name="T1997">CUP</text:span><text:span text:style-name="T1998"><text:s/></text:span><text:span text:style-name="T1999">Opera</text:span><text:span text:style-name="T2000"><text:s/></text:span><text:span text:style-name="T2001">Incompiuta</text:span><text:span text:style-name="T2002"><text:s/></text:span><text:span text:style-name="T2003">(3)</text:span></text:p>
          </table:table-cell>
          <table:table-cell table:style-name="TableCell2004" table:number-rows-spanned="2">
            <text:p text:style-name="P2005"/>
            <text:p text:style-name="P2006"/>
            <text:p text:style-name="P2007"/>
            <text:p text:style-name="P2008"><text:span text:style-name="T2009">Descrizione</text:span><text:span text:style-name="T2010"><text:s/></text:span><text:span text:style-name="T2011">immobile</text:span></text:p>
          </table:table-cell>
          <table:table-cell table:style-name="TableCell2012" table:number-columns-spanned="3">
            <text:p text:style-name="P2013"><text:span text:style-name="T2014">Codice</text:span><text:span text:style-name="T2015"><text:s/></text:span><text:span text:style-name="T2016">Istat</text:span></text:p>
          </table:table-cell>
          <table:covered-table-cell/>
          <table:covered-table-cell/>
          <table:table-cell table:style-name="TableCell2017" table:number-rows-spanned="2">
            <text:p text:style-name="P2018"/>
            <text:p text:style-name="P2019"/>
            <text:p text:style-name="P2020"><text:span text:style-name="T2021">localizzazione</text:span><text:span text:style-name="T2022"><text:s/></text:span><text:span text:style-name="T2023">-</text:span><text:span text:style-name="T2024"><text:s/></text:span><text:span text:style-name="T2025">CODICE</text:span><text:span text:style-name="T2026"><text:s/></text:span><text:span text:style-name="T2027">NUTS</text:span></text:p>
          </table:table-cell>
          <table:table-cell table:style-name="TableCell2028" table:number-rows-spanned="2">
            <text:p text:style-name="P2029"/>
            <text:p text:style-name="P2030"/>
            <text:p text:style-name="P2031"><text:span text:style-name="T2032">trasferimento</text:span><text:span text:style-name="T2033"><text:s/></text:span><text:span text:style-name="T2034">immobile</text:span><text:span text:style-name="T2035"><text:s/></text:span><text:span text:style-name="T2036">a</text:span><text:span text:style-name="T2037"><text:s/></text:span><text:span text:style-name="T2038">titolo</text:span><text:span text:style-name="T2039"><text:s/></text:span><text:span text:style-name="T2040">corrispettivo</text:span><text:span text:style-name="T2041"><text:s/></text:span><text:span text:style-name="T2042">ex</text:span><text:span text:style-name="T2043"><text:s/></text:span><text:span text:style-name="T2044">comma</text:span><text:span text:style-name="T2045"><text:s/></text:span><text:span text:style-name="T2046">1</text:span><text:span text:style-name="T2047"><text:s/></text:span><text:span text:style-name="T2048">art.191</text:span></text:p>
          </table:table-cell>
          <table:table-cell table:style-name="TableCell2049" table:number-rows-spanned="2">
            <text:p text:style-name="P2050"/>
            <text:p text:style-name="P2051"/>
            <text:p text:style-name="P2052"><text:span text:style-name="T2053">immobili</text:span><text:span text:style-name="T2054"><text:s/></text:span><text:span text:style-name="T2055">disponibili</text:span><text:span text:style-name="T2056"><text:s/></text:span><text:span text:style-name="T2057">ex</text:span><text:span text:style-name="T2058"><text:s/></text:span><text:span text:style-name="T2059">articolo</text:span><text:span text:style-name="T2060"><text:s/></text:span><text:span text:style-name="T2061">21</text:span><text:span text:style-name="T2062"><text:s/></text:span><text:span text:style-name="T2063">comma</text:span><text:span text:style-name="T2064"><text:s/></text:span><text:span text:style-name="T2065">5</text:span></text:p>
          </table:table-cell>
          <table:table-cell table:style-name="TableCell2066" table:number-rows-spanned="2">
            <text:p text:style-name="P2067"/>
            <text:p text:style-name="P2068"><text:span text:style-name="T2069">già</text:span><text:span text:style-name="T2070"><text:s/></text:span><text:span text:style-name="T2071">incluso</text:span><text:span text:style-name="T2072"><text:s/></text:span><text:span text:style-name="T2073">in</text:span><text:span text:style-name="T2074"><text:s/></text:span><text:span text:style-name="T2075">programma</text:span><text:span text:style-name="T2076"><text:s/></text:span><text:span text:style-name="T2077">di</text:span><text:span text:style-name="T2078"><text:s/></text:span><text:span text:style-name="T2079">dismissione</text:span><text:span text:style-name="T2080"><text:s/></text:span><text:span text:style-name="T2081">di</text:span><text:span text:style-name="T2082"><text:s/></text:span><text:span text:style-name="T2083">cui</text:span><text:span text:style-name="T2084"><text:s/></text:span><text:span text:style-name="T2085">art.27</text:span><text:span text:style-name="T2086"><text:s/></text:span><text:span text:style-name="T2087">DL</text:span><text:span text:style-name="T2088"><text:s/></text:span><text:span text:style-name="T2089">201/2011</text:span></text:p>
          </table:table-cell>
          <table:table-cell table:style-name="TableCell2090" table:number-rows-spanned="2">
            <text:p text:style-name="P2091"/>
            <text:p text:style-name="P2092"><text:span text:style-name="T2093">Tipo</text:span><text:span text:style-name="T2094"><text:s/></text:span><text:span text:style-name="T2095">disponibilità</text:span><text:span text:style-name="T2096"><text:s/></text:span><text:span text:style-name="T2097">se</text:span><text:span text:style-name="T2098"><text:s/></text:span><text:span text:style-name="T2099">immobile</text:span><text:span text:style-name="T2100"><text:s/></text:span><text:span text:style-name="T2101">derivante</text:span><text:span text:style-name="T2102"><text:s/></text:span><text:span text:style-name="T2103">da</text:span><text:span text:style-name="T2104"><text:s/></text:span><text:span text:style-name="T2105">Opera</text:span><text:span text:style-name="T2106"><text:s/></text:span><text:span text:style-name="T2107">Incompiuta</text:span><text:span text:style-name="T2108"><text:s/></text:span><text:span text:style-name="T2109">di</text:span><text:span text:style-name="T2110"><text:s/></text:span><text:span text:style-name="T2111">cui</text:span><text:span text:style-name="T2112"><text:s/></text:span><text:span text:style-name="T2113">si</text:span><text:span text:style-name="T2114"><text:s/></text:span><text:span text:style-name="T2115">è</text:span><text:span text:style-name="T2116"><text:s/></text:span><text:span text:style-name="T2117">dichiarata</text:span><text:span text:style-name="T2118"><text:s/></text:span><text:span text:style-name="T2119">l'insussistenza</text:span><text:span text:style-name="T2120"><text:s/></text:span><text:span text:style-name="T2121">dell'interesse</text:span></text:p>
          </table:table-cell>
          <table:table-cell table:style-name="TableCell2122" table:number-columns-spanned="4">
            <text:p text:style-name="P2123"><text:span text:style-name="T2124">Valore</text:span><text:span text:style-name="T2125"><text:s/></text:span><text:span text:style-name="T2126">Stimato</text:span></text:p>
          </table:table-cell>
          <table:covered-table-cell/>
          <table:covered-table-cell/>
          <table:covered-table-cell/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table-cell table:style-name="TableCell2132">
            <text:p text:style-name="P2133"/>
            <text:p text:style-name="P2134"/>
            <text:p text:style-name="P2135"><text:span text:style-name="T2136">Reg</text:span></text:p>
          </table:table-cell>
          <table:table-cell table:style-name="TableCell2137">
            <text:p text:style-name="P2138"/>
            <text:p text:style-name="P2139"/>
            <text:p text:style-name="P2140"><text:span text:style-name="T2141">Prov</text:span></text:p>
          </table:table-cell>
          <table:table-cell table:style-name="TableCell2142">
            <text:p text:style-name="P2143"/>
            <text:p text:style-name="P2144"/>
            <text:p text:style-name="P2145"><text:span text:style-name="T2146">Com</text:span></text:p>
          </table: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/>
            <text:p text:style-name="P2154"/>
            <text:p text:style-name="P2155"><text:span text:style-name="T2156">Primo</text:span><text:span text:style-name="T2157"><text:s/></text:span><text:span text:style-name="T2158">anno</text:span></text:p>
          </table:table-cell>
          <table:table-cell table:style-name="TableCell2159">
            <text:p text:style-name="P2160"/>
            <text:p text:style-name="P2161"/>
            <text:p text:style-name="P2162"><text:span text:style-name="T2163">Secondo</text:span><text:span text:style-name="T2164"><text:s/></text:span><text:span text:style-name="T2165">anno</text:span></text:p>
          </table:table-cell>
          <table:table-cell table:style-name="TableCell2166">
            <text:p text:style-name="P2167"/>
            <text:p text:style-name="P2168"/>
            <text:p text:style-name="P2169"><text:span text:style-name="T2170">Terzo</text:span><text:span text:style-name="T2171"><text:s/></text:span><text:span text:style-name="T2172">anno</text:span></text:p>
          </table:table-cell>
          <table:table-cell table:style-name="TableCell2173">
            <text:p text:style-name="P2174"/>
            <text:p text:style-name="P2175"/>
            <text:p text:style-name="P2176"><text:span text:style-name="T2177">Totale</text:span></text:p>
          </table:table-cell>
        </table:table-row>
        <table:table-row table:style-name="TableRow2178">
          <table:table-cell table:style-name="TableCell2179">
            <text:p text:style-name="P2180"><text:span text:style-name="T2181">codice</text:span></text:p>
          </table:table-cell>
          <table:table-cell table:style-name="TableCell2182">
            <text:p text:style-name="P2183"><text:span text:style-name="T2184">codice</text:span></text:p>
          </table:table-cell>
          <table:table-cell table:style-name="TableCell2185">
            <text:p text:style-name="P2186"><text:span text:style-name="T2187">codice</text:span></text:p>
          </table:table-cell>
          <table:table-cell table:style-name="TableCell2188">
            <text:p text:style-name="P2189"><text:span text:style-name="T2190">testo</text:span></text:p>
          </table:table-cell>
          <table:table-cell table:style-name="TableCell2191">
            <text:p text:style-name="P2192"><text:span text:style-name="T2193">cod</text:span></text:p>
          </table:table-cell>
          <table:table-cell table:style-name="TableCell2194">
            <text:p text:style-name="P2195"><text:span text:style-name="T2196">cod</text:span></text:p>
          </table:table-cell>
          <table:table-cell table:style-name="TableCell2197">
            <text:p text:style-name="P2198"><text:span text:style-name="T2199">cod</text:span></text:p>
          </table:table-cell>
          <table:table-cell table:style-name="TableCell2200">
            <text:p text:style-name="P2201"><text:span text:style-name="T2202">codice</text:span></text:p>
          </table:table-cell>
          <table:table-cell table:style-name="TableCell2203">
            <text:p text:style-name="P2204"><text:span text:style-name="T2205">Tabella</text:span><text:span text:style-name="T2206"><text:s/></text:span><text:span text:style-name="T2207">C.1</text:span></text:p>
          </table:table-cell>
          <table:table-cell table:style-name="TableCell2208">
            <text:p text:style-name="P2209"><text:span text:style-name="T2210">Tabella</text:span><text:span text:style-name="T2211"><text:s/></text:span><text:span text:style-name="T2212">C.2</text:span></text:p>
          </table:table-cell>
          <table:table-cell table:style-name="TableCell2213">
            <text:p text:style-name="P2214"><text:span text:style-name="T2215">Tabella</text:span><text:span text:style-name="T2216"><text:s/></text:span><text:span text:style-name="T2217">C.3</text:span></text:p>
          </table:table-cell>
          <table:table-cell table:style-name="TableCell2218">
            <text:p text:style-name="P2219"><text:span text:style-name="T2220">Tabella</text:span><text:span text:style-name="T2221"><text:s/></text:span><text:span text:style-name="T2222">C.4</text:span></text:p>
          </table:table-cell>
          <table:table-cell table:style-name="TableCell2223">
            <text:p text:style-name="P2224"><text:span text:style-name="T2225">valore</text:span></text:p>
          </table:table-cell>
          <table:table-cell table:style-name="TableCell2226">
            <text:p text:style-name="P2227"><text:span text:style-name="T2228">valore</text:span></text:p>
          </table:table-cell>
          <table:table-cell table:style-name="TableCell2229">
            <text:p text:style-name="P2230"><text:span text:style-name="T2231">valore</text:span></text:p>
          </table:table-cell>
          <table:table-cell table:style-name="TableCell2232">
            <text:p text:style-name="P2233"><text:span text:style-name="T2234">somma</text:span></text:p>
          </table:table-cell>
        </table:table-row>
        <table:table-row table:style-name="TableRow2235">
          <table:table-cell table:style-name="TableCell2236" table:number-columns-spanned="12">
            <text:p text:style-name="P2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>
            <text:p text:style-name="P2239"><text:span text:style-name="T2240">somma</text:span></text:p>
          </table:table-cell>
          <table:table-cell table:style-name="TableCell2241">
            <text:p text:style-name="P2242"><text:span text:style-name="T2243">somma</text:span></text:p>
          </table:table-cell>
          <table:table-cell table:style-name="TableCell2244">
            <text:p text:style-name="P2245"><text:span text:style-name="T2246">somma</text:span></text:p>
          </table:table-cell>
          <table:table-cell table:style-name="TableCell2247">
            <text:p text:style-name="P2248"><text:span text:style-name="T2249">somma</text:span></text:p>
          </table:table-cell>
        </table:table-row>
      </table:table>
      <text:p text:style-name="P2250"/>
      <text:p text:style-name="P2251"/>
      <text:p text:style-name="P2252"><text:span text:style-name="T2253">F.to<text:s/></text:span><text:span text:style-name="T2254">Il</text:span><text:span text:style-name="T2255"><text:s/></text:span><text:span text:style-name="T2256">referente</text:span><text:span text:style-name="T2257"><text:s/></text:span><text:span text:style-name="T2258">del</text:span><text:span text:style-name="T2259"><text:s/></text:span><text:span text:style-name="T2260">programma</text:span></text:p>
      <text:p text:style-name="P2261"/>
      <text:p text:style-name="P2262">Note:<text:tab/></text:p>
      <text:p text:style-name="P2263"/>
      <text:list text:style-name="LFO13" text:continue-numbering="true">
        <text:list-item>
          <text:p text:style-name="P2264"><text:span text:style-name="T2265">Codice</text:span><text:span text:style-name="T2266"><text:s/></text:span><text:span text:style-name="T2267">obbligatorio:</text:span><text:span text:style-name="T2268"><text:s/></text:span><text:span text:style-name="T2269">numero</text:span><text:span text:style-name="T2270"><text:s/></text:span><text:span text:style-name="T2271">immobile</text:span><text:span text:style-name="T2272"><text:s/></text:span><text:span text:style-name="T2273">=</text:span><text:span text:style-name="T2274"><text:s/></text:span><text:span text:style-name="T2275">cf</text:span><text:span text:style-name="T2276"><text:s/></text:span><text:span text:style-name="T2277">amministrazione</text:span><text:span text:style-name="T2278"><text:s/></text:span><text:span text:style-name="T2279">+</text:span><text:span text:style-name="T2280"><text:s/></text:span><text:span text:style-name="T2281">prima</text:span><text:span text:style-name="T2282"><text:s/></text:span><text:span text:style-name="T2283">annualità</text:span><text:span text:style-name="T2284"><text:s/></text:span><text:span text:style-name="T2285">del</text:span><text:span text:style-name="T2286"><text:s/></text:span><text:span text:style-name="T2287">primo</text:span><text:span text:style-name="T2288"><text:s/></text:span><text:span text:style-name="T2289">programma</text:span><text:span text:style-name="T2290"><text:s/></text:span><text:span text:style-name="T2291">nel<text:s/></text:span><text:span text:style-name="T2292">quale</text:span><text:span text:style-name="T2293"><text:s/></text:span><text:span text:style-name="T2294">l'immobile</text:span><text:span text:style-name="T2295"><text:s/></text:span><text:span text:style-name="T2296">è</text:span><text:span text:style-name="T2297"><text:s/></text:span><text:span text:style-name="T2298">stato</text:span><text:span text:style-name="T2299"><text:s/></text:span><text:span text:style-name="T2300">inserito</text:span><text:span text:style-name="T2301"><text:s/></text:span><text:span text:style-name="T2302">+</text:span><text:span text:style-name="T2303"><text:s/></text:span><text:span text:style-name="T2304">lettera</text:span><text:span text:style-name="T2305"><text:s/></text:span><text:span text:style-name="T2306">"i"</text:span><text:span text:style-name="T2307"><text:s/></text:span><text:span text:style-name="T2308">ad</text:span><text:span text:style-name="T2309"><text:s/></text:span><text:span text:style-name="T2310">identificare</text:span><text:span text:style-name="T2311"><text:s/></text:span><text:span text:style-name="T2312">l'oggetto</text:span><text:span text:style-name="T2313"><text:s/></text:span><text:span text:style-name="T2314">immobile</text:span><text:span text:style-name="T2315"><text:s/></text:span><text:span text:style-name="T2316">e</text:span><text:span text:style-name="T2317"><text:s/></text:span><text:span text:style-name="T2318">distinguerlo</text:span><text:span text:style-name="T2319"><text:s/></text:span><text:span text:style-name="T2320">dall'intervento</text:span><text:span text:style-name="T2321"><text:s/></text:span><text:span text:style-name="T2322">di</text:span><text:span text:style-name="T2323"><text:s/></text:span><text:span text:style-name="T2324">cui<text:s/></text:span><text:span text:style-name="T2325">al</text:span><text:span text:style-name="T2326"><text:s/></text:span><text:span text:style-name="T2327">codice</text:span><text:span text:style-name="T2328"><text:s/></text:span><text:span text:style-name="T2329">CUI</text:span><text:span text:style-name="T2330"><text:s/></text:span><text:span text:style-name="T2331">+</text:span><text:span text:style-name="T2332"><text:s/></text:span><text:span text:style-name="T2333">progressivo</text:span><text:span text:style-name="T2334"><text:s/></text:span><text:span text:style-name="T2335">di</text:span><text:span text:style-name="T2336"><text:s/></text:span><text:span text:style-name="T2337">5</text:span><text:span text:style-name="T2338"><text:s/></text:span><text:span text:style-name="T2339">cifre</text:span></text:p>
        </text:list-item>
        <text:list-item>
          <text:p text:style-name="P2340"><text:span text:style-name="T2341">Riportare</text:span><text:span text:style-name="T2342"><text:s/></text:span><text:span text:style-name="T2343">il</text:span><text:span text:style-name="T2344"><text:s/></text:span><text:span text:style-name="T2345">codice</text:span><text:span text:style-name="T2346"><text:s/></text:span><text:span text:style-name="T2347">CUI</text:span><text:span text:style-name="T2348"><text:s/></text:span><text:span text:style-name="T2349">dell'intervento</text:span><text:span text:style-name="T2350"><text:s/></text:span><text:span text:style-name="T2351">(nel</text:span><text:span text:style-name="T2352"><text:s/></text:span><text:span text:style-name="T2353">caso</text:span><text:span text:style-name="T2354"><text:s/></text:span><text:span text:style-name="T2355">in</text:span><text:span text:style-name="T2356"><text:s/></text:span><text:span text:style-name="T2357">cui</text:span><text:span text:style-name="T2358"><text:s/></text:span><text:span text:style-name="T2359">il</text:span><text:span text:style-name="T2360"><text:s/></text:span><text:span text:style-name="T2361">CUP</text:span><text:span text:style-name="T2362"><text:s/></text:span><text:span text:style-name="T2363">non</text:span><text:span text:style-name="T2364"><text:s/></text:span><text:span text:style-name="T2365">sia</text:span><text:span text:style-name="T2366"><text:s/></text:span><text:span text:style-name="T2367">previsto</text:span><text:span text:style-name="T2368"><text:s/></text:span><text:span text:style-name="T2369">obbligatoriamente)</text:span><text:span text:style-name="T2370"><text:s/></text:span><text:span text:style-name="T2371">al</text:span><text:span text:style-name="T2372"><text:s/></text:span><text:span text:style-name="T2373">quale</text:span><text:span text:style-name="T2374"><text:s/></text:span><text:span text:style-name="T2375">la</text:span><text:span text:style-name="T2376"><text:s/></text:span><text:span text:style-name="T2377">cessione</text:span><text:span text:style-name="T2378"><text:s/></text:span><text:span text:style-name="T2379">dell'immobile</text:span><text:span text:style-name="T2380"><text:s/></text:span><text:span text:style-name="T2381">è</text:span><text:span text:style-name="T2382"><text:s/></text:span><text:span text:style-name="T2383">associata;</text:span><text:span text:style-name="T2384"><text:s/></text:span><text:span text:style-name="T2385">non</text:span><text:span text:style-name="T2386"><text:s/></text:span><text:span text:style-name="T2387">indicare</text:span><text:span text:style-name="T2388"><text:s/></text:span><text:span text:style-name="T2389">alcun</text:span><text:span text:style-name="T2390"><text:s/></text:span><text:span text:style-name="T2391">codice</text:span><text:span text:style-name="T2392"><text:s/></text:span><text:span text:style-name="T2393">nel<text:s/></text:span><text:span text:style-name="T2394">caso</text:span><text:span text:style-name="T2395"><text:s/></text:span><text:span text:style-name="T2396">in</text:span><text:span text:style-name="T2397"><text:s/></text:span><text:span text:style-name="T2398">cui<text:s/></text:span><text:span text:style-name="T2399">si</text:span><text:span text:style-name="T2400"><text:s/></text:span><text:span text:style-name="T2401">proponga</text:span><text:span text:style-name="T2402"><text:s/></text:span><text:span text:style-name="T2403">la</text:span><text:span text:style-name="T2404"><text:s/></text:span><text:span text:style-name="T2405">semplice</text:span><text:span text:style-name="T2406"><text:s/></text:span><text:span text:style-name="T2407">alienazione</text:span></text:p>
        </text:list-item>
      </text:list>
      <text:p text:style-name="P2408"/>
      <text:list text:style-name="LFO13" text:continue-numbering="true">
        <text:list-item>
          <text:p text:style-name="P2409"><text:span text:style-name="T2410">Se</text:span><text:span text:style-name="T2411"><text:s/></text:span><text:span text:style-name="T2412">derivante</text:span><text:span text:style-name="T2413"><text:s/></text:span><text:span text:style-name="T2414">da</text:span><text:span text:style-name="T2415"><text:s/></text:span><text:span text:style-name="T2416">opera</text:span><text:span text:style-name="T2417"><text:s/></text:span><text:span text:style-name="T2418">incompiuta</text:span><text:span text:style-name="T2419"><text:s/></text:span><text:span text:style-name="T2420">riportare</text:span><text:span text:style-name="T2421"><text:s/></text:span><text:span text:style-name="T2422">il</text:span><text:span text:style-name="T2423"><text:s/></text:span><text:span text:style-name="T2424">relativo</text:span><text:span text:style-name="T2425"><text:s/></text:span><text:span text:style-name="T2426">codice</text:span><text:span text:style-name="T2427"><text:s/></text:span><text:span text:style-name="T2428">CUP</text:span></text:p>
        </text:list-item>
      </text:list>
      <text:p text:style-name="P2429"/>
      <text:p text:style-name="P2430"><text:span text:style-name="T2431"><text:s/></text:span><text:span text:style-name="T2432">Tab</text:span><text:span text:style-name="T2433">ella</text:span><text:span text:style-name="T2434"><text:s/></text:span><text:span text:style-name="T2435">C.1</text:span><text:span text:style-name="T2436"><text:s/></text:span></text:p>
      <text:list text:style-name="LFO12" text:continue-numbering="true">
        <text:list-item>
          <text:p text:style-name="P2437"><text:span text:style-name="T2438">no</text:span></text:p>
        </text:list-item>
        <text:list-item>
          <text:p text:style-name="P2439"><text:span text:style-name="T2440">parziale</text:span></text:p>
        </text:list-item>
        <text:list-item>
          <text:p text:style-name="P2441"><text:span text:style-name="T2442">totale</text:span></text:p>
        </text:list-item>
      </text:list>
      <text:p text:style-name="P2443"/>
      <text:p text:style-name="P2444"><text:span text:style-name="T2445"><text:s/></text:span><text:span text:style-name="T2446">Tab</text:span><text:span text:style-name="T2447">ella</text:span><text:span text:style-name="T2448"><text:s/></text:span><text:span text:style-name="T2449">C.2</text:span><text:span text:style-name="T2450"><text:s/></text:span></text:p>
      <text:list text:style-name="LFO11" text:continue-numbering="true">
        <text:list-item>
          <text:p text:style-name="P2451"><text:span text:style-name="T2452">no</text:span></text:p>
        </text:list-item>
        <text:list-item>
          <text:p text:style-name="P2453"><text:span text:style-name="T2454">si,</text:span><text:span text:style-name="T2455"><text:s/></text:span><text:span text:style-name="T2456">cessione</text:span></text:p>
        </text:list-item>
        <text:list-item>
          <text:p text:style-name="P2457"><text:span text:style-name="T2458">si,</text:span><text:span text:style-name="T2459"><text:s/></text:span><text:span text:style-name="T2460">in</text:span><text:span text:style-name="T2461"><text:s/></text:span><text:span text:style-name="T2462">diritto</text:span><text:span text:style-name="T2463"><text:s/></text:span><text:span text:style-name="T2464">di</text:span><text:span text:style-name="T2465"><text:s/>godimento,</text:span><text:span text:style-name="T2466"><text:s/></text:span><text:span text:style-name="T2467">a</text:span><text:span text:style-name="T2468"><text:s/></text:span><text:span text:style-name="T2469">titolo</text:span><text:span text:style-name="T2470"><text:s/></text:span><text:span text:style-name="T2471">di</text:span><text:span text:style-name="T2472"><text:s/>contributo,</text:span><text:span text:style-name="T2473"><text:s/></text:span><text:span text:style-name="T2474">la</text:span><text:span text:style-name="T2475"><text:s/></text:span><text:span text:style-name="T2476">cui</text:span><text:span text:style-name="T2477"><text:s/></text:span><text:span text:style-name="T2478">utilizzazione</text:span><text:span text:style-name="T2479"><text:s/></text:span><text:span text:style-name="T2480">sia</text:span><text:span text:style-name="T2481"><text:s/></text:span><text:span text:style-name="T2482">strumentale</text:span><text:span text:style-name="T2483"><text:s/></text:span><text:span text:style-name="T2484">e</text:span><text:span text:style-name="T2485"><text:s/></text:span><text:span text:style-name="T2486">tecnicamente</text:span><text:span text:style-name="T2487"><text:s/></text:span><text:span text:style-name="T2488">connessa</text:span><text:span text:style-name="T2489"><text:s/></text:span><text:span text:style-name="T2490">all'opera</text:span><text:span text:style-name="T2491"><text:s/></text:span><text:span text:style-name="T2492">da</text:span><text:span text:style-name="T2493"><text:s/></text:span><text:span text:style-name="T2494">affidare</text:span><text:span text:style-name="T2495"><text:s/></text:span><text:span text:style-name="T2496">in</text:span><text:span text:style-name="T2497"><text:s/></text:span><text:span text:style-name="T2498">concessione</text:span></text:p>
        </text:list-item>
      </text:list>
      <text:p text:style-name="P2499"/>
      <text:p text:style-name="P2500"><text:span text:style-name="T2501"><text:s/></text:span><text:span text:style-name="T2502">Tab</text:span><text:span text:style-name="T2503">ella</text:span><text:span text:style-name="T2504"><text:s/></text:span><text:span text:style-name="T2505">C.3</text:span><text:span text:style-name="T2506"><text:s/></text:span></text:p>
      <text:list text:style-name="LFO10" text:continue-numbering="true">
        <text:list-item>
          <text:p text:style-name="P2507"><text:span text:style-name="T2508">no</text:span></text:p>
        </text:list-item>
        <text:list-item>
          <text:p text:style-name="P2509"><text:span text:style-name="T2510">si,</text:span><text:span text:style-name="T2511"><text:s/></text:span><text:span text:style-name="T2512">come</text:span><text:span text:style-name="T2513"><text:s/></text:span><text:span text:style-name="T2514">valorizzazione</text:span></text:p>
        </text:list-item>
        <text:list-item>
          <text:p text:style-name="P2515"><text:span text:style-name="T2516">si,</text:span><text:span text:style-name="T2517"><text:s/></text:span><text:span text:style-name="T2518">come</text:span><text:span text:style-name="T2519"><text:s/></text:span><text:span text:style-name="T2520">alienazione</text:span></text:p>
        </text:list-item>
      </text:list>
      <text:p text:style-name="P2521"/>
      <text:p text:style-name="P2522"><text:span text:style-name="T2523"><text:s/></text:span><text:span text:style-name="T2524">Tab</text:span><text:span text:style-name="T2525">ella</text:span><text:span text:style-name="T2526"><text:s/></text:span><text:span text:style-name="T2527">C.4</text:span><text:span text:style-name="T2528"><text:s/></text:span></text:p>
      <text:list text:style-name="LFO9" text:continue-numbering="true">
        <text:list-item>
          <text:p text:style-name="P2529"><text:span text:style-name="T2530">cessione</text:span><text:span text:style-name="T2531"><text:s/></text:span><text:span text:style-name="T2532">della</text:span><text:span text:style-name="T2533"><text:s/></text:span><text:span text:style-name="T2534">titolarità</text:span><text:span text:style-name="T2535"><text:s/></text:span><text:span text:style-name="T2536">dell’opera</text:span><text:span text:style-name="T2537"><text:s/></text:span><text:span text:style-name="T2538">ad</text:span><text:span text:style-name="T2539"><text:s/></text:span><text:span text:style-name="T2540">altro</text:span><text:span text:style-name="T2541"><text:s/></text:span><text:span text:style-name="T2542">ente</text:span><text:span text:style-name="T2543"><text:s/></text:span><text:span text:style-name="T2544">pubblico</text:span></text:p>
        </text:list-item>
        <text:list-item>
          <text:p text:style-name="P2545"><text:span text:style-name="T2546">cessione</text:span><text:span text:style-name="T2547"><text:s/></text:span><text:span text:style-name="T2548">della</text:span><text:span text:style-name="T2549"><text:s/></text:span><text:span text:style-name="T2550">titolarità</text:span><text:span text:style-name="T2551"><text:s/></text:span><text:span text:style-name="T2552">dell’opera</text:span><text:span text:style-name="T2553"><text:s/></text:span><text:span text:style-name="T2554">a</text:span><text:span text:style-name="T2555"><text:s/></text:span><text:span text:style-name="T2556">soggetto</text:span><text:span text:style-name="T2557"><text:s/></text:span><text:span text:style-name="T2558">esercente</text:span><text:span text:style-name="T2559"><text:s/></text:span><text:span text:style-name="T2560">una</text:span><text:span text:style-name="T2561"><text:s/></text:span><text:span text:style-name="T2562">funzione</text:span><text:span text:style-name="T2563"><text:s/></text:span><text:span text:style-name="T2564">pubblica</text:span></text:p>
        </text:list-item>
        <text:list-item>
          <text:p text:style-name="P2565"><text:span text:style-name="T2566">vendita</text:span><text:span text:style-name="T2567"><text:s/></text:span><text:span text:style-name="T2568">al</text:span><text:span text:style-name="T2569"><text:s/></text:span><text:span text:style-name="T2570">mercato</text:span><text:span text:style-name="T2571"><text:s/></text:span><text:span text:style-name="T2572">privato</text:span></text:p>
        </text:list-item>
      </text:list>
      <text:p text:style-name="P2573"><text:bookmark-start text:name="OOPP_2019_21_all1schedaD"/><text:bookmark-end text:name="OOPP_2019_21_all1schedaD"/><text:soft-page-break/><text:span text:style-name="T2574">ALLEGATO</text:span><text:span text:style-name="T2575"><text:s/></text:span><text:span text:style-name="T2576">I</text:span><text:span text:style-name="T2577"><text:s/></text:span><text:span text:style-name="T2578">-<text:s/></text:span><text:span text:style-name="T2579">SCHEDA</text:span><text:span text:style-name="T2580"><text:s/></text:span><text:span text:style-name="T2581">D:</text:span><text:span text:style-name="T2582"><text:s/></text:span><text:span text:style-name="T2583">PROGRAMMA</text:span><text:span text:style-name="T2584"><text:s/></text:span><text:span text:style-name="T2585">TRIENNALE DELLE<text:s/></text:span><text:span text:style-name="T2586">OPERE</text:span><text:span text:style-name="T2587"><text:s/></text:span><text:span text:style-name="T2588">PUBBLICHE</text:span><text:span text:style-name="T2589"><text:s/></text:span><text:span text:style-name="T2590">2019</text:span><text:span text:style-name="T2591"><text:s/></text:span><text:span text:style-name="T2592">/</text:span><text:span text:style-name="T2593"><text:s/></text:span><text:span text:style-name="T2594">2021</text:span><text:span text:style-name="T2595"><text:s/></text:span><text:span text:style-name="T2596">DELL'AMMINISTRAZIONE</text:span><text:span text:style-name="T2597"><text:s/></text:span><text:span text:style-name="T2598">AGENZIA</text:span><text:span text:style-name="T2599"><text:s/></text:span><text:span text:style-name="T2600">REGIONALE</text:span><text:span text:style-name="T2601"><text:s/>PER</text:span><text:span text:style-name="T2602"><text:s/>LA</text:span><text:span text:style-name="T2603"><text:s/></text:span><text:span text:style-name="T2604">PROTEZIONE</text:span><text:span text:style-name="T2605"><text:s/></text:span><text:span text:style-name="T2606">AMBIENTALE</text:span><text:span text:style-name="T2607"><text:s/></text:span><text:span text:style-name="T2608">DELLE</text:span><text:span text:style-name="T2609"><text:s/></text:span><text:span text:style-name="T2610">MARCHE</text:span></text:p>
      <text:p text:style-name="P2611"><text:span text:style-name="T2612">ELENCO</text:span><text:span text:style-name="T2613"><text:s/></text:span><text:span text:style-name="T2614">DEGLI</text:span><text:span text:style-name="T2615"><text:s/></text:span><text:span text:style-name="T2616">INTERVENTI</text:span><text:span text:style-name="T2617"><text:s/></text:span><text:span text:style-name="T2618">DEL</text:span><text:span text:style-name="T2619"><text:s/></text:span><text:span text:style-name="T2620">PROGRAMMA</text:span></text:p>
      <text:p text:style-name="P2621"/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 table:number-rows-spanned="3">
            <text:p text:style-name="P2650"/>
            <text:p text:style-name="P2651"/>
            <text:p text:style-name="P2652"/>
            <text:p text:style-name="P2653"><text:span text:style-name="T2654">Numero</text:span><text:span text:style-name="T2655"><text:s/></text:span><text:span text:style-name="T2656">intervento</text:span><text:span text:style-name="T2657"><text:s/></text:span><text:span text:style-name="T2658">CUI</text:span><text:span text:style-name="T2659"><text:s/></text:span><text:span text:style-name="T2660">(1)</text:span></text:p>
          </table:table-cell>
          <table:table-cell table:style-name="TableCell2661" table:number-rows-spanned="3">
            <text:p text:style-name="P2662"/>
            <text:p text:style-name="P2663"/>
            <text:p text:style-name="P2664"/>
            <text:p text:style-name="P2665"><text:span text:style-name="T2666">Cod.</text:span><text:span text:style-name="T2667"><text:s/></text:span><text:span text:style-name="T2668">Int.</text:span><text:span text:style-name="T2669"><text:s/></text:span><text:span text:style-name="T2670">Amm.ne</text:span><text:span text:style-name="T2671"><text:s/></text:span><text:span text:style-name="T2672">(2)</text:span></text:p>
          </table:table-cell>
          <table:table-cell table:style-name="TableCell2673" table:number-rows-spanned="3">
            <text:p text:style-name="P2674"/>
            <text:p text:style-name="P2675"/>
            <text:p text:style-name="P2676"/>
            <text:p text:style-name="P2677"><text:span text:style-name="T2678">Codice</text:span><text:span text:style-name="T2679"><text:s/></text:span><text:span text:style-name="T2680">CUP</text:span><text:span text:style-name="T2681"><text:s/></text:span><text:span text:style-name="T2682">(3)</text:span></text:p>
          </table:table-cell>
          <table:table-cell table:style-name="TableCell2683" table:number-rows-spanned="3">
            <text:p text:style-name="P2684"/>
            <text:p text:style-name="P2685"><text:span text:style-name="T2686">Annualità</text:span><text:span text:style-name="T2687"><text:s/></text:span><text:span text:style-name="T2688">nella</text:span><text:span text:style-name="T2689"><text:s/></text:span><text:span text:style-name="T2690">quale</text:span><text:span text:style-name="T2691"><text:s/></text:span><text:span text:style-name="T2692">si</text:span><text:span text:style-name="T2693"><text:s/></text:span><text:span text:style-name="T2694">prevede</text:span><text:span text:style-name="T2695"><text:s/></text:span><text:span text:style-name="T2696">di</text:span><text:span text:style-name="T2697"><text:s/></text:span><text:span text:style-name="T2698">dare</text:span><text:span text:style-name="T2699"><text:s/></text:span><text:span text:style-name="T2700">avvio</text:span><text:span text:style-name="T2701"><text:s/></text:span><text:span text:style-name="T2702">alla</text:span><text:span text:style-name="T2703"><text:s/></text:span><text:span text:style-name="T2704">procedura</text:span><text:span text:style-name="T2705"><text:s/></text:span><text:span text:style-name="T2706">di</text:span><text:span text:style-name="T2707"><text:s/></text:span><text:span text:style-name="T2708">affidamento</text:span></text:p>
          </table:table-cell>
          <table:table-cell table:style-name="TableCell2709" table:number-rows-spanned="3">
            <text:p text:style-name="P2710"/>
            <text:p text:style-name="P2711"/>
            <text:p text:style-name="P2712"><text:span text:style-name="T2713">Responsabile</text:span><text:span text:style-name="T2714"><text:s/></text:span><text:span text:style-name="T2715">del</text:span><text:span text:style-name="T2716"><text:s/></text:span><text:span text:style-name="T2717">procedimento</text:span></text:p>
            <text:p text:style-name="P2718"><text:span text:style-name="T2719">(4)</text:span></text:p>
          </table:table-cell>
          <table:table-cell table:style-name="TableCell2720" table:number-rows-spanned="3">
            <text:p text:style-name="P2721"/>
            <text:p text:style-name="P2722"/>
            <text:p text:style-name="P2723"><text:span text:style-name="T2724">lotto</text:span><text:span text:style-name="T2725"><text:s/></text:span><text:span text:style-name="T2726">funzionale</text:span><text:span text:style-name="T2727"><text:s/></text:span><text:span text:style-name="T2728">(5)</text:span></text:p>
          </table:table-cell>
          <table:table-cell table:style-name="TableCell2729" table:number-rows-spanned="3">
            <text:p text:style-name="P2730"/>
            <text:p text:style-name="P2731"/>
            <text:p text:style-name="P2732"><text:span text:style-name="T2733">lavoro</text:span><text:span text:style-name="T2734"><text:s/></text:span><text:span text:style-name="T2735">complesso</text:span><text:span text:style-name="T2736"><text:s/></text:span><text:span text:style-name="T2737">(6)</text:span></text:p>
          </table:table-cell>
          <table:table-cell table:style-name="TableCell2738" table:number-columns-spanned="3">
            <text:p text:style-name="P2739"><text:span text:style-name="T2740">codice</text:span><text:span text:style-name="T2741"><text:s/></text:span><text:span text:style-name="T2742">ISTAT</text:span></text:p>
          </table:table-cell>
          <table:covered-table-cell/>
          <table:covered-table-cell/>
          <table:table-cell table:style-name="TableCell2743" table:number-rows-spanned="3">
            <text:p text:style-name="P2744"/>
            <text:p text:style-name="P2745"/>
            <text:p text:style-name="P2746"/>
            <text:p text:style-name="P2747"><text:span text:style-name="T2748">localizzazione</text:span><text:span text:style-name="T2749"><text:s/></text:span><text:span text:style-name="T2750">-</text:span><text:span text:style-name="T2751"><text:s/></text:span><text:span text:style-name="T2752">codice</text:span><text:span text:style-name="T2753"><text:s/></text:span><text:span text:style-name="T2754">NUTS</text:span></text:p>
          </table:table-cell>
          <table:table-cell table:style-name="TableCell2755" table:number-rows-spanned="3">
            <text:p text:style-name="P2756"/>
            <text:p text:style-name="P2757"/>
            <text:p text:style-name="P2758"/>
            <text:p text:style-name="P2759"><text:span text:style-name="T2760">Tipologia</text:span></text:p>
          </table:table-cell>
          <table:table-cell table:style-name="TableCell2761" table:number-rows-spanned="3">
            <text:p text:style-name="P2762"/>
            <text:p text:style-name="P2763"/>
            <text:p text:style-name="P2764"/>
            <text:p text:style-name="P2765"><text:span text:style-name="T2766">Settore</text:span><text:span text:style-name="T2767"><text:s/></text:span><text:span text:style-name="T2768">e</text:span><text:span text:style-name="T2769"><text:s/></text:span><text:span text:style-name="T2770">sottosettore</text:span><text:span text:style-name="T2771"><text:s/></text:span><text:span text:style-name="T2772">intervento</text:span></text:p>
          </table:table-cell>
          <table:table-cell table:style-name="TableCell2773" table:number-rows-spanned="3">
            <text:p text:style-name="P2774"/>
            <text:p text:style-name="P2775"/>
            <text:p text:style-name="P2776"/>
            <text:p text:style-name="P2777"><text:span text:style-name="T2778">Descrizione<text:s/></text:span><text:span text:style-name="T2779"><text:s/></text:span><text:span text:style-name="T2780">dell'intervento</text:span></text:p>
          </table:table-cell>
          <table:table-cell table:style-name="TableCell2781" table:number-rows-spanned="3">
            <text:p text:style-name="P2782"/>
            <text:p text:style-name="P2783"/>
            <text:p text:style-name="P2784"/>
            <text:p text:style-name="P2785"><text:span text:style-name="T2786">Livello</text:span><text:span text:style-name="T2787"><text:s/></text:span><text:span text:style-name="T2788">di</text:span><text:span text:style-name="T2789"><text:s/></text:span><text:span text:style-name="T2790">priorità</text:span><text:span text:style-name="T2791"><text:s/></text:span><text:span text:style-name="T2792">(7)</text:span></text:p>
          </table:table-cell>
          <table:table-cell table:style-name="TableCell2793" table:number-columns-spanned="9">
            <text:p text:style-name="P2794"><text:span text:style-name="T2795">STIMA</text:span><text:span text:style-name="T2796"><text:s/></text:span><text:span text:style-name="T2797">DEI</text:span><text:span text:style-name="T2798"><text:s/></text:span><text:span text:style-name="T2799">COSTI</text:span><text:span text:style-name="T2800"><text:s/></text:span><text:span text:style-name="T2801">DELL</text:span><text:span text:style-name="T2802">'</text:span><text:span text:style-name="T2803">INTERVENTO</text:span><text:span text:style-name="T2804"><text:s/></text:span><text:span text:style-name="T2805">(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rows-spanned="3">
            <text:p text:style-name="P2807"/>
            <text:p text:style-name="P2808"/>
            <text:p text:style-name="P2809"><text:span text:style-name="T2810">Intervento</text:span><text:span text:style-name="T2811"><text:s/></text:span><text:span text:style-name="T2812">aggiunto</text:span><text:span text:style-name="T2813"><text:s/></text:span><text:span text:style-name="T2814">o</text:span><text:span text:style-name="T2815"><text:s/></text:span><text:span text:style-name="T2816">variato</text:span><text:span text:style-name="T2817"><text:s/></text:span><text:span text:style-name="T2818">a</text:span><text:span text:style-name="T2819"><text:s/></text:span><text:span text:style-name="T2820">seguito</text:span><text:span text:style-name="T2821"><text:s/></text:span><text:span text:style-name="T2822">di</text:span><text:span text:style-name="T2823"><text:s/></text:span><text:span text:style-name="T2824">modifica</text:span><text:span text:style-name="T2825"><text:s/></text:span><text:span text:style-name="T2826"><text:s/></text:span><text:span text:style-name="T2827">programma</text:span><text:span text:style-name="T2828"><text:s/></text:span><text:span text:style-name="T2829">(12)</text:span></text:p>
          </table: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 table:number-rows-spanned="2">
            <text:p text:style-name="P2839"/>
            <text:p text:style-name="P2840"/>
            <text:p text:style-name="P2841"><text:span text:style-name="T2842">Reg</text:span></text:p>
          </table:table-cell>
          <table:table-cell table:style-name="TableCell2843" table:number-rows-spanned="2">
            <text:p text:style-name="P2844"/>
            <text:p text:style-name="P2845"/>
            <text:p text:style-name="P2846"><text:span text:style-name="T2847">Prov</text:span></text:p>
          </table:table-cell>
          <table:table-cell table:style-name="TableCell2848" table:number-rows-spanned="2">
            <text:p text:style-name="P2849"/>
            <text:p text:style-name="P2850"/>
            <text:p text:style-name="P2851"><text:span text:style-name="T2852">Com</text:span></text:p>
          </table: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 table:number-rows-spanned="2">
            <text:p text:style-name="P2859"/>
            <text:p text:style-name="P2860"/>
            <text:p text:style-name="P2861"><text:span text:style-name="T2862">Primo</text:span><text:span text:style-name="T2863"><text:s/></text:span><text:span text:style-name="T2864">anno</text:span></text:p>
          </table:table-cell>
          <table:table-cell table:style-name="TableCell2865" table:number-rows-spanned="2">
            <text:p text:style-name="P2866"/>
            <text:p text:style-name="P2867"/>
            <text:p text:style-name="P2868"><text:span text:style-name="T2869">Secondo</text:span><text:span text:style-name="T2870"><text:s/></text:span><text:span text:style-name="T2871">anno</text:span></text:p>
          </table:table-cell>
          <table:table-cell table:style-name="TableCell2872" table:number-rows-spanned="2">
            <text:p text:style-name="P2873"/>
            <text:p text:style-name="P2874"/>
            <text:p text:style-name="P2875"><text:span text:style-name="T2876">Terzo</text:span><text:span text:style-name="T2877"><text:s/></text:span><text:span text:style-name="T2878">anno</text:span></text:p>
          </table:table-cell>
          <table:table-cell table:style-name="TableCell2879" table:number-rows-spanned="2">
            <text:p text:style-name="P2880"/>
            <text:p text:style-name="P2881"><text:span text:style-name="T2882">Costi</text:span><text:span text:style-name="T2883"><text:s/></text:span><text:span text:style-name="T2884">su</text:span><text:span text:style-name="T2885"><text:s/></text:span><text:span text:style-name="T2886">annualità</text:span><text:span text:style-name="T2887"><text:s/></text:span><text:span text:style-name="T2888">successive</text:span></text:p>
          </table:table-cell>
          <table:table-cell table:style-name="TableCell2889" table:number-rows-spanned="2">
            <text:p text:style-name="P2890"/>
            <text:p text:style-name="P2891"/>
            <text:p text:style-name="P2892"><text:span text:style-name="T2893">Importo</text:span><text:span text:style-name="T2894"><text:s/></text:span><text:span text:style-name="T2895">complessivo</text:span><text:span text:style-name="T2896"><text:s/></text:span><text:span text:style-name="T2897">(9)</text:span></text:p>
          </table:table-cell>
          <table:table-cell table:style-name="TableCell2898" table:number-rows-spanned="2">
            <text:p text:style-name="P2899"/>
            <text:p text:style-name="P2900"><text:span text:style-name="T2901">Valore</text:span><text:span text:style-name="T2902"><text:s/></text:span><text:span text:style-name="T2903">degli</text:span><text:span text:style-name="T2904"><text:s/></text:span><text:span text:style-name="T2905">eventuali</text:span><text:span text:style-name="T2906"><text:s/></text:span><text:span text:style-name="T2907">immobili</text:span><text:span text:style-name="T2908"><text:s/></text:span><text:span text:style-name="T2909">di</text:span><text:span text:style-name="T2910"><text:s/></text:span><text:span text:style-name="T2911">cui</text:span><text:span text:style-name="T2912"><text:s/></text:span><text:span text:style-name="T2913">alla</text:span><text:span text:style-name="T2914"><text:s/></text:span><text:span text:style-name="T2915">scheda</text:span><text:span text:style-name="T2916"><text:s/></text:span><text:span text:style-name="T2917">C</text:span><text:span text:style-name="T2918"><text:s/></text:span><text:span text:style-name="T2919">collegati</text:span><text:span text:style-name="T2920"><text:s/></text:span><text:span text:style-name="T2921">all</text:span><text:span text:style-name="T2922">'</text:span><text:span text:style-name="T2923">intervento</text:span><text:span text:style-name="T2924"><text:s/></text:span><text:span text:style-name="T2925">(10)</text:span></text:p>
          </table:table-cell>
          <table:table-cell table:style-name="TableCell2926" table:number-rows-spanned="2">
            <text:p text:style-name="P2927"><text:span text:style-name="T2928">Scadenza</text:span><text:span text:style-name="T2929"><text:s/></text:span><text:span text:style-name="T2930">temporale</text:span><text:span text:style-name="T2931"><text:s/></text:span><text:span text:style-name="T2932">ultima</text:span><text:span text:style-name="T2933"><text:s/></text:span><text:span text:style-name="T2934">per</text:span><text:span text:style-name="T2935"><text:s/></text:span><text:span text:style-name="T2936">l</text:span><text:span text:style-name="T2937">'</text:span><text:span text:style-name="T2938">utilizzo</text:span><text:span text:style-name="T2939"><text:s/></text:span><text:span text:style-name="T2940">dell'eventuale</text:span><text:span text:style-name="T2941"><text:s/></text:span><text:span text:style-name="T2942">finanziamento<text:s/></text:span><text:span text:style-name="T2943"><text:s/></text:span><text:span text:style-name="T2944">derivante</text:span><text:span text:style-name="T2945"><text:s/></text:span><text:span text:style-name="T2946">da</text:span><text:span text:style-name="T2947"><text:s/></text:span><text:span text:style-name="T2948">contrazione</text:span><text:span text:style-name="T2949"><text:s/></text:span><text:span text:style-name="T2950">di</text:span><text:span text:style-name="T2951"><text:s/></text:span><text:span text:style-name="T2952">mutuo</text:span></text:p>
          </table:table-cell>
          <table:table-cell table:style-name="TableCell2953" table:number-columns-spanned="2">
            <text:p text:style-name="P2954"/>
            <text:p text:style-name="P2955"><text:span text:style-name="T2956">Apporto</text:span><text:span text:style-name="T2957"><text:s/></text:span><text:span text:style-name="T2958">di</text:span><text:span text:style-name="T2959"><text:s/></text:span><text:span text:style-name="T2960">capitale</text:span><text:span text:style-name="T2961"><text:s/></text:span><text:span text:style-name="T2962">privato</text:span><text:span text:style-name="T2963"><text:s/></text:span><text:span text:style-name="T2964">(11)</text:span></text:p>
          </table:table-cell>
          <table:covered-table-cell/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  <table:table-cell table:style-name="TableCell2989">
            <text:p text:style-name="P2990"/>
            <text:p text:style-name="P2991"><text:span text:style-name="T2992">Importo</text:span></text:p>
          </table:table-cell>
          <table:table-cell table:style-name="TableCell2993">
            <text:p text:style-name="P2994"/>
            <text:p text:style-name="P2995"><text:span text:style-name="T2996">Tipologia</text:span></text:p>
          </table:table-cell>
          <table:covered-table-cell>
            <text:p text:style-name="P2997"/>
          </table:covered-table-cell>
        </table:table-row>
        <table:table-row table:style-name="TableRow2998">
          <table:table-cell table:style-name="TableCell2999">
            <text:p text:style-name="P3000"/>
            <text:p text:style-name="P3001"><text:span text:style-name="T3002">01588450427202000001</text:span></text:p>
          </table:table-cell>
          <table:table-cell table:style-name="TableCell3003">
            <text:p text:style-name="P3004"/>
            <text:p text:style-name="P3005"><text:span text:style-name="T3006">1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  <text:p text:style-name="P3011"><text:span text:style-name="T3012">2020</text:span></text:p>
          </table:table-cell>
          <table:table-cell table:style-name="TableCell3013">
            <text:p text:style-name="P3014"/>
            <text:p text:style-name="P3015"><text:span text:style-name="T3016">Gabriele</text:span><text:span text:style-name="T3017"><text:s/></text:span><text:span text:style-name="T3018">Granarelli</text:span></text:p>
          </table:table-cell>
          <table:table-cell table:style-name="TableCell3019">
            <text:p text:style-name="P3020"/>
            <text:p text:style-name="P3021"><text:span text:style-name="T3022">no</text:span></text:p>
          </table:table-cell>
          <table:table-cell table:style-name="TableCell3023">
            <text:p text:style-name="P3024"/>
            <text:p text:style-name="P3025"><text:span text:style-name="T3026">no</text:span></text:p>
          </table:table-cell>
          <table:table-cell table:style-name="TableCell3027">
            <text:p text:style-name="P3028"/>
            <text:p text:style-name="P3029"><text:span text:style-name="T3030">011</text:span></text:p>
          </table:table-cell>
          <table:table-cell table:style-name="TableCell3031">
            <text:p text:style-name="P3032"/>
            <text:p text:style-name="P3033"><text:span text:style-name="T3034">043</text:span></text:p>
          </table:table-cell>
          <table:table-cell table:style-name="TableCell3035">
            <text:p text:style-name="P3036"/>
            <text:p text:style-name="P3037"><text:span text:style-name="T3038">023</text:span>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  <text:p text:style-name="P3043"><text:span text:style-name="T3044">07</text:span></text:p>
          </table:table-cell>
          <table:table-cell table:style-name="TableCell3045">
            <text:p text:style-name="P3046"/>
            <text:p text:style-name="P3047"><text:span text:style-name="T3048">A02/99</text:span></text:p>
          </table:table-cell>
          <table:table-cell table:style-name="TableCell3049">
            <text:p text:style-name="P3050"/>
            <text:p text:style-name="P3051"><text:span text:style-name="T3052">Realizzazione</text:span><text:span text:style-name="T3053"><text:s/></text:span><text:span text:style-name="T3054">dell'impianto</text:span><text:span text:style-name="T3055"><text:s/></text:span><text:span text:style-name="T3056">di</text:span><text:span text:style-name="T3057"><text:s/></text:span><text:span text:style-name="T3058">riscaldamento</text:span><text:span text:style-name="T3059"><text:s/></text:span><text:span text:style-name="T3060">a</text:span><text:span text:style-name="T3061"><text:s/></text:span><text:span text:style-name="T3062">gas</text:span><text:span text:style-name="T3063"><text:s/></text:span><text:span text:style-name="T3064">per</text:span><text:span text:style-name="T3065"><text:s/></text:span><text:span text:style-name="T3066">il</text:span><text:span text:style-name="T3067"><text:s/></text:span><text:span text:style-name="T3068">Dipartimento</text:span><text:span text:style-name="T3069"><text:s/></text:span><text:span text:style-name="T3070">Provinciale</text:span><text:span text:style-name="T3071"><text:s/></text:span><text:span text:style-name="T3072">ARPAM</text:span><text:span text:style-name="T3073"><text:s/></text:span><text:span text:style-name="T3074">di</text:span><text:span text:style-name="T3075"><text:s/></text:span><text:span text:style-name="T3076">Macerata</text:span></text:p>
          </table:table-cell>
          <table:table-cell table:style-name="TableCell3077">
            <text:p text:style-name="P3078"/>
            <text:p text:style-name="P3079"><text:span text:style-name="T3080">2</text:span></text:p>
          </table:table-cell>
          <table:table-cell table:style-name="TableCell3081">
            <text:p text:style-name="P3082"/>
            <text:p text:style-name="P3083"><text:span text:style-name="T3084">0,00</text:span></text:p>
          </table:table-cell>
          <table:table-cell table:style-name="TableCell3085">
            <text:p text:style-name="P3086"/>
            <text:p text:style-name="P3087"><text:span text:style-name="T3088">100.000,00</text:span></text:p>
          </table:table-cell>
          <table:table-cell table:style-name="TableCell3089">
            <text:p text:style-name="P3090"/>
            <text:p text:style-name="P3091"><text:span text:style-name="T3092">50.000,00</text:span></text:p>
          </table:table-cell>
          <table:table-cell table:style-name="TableCell3093">
            <text:p text:style-name="P3094"/>
            <text:p text:style-name="P3095"><text:span text:style-name="T3096">0,00</text:span></text:p>
          </table:table-cell>
          <table:table-cell table:style-name="TableCell3097">
            <text:p text:style-name="P3098"/>
            <text:p text:style-name="P3099"><text:span text:style-name="T3100">150.000,00</text:span></text:p>
          </table:table-cell>
          <table:table-cell table:style-name="TableCell3101">
            <text:p text:style-name="P3102"/>
            <text:p text:style-name="P3103"><text:span text:style-name="T3104">0,00</text:span>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  <text:p text:style-name="P3109"><text:span text:style-name="T3110">0,00</text:span>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 table:number-columns-spanned="15">
            <text:p text:style-name="P3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100.000,00</text:span></text:p>
          </table:table-cell>
          <table:table-cell table:style-name="TableCell3124">
            <text:p text:style-name="P3125"><text:span text:style-name="T3126">50.000,00</text:span></text:p>
          </table:table-cell>
          <table:table-cell table:style-name="TableCell3127">
            <text:p text:style-name="P3128"><text:span text:style-name="T3129">0,00</text:span></text:p>
          </table:table-cell>
          <table:table-cell table:style-name="TableCell3130">
            <text:p text:style-name="P3131"><text:span text:style-name="T3132">150.000,00</text:span></text:p>
          </table:table-cell>
          <table:table-cell table:style-name="TableCell3133">
            <text:p text:style-name="P3134"><text:span text:style-name="T3135">0,00</text:span>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<text:span text:style-name="T3140">0,00</text:span></text:p>
          </table:table-cell>
          <table:table-cell table:style-name="TableCell3141" table:number-columns-spanned="2">
            <text:p text:style-name="P3142"/>
          </table:table-cell>
          <table:covered-table-cell/>
        </table:table-row>
      </table:table>
      <text:section text:name="Sect8" text:style-name="S8">
        <text:soft-page-break/>
        <text:p text:style-name="P3143"><text:span text:style-name="T3144">Note</text:span></text:p>
        <text:list text:style-name="LFO8" text:continue-numbering="true">
          <text:list-item>
            <text:p text:style-name="P3145"><text:span text:style-name="T3146">Numero</text:span><text:span text:style-name="T3147"><text:s/></text:span><text:span text:style-name="T3148">intervento</text:span><text:span text:style-name="T3149"><text:s/></text:span><text:span text:style-name="T3150">=</text:span><text:span text:style-name="T3151"><text:s/></text:span><text:span text:style-name="T3152">cf</text:span><text:span text:style-name="T3153"><text:s/></text:span><text:span text:style-name="T3154">amministrazione</text:span><text:span text:style-name="T3155"><text:s/></text:span><text:span text:style-name="T3156">+</text:span><text:span text:style-name="T3157"><text:s/></text:span><text:span text:style-name="T3158">prima</text:span><text:span text:style-name="T3159"><text:s/></text:span><text:span text:style-name="T3160">annualità</text:span><text:span text:style-name="T3161"><text:s/></text:span><text:span text:style-name="T3162">del</text:span><text:span text:style-name="T3163"><text:s/></text:span><text:span text:style-name="T3164">primo</text:span><text:span text:style-name="T3165"><text:s/></text:span><text:span text:style-name="T3166">programma</text:span><text:span text:style-name="T3167"><text:s/></text:span><text:span text:style-name="T3168">nel</text:span><text:span text:style-name="T3169"><text:s/></text:span><text:span text:style-name="T3170">quale</text:span><text:span text:style-name="T3171"><text:s/></text:span><text:span text:style-name="T3172">l</text:span><text:span text:style-name="T3173">'</text:span><text:span text:style-name="T3174">intervento</text:span><text:span text:style-name="T3175"><text:s/></text:span><text:span text:style-name="T3176">è</text:span><text:span text:style-name="T3177"><text:s/></text:span><text:span text:style-name="T3178">stato</text:span><text:span text:style-name="T3179"><text:s/></text:span><text:span text:style-name="T3180">inserito</text:span><text:span text:style-name="T3181"><text:s/></text:span><text:span text:style-name="T3182">+</text:span><text:span text:style-name="T3183"><text:s/></text:span><text:span text:style-name="T3184">progressivo</text:span><text:span text:style-name="T3185"><text:s/></text:span><text:span text:style-name="T3186">di</text:span><text:span text:style-name="T3187"><text:s/></text:span><text:span text:style-name="T3188">5</text:span><text:span text:style-name="T3189"><text:s/></text:span><text:span text:style-name="T3190">cifre</text:span></text:p>
          </text:list-item>
          <text:list-item>
            <text:p text:style-name="P3191"><text:span text:style-name="T3192">Numero</text:span><text:span text:style-name="T3193"><text:s/></text:span><text:span text:style-name="T3194">interno</text:span><text:span text:style-name="T3195"><text:s/></text:span><text:span text:style-name="T3196">liberamente</text:span><text:span text:style-name="T3197"><text:s/></text:span><text:span text:style-name="T3198">indicato</text:span><text:span text:style-name="T3199"><text:s/></text:span><text:span text:style-name="T3200">dall'amministrazione</text:span><text:span text:style-name="T3201"><text:s/></text:span><text:span text:style-name="T3202">in</text:span><text:span text:style-name="T3203"><text:s/></text:span><text:span text:style-name="T3204">base</text:span><text:span text:style-name="T3205"><text:s/></text:span><text:span text:style-name="T3206">a</text:span><text:span text:style-name="T3207"><text:s/></text:span><text:span text:style-name="T3208">proprio</text:span><text:span text:style-name="T3209"><text:s/></text:span><text:span text:style-name="T3210">sistema</text:span><text:span text:style-name="T3211"><text:s/></text:span><text:span text:style-name="T3212">di</text:span><text:span text:style-name="T3213"><text:s/></text:span><text:span text:style-name="T3214">codifica</text:span></text:p>
          </text:list-item>
          <text:list-item>
            <text:p text:style-name="P3215"><text:span text:style-name="T3216">Indica</text:span><text:span text:style-name="T3217"><text:s/></text:span><text:span text:style-name="T3218">il</text:span><text:span text:style-name="T3219"><text:s/></text:span><text:span text:style-name="T3220">CUP</text:span><text:span text:style-name="T3221"><text:s/></text:span><text:span text:style-name="T3222">(cfr.</text:span><text:span text:style-name="T3223"><text:s/></text:span><text:span text:style-name="T3224">articolo</text:span><text:span text:style-name="T3225"><text:s/></text:span><text:span text:style-name="T3226">3</text:span><text:span text:style-name="T3227"><text:s/></text:span><text:span text:style-name="T3228">comma</text:span><text:span text:style-name="T3229"><text:s/></text:span><text:span text:style-name="T3230">5)</text:span></text:p>
          </text:list-item>
          <text:list-item>
            <text:p text:style-name="P3231"><text:span text:style-name="T3232">Riportare</text:span><text:span text:style-name="T3233"><text:s/></text:span><text:span text:style-name="T3234">nome</text:span><text:span text:style-name="T3235"><text:s/></text:span><text:span text:style-name="T3236">e</text:span><text:span text:style-name="T3237"><text:s/></text:span><text:span text:style-name="T3238">cognome</text:span><text:span text:style-name="T3239"><text:s/></text:span><text:span text:style-name="T3240">del</text:span><text:span text:style-name="T3241"><text:s/></text:span><text:span text:style-name="T3242">responsabile</text:span><text:span text:style-name="T3243"><text:s/></text:span><text:span text:style-name="T3244">del</text:span><text:span text:style-name="T3245"><text:s/></text:span><text:span text:style-name="T3246">procedimento</text:span></text:p>
          </text:list-item>
          <text:list-item>
            <text:p text:style-name="P3247"><text:span text:style-name="T3248">Indica</text:span><text:span text:style-name="T3249"><text:s/></text:span><text:span text:style-name="T3250">se</text:span><text:span text:style-name="T3251"><text:s/></text:span><text:span text:style-name="T3252">lotto</text:span><text:span text:style-name="T3253"><text:s/></text:span><text:span text:style-name="T3254">funzionale</text:span><text:span text:style-name="T3255"><text:s/></text:span><text:span text:style-name="T3256">secondo</text:span><text:span text:style-name="T3257"><text:s/></text:span><text:span text:style-name="T3258">la</text:span><text:span text:style-name="T3259"><text:s/></text:span><text:span text:style-name="T3260">definizione</text:span><text:span text:style-name="T3261"><text:s/></text:span><text:span text:style-name="T3262">di</text:span><text:span text:style-name="T3263"><text:s/></text:span><text:span text:style-name="T3264">cui</text:span><text:span text:style-name="T3265"><text:s/></text:span><text:span text:style-name="T3266">all’art.3</text:span><text:span text:style-name="T3267"><text:s/></text:span><text:span text:style-name="T3268">comma</text:span><text:span text:style-name="T3269"><text:s/></text:span><text:span text:style-name="T3270">1</text:span><text:span text:style-name="T3271"><text:s/></text:span><text:span text:style-name="T3272">lettera</text:span><text:span text:style-name="T3273"><text:s/></text:span><text:span text:style-name="T3274">qq)</text:span><text:span text:style-name="T3275"><text:s/></text:span><text:span text:style-name="T3276">del</text:span><text:span text:style-name="T3277"><text:s/></text:span><text:span text:style-name="T3278">D.Lgs.50/2016</text:span></text:p>
          </text:list-item>
          <text:list-item>
            <text:p text:style-name="P3279"><text:span text:style-name="T3280">Indica</text:span><text:span text:style-name="T3281"><text:s/></text:span><text:span text:style-name="T3282">se</text:span><text:span text:style-name="T3283"><text:s/></text:span><text:span text:style-name="T3284">lavoro</text:span><text:span text:style-name="T3285"><text:s/></text:span><text:span text:style-name="T3286">complesso</text:span><text:span text:style-name="T3287"><text:s/></text:span><text:span text:style-name="T3288">secondo</text:span><text:span text:style-name="T3289"><text:s/></text:span><text:span text:style-name="T3290">la</text:span><text:span text:style-name="T3291"><text:s/></text:span><text:span text:style-name="T3292">definizione</text:span><text:span text:style-name="T3293"><text:s/></text:span><text:span text:style-name="T3294">di</text:span><text:span text:style-name="T3295"><text:s/></text:span><text:span text:style-name="T3296">cui</text:span><text:span text:style-name="T3297"><text:s/></text:span><text:span text:style-name="T3298">all’art.3</text:span><text:span text:style-name="T3299"><text:s/></text:span><text:span text:style-name="T3300">comma</text:span><text:span text:style-name="T3301"><text:s/></text:span><text:span text:style-name="T3302">1</text:span><text:span text:style-name="T3303"><text:s/></text:span><text:span text:style-name="T3304">lettera</text:span><text:span text:style-name="T3305"><text:s/></text:span><text:span text:style-name="T3306">oo)</text:span><text:span text:style-name="T3307"><text:s/></text:span><text:span text:style-name="T3308">del</text:span><text:span text:style-name="T3309"><text:s/></text:span><text:span text:style-name="T3310">D.Lgs.50/2016</text:span></text:p>
          </text:list-item>
          <text:list-item>
            <text:p text:style-name="P3311"><text:span text:style-name="T3312">Indica</text:span><text:span text:style-name="T3313"><text:s/></text:span><text:span text:style-name="T3314">il<text:s/></text:span><text:span text:style-name="T3315">livello</text:span><text:span text:style-name="T3316"><text:s/></text:span><text:span text:style-name="T3317">di</text:span><text:span text:style-name="T3318"><text:s/></text:span><text:span text:style-name="T3319">priorità</text:span><text:span text:style-name="T3320"><text:s/></text:span><text:span text:style-name="T3321">di</text:span><text:span text:style-name="T3322"><text:s/></text:span><text:span text:style-name="T3323">cui</text:span><text:span text:style-name="T3324"><text:s/></text:span><text:span text:style-name="T3325">all'articolo</text:span><text:span text:style-name="T3326"><text:s/></text:span><text:span text:style-name="T3327">3</text:span><text:span text:style-name="T3328"><text:s/></text:span><text:span text:style-name="T3329">comma</text:span><text:span text:style-name="T3330"><text:s/></text:span><text:span text:style-name="T3331">12</text:span></text:p>
          </text:list-item>
          <text:list-item>
            <text:p text:style-name="P3332"><text:span text:style-name="T3333">Ai</text:span><text:span text:style-name="T3334"><text:s/></text:span><text:span text:style-name="T3335">sensi</text:span><text:span text:style-name="T3336"><text:s/></text:span><text:span text:style-name="T3337">dell'art.4</text:span><text:span text:style-name="T3338"><text:s/></text:span><text:span text:style-name="T3339">comma</text:span><text:span text:style-name="T3340"><text:s/></text:span><text:span text:style-name="T3341">6,</text:span><text:span text:style-name="T3342"><text:s/></text:span><text:span text:style-name="T3343">in</text:span><text:span text:style-name="T3344"><text:s/></text:span><text:span text:style-name="T3345">caso</text:span><text:span text:style-name="T3346"><text:s/></text:span><text:span text:style-name="T3347">di</text:span><text:span text:style-name="T3348"><text:s/></text:span><text:span text:style-name="T3349">demolizione</text:span><text:span text:style-name="T3350"><text:s/></text:span><text:span text:style-name="T3351">di</text:span><text:span text:style-name="T3352"><text:s/></text:span><text:span text:style-name="T3353">opera</text:span><text:span text:style-name="T3354"><text:s/></text:span><text:span text:style-name="T3355">incompiuta</text:span><text:span text:style-name="T3356"><text:s/></text:span><text:span text:style-name="T3357">l'importo</text:span><text:span text:style-name="T3358"><text:s/></text:span><text:span text:style-name="T3359">comprende</text:span><text:span text:style-name="T3360"><text:s/></text:span><text:span text:style-name="T3361">gli</text:span><text:span text:style-name="T3362"><text:s/></text:span><text:span text:style-name="T3363">oneri</text:span><text:span text:style-name="T3364"><text:s/></text:span><text:span text:style-name="T3365">per</text:span><text:span text:style-name="T3366"><text:s/></text:span><text:span text:style-name="T3367">lo</text:span><text:span text:style-name="T3368"><text:s/></text:span><text:span text:style-name="T3369">smantellamento</text:span><text:span text:style-name="T3370"><text:s/></text:span><text:span text:style-name="T3371">dell'opera</text:span><text:span text:style-name="T3372"><text:s/></text:span><text:span text:style-name="T3373">e</text:span><text:span text:style-name="T3374"><text:s/></text:span><text:span text:style-name="T3375">per</text:span><text:span text:style-name="T3376"><text:s/></text:span><text:span text:style-name="T3377">la</text:span><text:span text:style-name="T3378"><text:s/></text:span><text:span text:style-name="T3379">rinaturalizzazione,</text:span><text:span text:style-name="T3380"><text:s/></text:span><text:span text:style-name="T3381">riqualificazione</text:span><text:span text:style-name="T3382"><text:s/></text:span><text:span text:style-name="T3383">ed</text:span><text:span text:style-name="T3384"><text:s/></text:span><text:span text:style-name="T3385">eventuale</text:span><text:span text:style-name="T3386"><text:s/></text:span><text:span text:style-name="T3387">bonifica</text:span><text:span text:style-name="T3388"><text:s/></text:span><text:span text:style-name="T3389">del</text:span><text:span text:style-name="T3390"><text:s/></text:span><text:span text:style-name="T3391">sito.</text:span></text:p>
          </text:list-item>
          <text:list-item>
            <text:p text:style-name="P3392"><text:span text:style-name="T3393">Importo</text:span><text:span text:style-name="T3394"><text:s/></text:span><text:span text:style-name="T3395">complessivo</text:span><text:span text:style-name="T3396"><text:s/></text:span><text:span text:style-name="T3397">ai</text:span><text:span text:style-name="T3398"><text:s/></text:span><text:span text:style-name="T3399">sensi</text:span><text:span text:style-name="T3400"><text:s/></text:span><text:span text:style-name="T3401">dell'articolo</text:span><text:span text:style-name="T3402"><text:s/></text:span><text:span text:style-name="T3403">3,</text:span><text:span text:style-name="T3404"><text:s/></text:span><text:span text:style-name="T3405">comma</text:span><text:span text:style-name="T3406"><text:s/></text:span><text:span text:style-name="T3407">6,</text:span><text:span text:style-name="T3408"><text:s/></text:span><text:span text:style-name="T3409">ivi</text:span><text:span text:style-name="T3410"><text:s/></text:span><text:span text:style-name="T3411">incluse</text:span><text:span text:style-name="T3412"><text:s/></text:span><text:span text:style-name="T3413">le</text:span><text:span text:style-name="T3414"><text:s/></text:span><text:span text:style-name="T3415">spese</text:span><text:span text:style-name="T3416"><text:s/></text:span><text:span text:style-name="T3417">eventualmente</text:span><text:span text:style-name="T3418"><text:s/></text:span><text:span text:style-name="T3419">sostenute</text:span><text:span text:style-name="T3420"><text:s/></text:span><text:span text:style-name="T3421">antecedentemente</text:span><text:span text:style-name="T3422"><text:s/></text:span><text:span text:style-name="T3423">alla</text:span><text:span text:style-name="T3424"><text:s/></text:span><text:span text:style-name="T3425">prima</text:span><text:span text:style-name="T3426"><text:s/></text:span><text:span text:style-name="T3427">annualità</text:span></text:p>
          </text:list-item>
          <text:list-item>
            <text:p text:style-name="P3428"><text:span text:style-name="T3429">Riporta</text:span><text:span text:style-name="T3430"><text:s/></text:span><text:span text:style-name="T3431">il</text:span><text:span text:style-name="T3432"><text:s/></text:span><text:span text:style-name="T3433">valore</text:span><text:span text:style-name="T3434"><text:s/></text:span><text:span text:style-name="T3435">dell'eventuale</text:span><text:span text:style-name="T3436"><text:s/></text:span><text:span text:style-name="T3437">immobile</text:span><text:span text:style-name="T3438"><text:s/></text:span><text:span text:style-name="T3439">trasferito</text:span><text:span text:style-name="T3440"><text:s/></text:span><text:span text:style-name="T3441">di</text:span><text:span text:style-name="T3442"><text:s/></text:span><text:span text:style-name="T3443">cui</text:span><text:span text:style-name="T3444"><text:s/></text:span><text:span text:style-name="T3445">al</text:span><text:span text:style-name="T3446"><text:s/></text:span><text:span text:style-name="T3447">corrispondente</text:span><text:span text:style-name="T3448"><text:s/></text:span><text:span text:style-name="T3449">immobile</text:span><text:span text:style-name="T3450"><text:s/></text:span><text:span text:style-name="T3451">indicato</text:span><text:span text:style-name="T3452"><text:s/></text:span><text:span text:style-name="T3453">nella</text:span><text:span text:style-name="T3454"><text:s/></text:span><text:span text:style-name="T3455">scheda</text:span><text:span text:style-name="T3456"><text:s/></text:span><text:span text:style-name="T3457">C</text:span></text:p>
          </text:list-item>
          <text:list-item>
            <text:p text:style-name="P3458"><text:span text:style-name="T3459">Riportare</text:span><text:span text:style-name="T3460"><text:s/></text:span><text:span text:style-name="T3461">l’importo</text:span><text:span text:style-name="T3462"><text:s/></text:span><text:span text:style-name="T3463">del</text:span><text:span text:style-name="T3464"><text:s/></text:span><text:span text:style-name="T3465">capitale</text:span><text:span text:style-name="T3466"><text:s/></text:span><text:span text:style-name="T3467">privato</text:span><text:span text:style-name="T3468"><text:s/></text:span><text:span text:style-name="T3469">come</text:span><text:span text:style-name="T3470"><text:s/></text:span><text:span text:style-name="T3471">quota</text:span><text:span text:style-name="T3472"><text:s/></text:span><text:span text:style-name="T3473">parte</text:span><text:span text:style-name="T3474"><text:s/></text:span><text:span text:style-name="T3475">del</text:span><text:span text:style-name="T3476"><text:s/></text:span><text:span text:style-name="T3477">costo</text:span><text:span text:style-name="T3478"><text:s/></text:span><text:span text:style-name="T3479">totale</text:span></text:p>
          </text:list-item>
          <text:list-item>
            <text:p text:style-name="P3480"><text:span text:style-name="T3481">Indica</text:span><text:span text:style-name="T3482"><text:s/></text:span><text:span text:style-name="T3483">se</text:span><text:span text:style-name="T3484"><text:s/></text:span><text:span text:style-name="T3485">l</text:span><text:span text:style-name="T3486">'</text:span><text:span text:style-name="T3487">intervento</text:span><text:span text:style-name="T3488"><text:s/></text:span><text:span text:style-name="T3489">è</text:span><text:span text:style-name="T3490"><text:s/></text:span><text:span text:style-name="T3491">stato</text:span><text:span text:style-name="T3492"><text:s/></text:span><text:span text:style-name="T3493">aggiunto</text:span><text:span text:style-name="T3494"><text:s/></text:span><text:span text:style-name="T3495">o</text:span><text:span text:style-name="T3496"><text:s/></text:span><text:span text:style-name="T3497">stato</text:span><text:span text:style-name="T3498"><text:s/></text:span><text:span text:style-name="T3499">modificato</text:span><text:span text:style-name="T3500"><text:s/></text:span><text:span text:style-name="T3501">a</text:span><text:span text:style-name="T3502"><text:s/></text:span><text:span text:style-name="T3503">seguito</text:span><text:span text:style-name="T3504"><text:s/></text:span><text:span text:style-name="T3505">di</text:span><text:span text:style-name="T3506"><text:s/></text:span><text:span text:style-name="T3507">modifica</text:span><text:span text:style-name="T3508"><text:s/></text:span><text:span text:style-name="T3509">in</text:span><text:span text:style-name="T3510"><text:s/></text:span><text:span text:style-name="T3511">corso</text:span><text:span text:style-name="T3512"><text:s/></text:span><text:span text:style-name="T3513">d'anno</text:span><text:span text:style-name="T3514"><text:s/></text:span><text:span text:style-name="T3515">ai</text:span><text:span text:style-name="T3516"><text:s/></text:span><text:span text:style-name="T3517">sensi</text:span><text:span text:style-name="T3518"><text:s/></text:span><text:span text:style-name="T3519">dell'art.5</text:span><text:span text:style-name="T3520"><text:s/></text:span><text:span text:style-name="T3521">commi</text:span><text:span text:style-name="T3522"><text:s/></text:span><text:span text:style-name="T3523">8</text:span><text:span text:style-name="T3524"><text:s/></text:span><text:span text:style-name="T3525">e</text:span><text:span text:style-name="T3526"><text:s/></text:span><text:span text:style-name="T3527">10.</text:span><text:span text:style-name="T3528"><text:s/></text:span><text:span text:style-name="T3529">Tale</text:span><text:span text:style-name="T3530"><text:s/></text:span><text:span text:style-name="T3531">campo,</text:span><text:span text:style-name="T3532"><text:s/></text:span><text:span text:style-name="T3533">come</text:span><text:span text:style-name="T3534"><text:s/></text:span><text:span text:style-name="T3535">la</text:span><text:span text:style-name="T3536"><text:s/></text:span><text:span text:style-name="T3537">relativa</text:span><text:span text:style-name="T3538"><text:s/></text:span><text:span text:style-name="T3539">nota</text:span><text:span text:style-name="T3540"><text:s/></text:span><text:span text:style-name="T3541">e</text:span><text:span text:style-name="T3542"><text:s/></text:span><text:span text:style-name="T3543">tabella,</text:span><text:span text:style-name="T3544"><text:s/></text:span><text:span text:style-name="T3545">compaiono</text:span><text:span text:style-name="T3546"><text:s/></text:span><text:span text:style-name="T3547">solo</text:span><text:span text:style-name="T3548"><text:s/></text:span><text:span text:style-name="T3549">in</text:span><text:span text:style-name="T3550"><text:s/></text:span><text:span text:style-name="T3551">caso</text:span><text:span text:style-name="T3552"><text:s/></text:span><text:span text:style-name="T3553">di</text:span><text:span text:style-name="T3554"><text:s/></text:span><text:span text:style-name="T3555">modifica</text:span><text:span text:style-name="T3556"><text:s/></text:span><text:span text:style-name="T3557">del</text:span><text:span text:style-name="T3558"><text:s/></text:span><text:span text:style-name="T3559">programma</text:span></text:p>
          </text:list-item>
        </text:list>
        <text:p text:style-name="P3560"/>
        <text:p text:style-name="P3561"/>
        <text:p text:style-name="P3562"><text:span text:style-name="T3563">f.to<text:s/></text:span><text:span text:style-name="T3564">Il</text:span><text:span text:style-name="T3565"><text:s/></text:span><text:span text:style-name="T3566">referente</text:span><text:span text:style-name="T3567"><text:s/></text:span><text:span text:style-name="T3568">del</text:span><text:span text:style-name="T3569"><text:s/></text:span><text:span text:style-name="T3570">programma</text:span><text:span text:style-name="T3571"><text:s/></text:span></text:p>
      </text:section>
      <text:section text:name="Sect9" text:style-name="S9">
        <text:p text:style-name="P3572"/>
        <text:p text:style-name="P3573"><text:span text:style-name="T3574"><draw:frame draw:z-index="251656704" draw:id="id0" draw:style-name="a0" draw:name="Text Box 5" text:anchor-type="paragraph" svg:x="6.59583in" svg:y="0.13264in" svg:width="6.22569in" svg:height="1.10347in" style:rel-width="scale" style:rel-height="scale"><draw:text-box><table:table table:style-name="Table3575"><table:table-columns><table:table-column table:style-name="TableColumn3576"/><table:table-column table:style-name="TableColumn3577"/><table:table-column table:style-name="TableColumn3578"/><table:table-column table:style-name="TableColumn3579"/><table:table-column table:style-name="TableColumn3580"/></table:table-columns><table:table-row table:style-name="TableRow3581"><table:table-cell table:style-name="TableCell3582" table:number-columns-spanned="5"><text:p text:style-name="P3583"><text:span text:style-name="T3584">Ulteriori</text:span><text:span text:style-name="T3585"><text:s/></text:span><text:span text:style-name="T3586">dati</text:span><text:span text:style-name="T3587"><text:s/></text:span><text:span text:style-name="T3588">(campi</text:span><text:span text:style-name="T3589"><text:s/></text:span><text:span text:style-name="T3590">da</text:span><text:span text:style-name="T3591"><text:s/></text:span><text:span text:style-name="T3592">compilare</text:span><text:span text:style-name="T3593"><text:s/></text:span><text:span text:style-name="T3594">non</text:span><text:span text:style-name="T3595"><text:s/></text:span><text:span text:style-name="T3596">visualizzate</text:span><text:span text:style-name="T3597"><text:s/></text:span><text:span text:style-name="T3598">nel</text:span><text:span text:style-name="T3599"><text:s/></text:span><text:span text:style-name="T3600">Programma</text:span><text:span text:style-name="T3601"><text:s/></text:span><text:span text:style-name="T3602">triennale)</text:span></text:p></table:table-cell><table:covered-table-cell/><table:covered-table-cell/><table:covered-table-cell/><table:covered-table-cell/></table:table-row><table:table-row table:style-name="TableRow3603"><table:table-cell table:style-name="TableCell3604" table:number-columns-spanned="2"><text:p text:style-name="P3605"><text:span text:style-name="T3606">Responsabile</text:span><text:span text:style-name="T3607"><text:s/></text:span><text:span text:style-name="T3608">del</text:span><text:span text:style-name="T3609"><text:s/></text:span><text:span text:style-name="T3610">procedimento</text:span></text:p></table:table-cell><table:covered-table-cell/><table:table-cell table:style-name="TableCell3611" table:number-columns-spanned="3" table:number-rows-spanned="2"><text:p text:style-name="P3612"><text:span text:style-name="T3613">Gabriele</text:span><text:span text:style-name="T3614"><text:s/></text:span><text:span text:style-name="T3615">Granarelli</text:span></text:p><text:p text:style-name="P3616"><text:span text:style-name="T3617">GRNGRL68H13A271H</text:span></text:p></table:table-cell><table:covered-table-cell/><table:covered-table-cell/></table:table-row><table:table-row table:style-name="TableRow3618"><table:table-cell table:style-name="TableCell3619"><text:p text:style-name="P3620"><text:span text:style-name="T3621">Codice</text:span><text:span text:style-name="T3622"><text:s/></text:span><text:span text:style-name="T3623">fiscale</text:span><text:span text:style-name="T3624"><text:s/></text:span><text:span text:style-name="T3625">del</text:span><text:span text:style-name="T3626"><text:s/></text:span><text:span text:style-name="T3627">responsabile</text:span><text:span text:style-name="T3628"><text:s/></text:span><text:span text:style-name="T3629">del</text:span><text:span text:style-name="T3630"><text:s/></text:span><text:span text:style-name="T3631">procedimento</text:span></text:p></table:table-cell><table:table-cell table:style-name="TableCell3632"><text:p text:style-name="P3633"><text:span text:style-name="T3634">formato</text:span><text:span text:style-name="T3635"><text:s/></text:span><text:span text:style-name="T3636">cf</text:span></text:p></table:table-cell><table:covered-table-cell><text:p text:style-name="Normale"/></table:covered-table-cell><table:covered-table-cell/><table:covered-table-cell/></table:table-row><table:table-row table:style-name="TableRow3637"><table:table-cell table:style-name="TableCell3638" table:number-columns-spanned="5"><text:p text:style-name="P3639"><text:span text:style-name="T3640">Quadro</text:span><text:span text:style-name="T3641"><text:s/></text:span><text:span text:style-name="T3642">delle</text:span><text:span text:style-name="T3643"><text:s/></text:span><text:span text:style-name="T3644">risorse</text:span><text:span text:style-name="T3645"><text:s/></text:span><text:span text:style-name="T3646">necessarie</text:span><text:span text:style-name="T3647"><text:s/></text:span><text:span text:style-name="T3648">per</text:span><text:span text:style-name="T3649"><text:s/></text:span><text:span text:style-name="T3650">la</text:span><text:span text:style-name="T3651"><text:s/></text:span><text:span text:style-name="T3652">realizzazione</text:span><text:span text:style-name="T3653"><text:s/></text:span><text:span text:style-name="T3654">dell</text:span><text:span text:style-name="T3655">'</text:span><text:span text:style-name="T3656">intervento</text:span></text:p></table:table-cell><table:covered-table-cell/><table:covered-table-cell/><table:covered-table-cell/><table:covered-table-cell/></table:table-row><table:table-row table:style-name="TableRow3657"><table:table-cell table:style-name="TableCell3658"><text:p text:style-name="P3659"><text:span text:style-name="T3660">tipologia</text:span><text:span text:style-name="T3661"><text:s/></text:span><text:span text:style-name="T3662">di</text:span><text:span text:style-name="T3663"><text:s/></text:span><text:span text:style-name="T3664">risorse</text:span></text:p></table:table-cell><table:table-cell table:style-name="TableCell3665"><text:p text:style-name="P3666"><text:span text:style-name="T3667">primo</text:span><text:span text:style-name="T3668"><text:s/></text:span><text:span text:style-name="T3669">anno</text:span></text:p></table:table-cell><table:table-cell table:style-name="TableCell3670"><text:p text:style-name="P3671"><text:span text:style-name="T3672">secondo</text:span><text:span text:style-name="T3673"><text:s/></text:span><text:span text:style-name="T3674">anno</text:span></text:p></table:table-cell><table:table-cell table:style-name="TableCell3675"><text:p text:style-name="P3676"><text:span text:style-name="T3677">terzo</text:span><text:span text:style-name="T3678"><text:s/></text:span><text:span text:style-name="T3679">anno</text:span></text:p></table:table-cell><table:table-cell table:style-name="TableCell3680"><text:p text:style-name="P3681"><text:span text:style-name="T3682">annualità</text:span><text:span text:style-name="T3683"><text:s/></text:span><text:span text:style-name="T3684">successive</text:span></text:p></table:table-cell></table:table-row><table:table-row table:style-name="TableRow3685"><table:table-cell table:style-name="TableCell3686"><text:p text:style-name="P3687"><text:span text:style-name="T3688">risorse</text:span><text:span text:style-name="T3689"><text:s/></text:span><text:span text:style-name="T3690">derivanti</text:span><text:span text:style-name="T3691"><text:s/></text:span><text:span text:style-name="T3692">da</text:span><text:span text:style-name="T3693"><text:s/></text:span><text:span text:style-name="T3694">entrate</text:span><text:span text:style-name="T3695"><text:s/></text:span><text:span text:style-name="T3696">aventi</text:span><text:span text:style-name="T3697"><text:s/></text:span><text:span text:style-name="T3698">destinazione</text:span><text:span text:style-name="T3699"><text:s/></text:span><text:span text:style-name="T3700">vincolata</text:span><text:span text:style-name="T3701"><text:s/></text:span><text:span text:style-name="T3702">per</text:span><text:span text:style-name="T3703"><text:s/></text:span><text:span text:style-name="T3704">legge</text:span></text:p></table:table-cell><table:table-cell table:style-name="TableCell3705"><text:p text:style-name="P3706"/></table:table-cell><table:table-cell table:style-name="TableCell3707"><text:p text:style-name="P3708"/></table:table-cell><table:table-cell table:style-name="TableCell3709"><text:p text:style-name="P3710"/></table:table-cell><table:table-cell table:style-name="TableCell3711"><text:p text:style-name="P3712"/></table:table-cell></table:table-row><table:table-row table:style-name="TableRow3713"><table:table-cell table:style-name="TableCell3714"><text:p text:style-name="P3715"><text:span text:style-name="T3716">risorse</text:span><text:span text:style-name="T3717"><text:s/></text:span><text:span text:style-name="T3718">derivanti</text:span><text:span text:style-name="T3719"><text:s/></text:span><text:span text:style-name="T3720">da</text:span><text:span text:style-name="T3721"><text:s/></text:span><text:span text:style-name="T3722">entrate</text:span><text:span text:style-name="T3723"><text:s/></text:span><text:span text:style-name="T3724">acquisite</text:span><text:span text:style-name="T3725"><text:s/></text:span><text:span text:style-name="T3726">mediante</text:span><text:span text:style-name="T3727"><text:s/></text:span><text:span text:style-name="T3728">contrazione</text:span><text:span text:style-name="T3729"><text:s/></text:span><text:span text:style-name="T3730">di</text:span><text:span text:style-name="T3731"><text:s/></text:span><text:span text:style-name="T3732">mutuo</text:span></text:p></table:table-cell><table:table-cell table:style-name="TableCell3733"><text:p text:style-name="P3734"/></table:table-cell><table:table-cell table:style-name="TableCell3735"><text:p text:style-name="P3736"/></table:table-cell><table:table-cell table:style-name="TableCell3737"><text:p text:style-name="P3738"/></table:table-cell><table:table-cell table:style-name="TableCell3739"><text:p text:style-name="P3740"/></table:table-cell></table:table-row><table:table-row table:style-name="TableRow3741"><table:table-cell table:style-name="TableCell3742"><text:p text:style-name="P3743"><text:span text:style-name="T3744">risorse</text:span><text:span text:style-name="T3745"><text:s/></text:span><text:span text:style-name="T3746">acquisite</text:span><text:span text:style-name="T3747"><text:s/></text:span><text:span text:style-name="T3748">mediante</text:span><text:span text:style-name="T3749"><text:s/></text:span><text:span text:style-name="T3750">apporti</text:span><text:span text:style-name="T3751"><text:s/></text:span><text:span text:style-name="T3752">di</text:span><text:span text:style-name="T3753"><text:s/></text:span><text:span text:style-name="T3754">capitali</text:span><text:span text:style-name="T3755"><text:s/></text:span><text:span text:style-name="T3756">privati</text:span></text:p></table:table-cell><table:table-cell table:style-name="TableCell3757"><text:p text:style-name="P3758"/></table:table-cell><table:table-cell table:style-name="TableCell3759"><text:p text:style-name="P3760"/></table:table-cell><table:table-cell table:style-name="TableCell3761"><text:p text:style-name="P3762"/></table:table-cell><table:table-cell table:style-name="TableCell3763"><text:p text:style-name="P3764"/></table:table-cell></table:table-row><table:table-row table:style-name="TableRow3765"><table:table-cell table:style-name="TableCell3766"><text:p text:style-name="P3767"><text:span text:style-name="T3768">stanziamenti</text:span><text:span text:style-name="T3769"><text:s/></text:span><text:span text:style-name="T3770">di</text:span><text:span text:style-name="T3771"><text:s/></text:span><text:span text:style-name="T3772">bilancio</text:span></text:p></table:table-cell><table:table-cell table:style-name="TableCell3773"><text:p text:style-name="P3774"><text:span text:style-name="T3775">0,00</text:span></text:p></table:table-cell><table:table-cell table:style-name="TableCell3776"><text:p text:style-name="P3777"><text:span text:style-name="T3778">100.000,00</text:span></text:p></table:table-cell><table:table-cell table:style-name="TableCell3779"><text:p text:style-name="P3780"><text:span text:style-name="T3781">50.000,00</text:span></text:p></table:table-cell><table:table-cell table:style-name="TableCell3782"><text:p text:style-name="P3783"><text:span text:style-name="T3784">0,00</text:span></text:p></table:table-cell></table:table-row><table:table-row table:style-name="TableRow3785"><table:table-cell table:style-name="TableCell3786"><text:p text:style-name="P3787"><text:span text:style-name="T3788">finanziamenti</text:span><text:span text:style-name="T3789"><text:s/></text:span><text:span text:style-name="T3790">ai</text:span><text:span text:style-name="T3791"><text:s/></text:span><text:span text:style-name="T3792">sensi</text:span><text:span text:style-name="T3793"><text:s/></text:span><text:span text:style-name="T3794">dell'articolo</text:span><text:span text:style-name="T3795"><text:s/></text:span><text:span text:style-name="T3796">3</text:span><text:span text:style-name="T3797"><text:s/></text:span><text:span text:style-name="T3798">del</text:span><text:span text:style-name="T3799"><text:s/></text:span><text:span text:style-name="T3800">DL</text:span><text:span text:style-name="T3801"><text:s/></text:span><text:span text:style-name="T3802">310/1990</text:span><text:span text:style-name="T3803"><text:s/></text:span><text:span text:style-name="T3804">convertito</text:span><text:span text:style-name="T3805"><text:s/></text:span><text:span text:style-name="T3806">dalla</text:span><text:span text:style-name="T3807"><text:s/></text:span><text:span text:style-name="T3808">L.</text:span><text:span text:style-name="T3809"><text:s/></text:span><text:span text:style-name="T3810">403/1990</text:span></text:p></table:table-cell><table:table-cell table:style-name="TableCell3811"><text:p text:style-name="P3812"/></table:table-cell><table:table-cell table:style-name="TableCell3813"><text:p text:style-name="P3814"/></table:table-cell><table:table-cell table:style-name="TableCell3815"><text:p text:style-name="P3816"/></table:table-cell><table:table-cell table:style-name="TableCell3817"><text:p text:style-name="P3818"/></table:table-cell></table:table-row><table:table-row table:style-name="TableRow3819"><table:table-cell table:style-name="TableCell3820"><text:p text:style-name="P3821"><text:span text:style-name="T3822">risorse</text:span><text:span text:style-name="T3823"><text:s/></text:span><text:span text:style-name="T3824">derivanti</text:span><text:span text:style-name="T3825"><text:s/></text:span><text:span text:style-name="T3826">da</text:span><text:span text:style-name="T3827"><text:s/></text:span><text:span text:style-name="T3828">trasferimento</text:span><text:span text:style-name="T3829"><text:s/></text:span><text:span text:style-name="T3830">di</text:span><text:span text:style-name="T3831"><text:s/></text:span><text:span text:style-name="T3832">immobili</text:span><text:span text:style-name="T3833"><text:s/></text:span><text:span text:style-name="T3834">ex</text:span><text:span text:style-name="T3835"><text:s/></text:span><text:span text:style-name="T3836">art.191</text:span><text:span text:style-name="T3837"><text:s/></text:span><text:span text:style-name="T3838">D.Lgs.</text:span><text:span text:style-name="T3839"><text:s/></text:span><text:span text:style-name="T3840">50/2016</text:span></text:p></table:table-cell><table:table-cell table:style-name="TableCell3841"><text:p text:style-name="P3842"/></table:table-cell><table:table-cell table:style-name="TableCell3843"><text:p text:style-name="P3844"/></table:table-cell><table:table-cell table:style-name="TableCell3845"><text:p text:style-name="P3846"/></table:table-cell><table:table-cell table:style-name="TableCell3847"><text:p text:style-name="P3848"/></table:table-cell></table:table-row><table:table-row table:style-name="TableRow3849"><table:table-cell table:style-name="TableCell3850"><text:p text:style-name="P3851"><text:span text:style-name="T3852">Altra</text:span><text:span text:style-name="T3853"><text:s/></text:span><text:span text:style-name="T3854">tipologia</text:span></text:p></table:table-cell><table:table-cell table:style-name="TableCell3855"><text:p text:style-name="Normale"/></table:table-cell><table:table-cell table:style-name="TableCell3856"><text:p text:style-name="Normale"/></table:table-cell><table:table-cell table:style-name="TableCell3857"><text:p text:style-name="Normale"/></table:table-cell><table:table-cell table:style-name="TableCell3858"><text:p text:style-name="Normale"/></table:table-cell></table:table-row></table:table><text:p text:style-name="Normale"/></draw:text-box><svg:title/><svg:desc/></draw:frame></text:span><text:span text:style-name="T3859"><text:s/></text:span><text:span text:style-name="T3860">T</text:span><text:span text:style-name="T3861"><text:s/></text:span><text:span text:style-name="T3862">a</text:span><text:span text:style-name="T3863"><text:s/></text:span><text:span text:style-name="T3864">be</text:span><text:span text:style-name="T3865"><text:s/></text:span><text:span text:style-name="T3866">lla</text:span><text:span text:style-name="T3867"><text:s/></text:span><text:span text:style-name="T3868">D</text:span><text:span text:style-name="T3869">.1</text:span><text:span text:style-name="T3870"><text:s/></text:span></text:p>
        <text:p text:style-name="P3871"><text:span text:style-name="T3872">Cfr.</text:span><text:span text:style-name="T3873"><text:s/></text:span><text:span text:style-name="T3874">Classificazione</text:span><text:span text:style-name="T3875"><text:s/></text:span><text:span text:style-name="T3876">Sistema</text:span><text:span text:style-name="T3877"><text:s/></text:span><text:span text:style-name="T3878">CUP:</text:span><text:span text:style-name="T3879"><text:s/></text:span><text:span text:style-name="T3880">codice</text:span><text:span text:style-name="T3881"><text:s/></text:span><text:span text:style-name="T3882">tipologia</text:span><text:span text:style-name="T3883"><text:s/></text:span><text:span text:style-name="T3884">intervento</text:span><text:span text:style-name="T3885"><text:s/></text:span><text:span text:style-name="T3886">per</text:span><text:span text:style-name="T3887"><text:s/></text:span><text:span text:style-name="T3888">natura</text:span><text:span text:style-name="T3889"><text:s/></text:span><text:span text:style-name="T3890">intervento</text:span><text:span text:style-name="T3891"><text:s/></text:span><text:span text:style-name="T3892">03=</text:span><text:span text:style-name="T3893"><text:s/></text:span><text:span text:style-name="T3894">realizzazione</text:span><text:span text:style-name="T3895"><text:s/></text:span><text:span text:style-name="T3896">di</text:span><text:span text:style-name="T3897"><text:s/></text:span><text:span text:style-name="T3898">lavori</text:span><text:span text:style-name="T3899"><text:s/></text:span><text:span text:style-name="T3900">pubblici</text:span><text:span text:style-name="T3901"><text:s/></text:span><text:span text:style-name="T3902">(opere</text:span><text:span text:style-name="T3903"><text:s/></text:span><text:span text:style-name="T3904">e</text:span><text:span text:style-name="T3905"><text:s/></text:span><text:span text:style-name="T3906">impiantistica)</text:span></text:p>
        <text:p text:style-name="P3907"/>
        <text:p text:style-name="P3908"><text:span text:style-name="T3909"><text:s/></text:span><text:span text:style-name="T3910">T</text:span><text:span text:style-name="T3911"><text:s/></text:span><text:span text:style-name="T3912">a</text:span><text:span text:style-name="T3913"><text:s/></text:span><text:span text:style-name="T3914">be</text:span><text:span text:style-name="T3915"><text:s/></text:span><text:span text:style-name="T3916">lla</text:span><text:span text:style-name="T3917"><text:s/></text:span><text:span text:style-name="T3918">D</text:span><text:span text:style-name="T3919">.2</text:span><text:span text:style-name="T3920"><text:s/></text:span></text:p>
        <text:p text:style-name="P3921"><text:span text:style-name="T3922">Cfr.</text:span><text:span text:style-name="T3923"><text:s/></text:span><text:span text:style-name="T3924">Classificazione</text:span><text:span text:style-name="T3925"><text:s/></text:span><text:span text:style-name="T3926">Sistema</text:span><text:span text:style-name="T3927"><text:s/></text:span><text:span text:style-name="T3928">CUP:</text:span><text:span text:style-name="T3929"><text:s/></text:span><text:span text:style-name="T3930">codice</text:span><text:span text:style-name="T3931"><text:s/></text:span><text:span text:style-name="T3932">settore</text:span><text:span text:style-name="T3933"><text:s/></text:span><text:span text:style-name="T3934">e</text:span><text:span text:style-name="T3935"><text:s/></text:span><text:span text:style-name="T3936">sottosettore</text:span><text:span text:style-name="T3937"><text:s/></text:span><text:span text:style-name="T3938">intervento</text:span></text:p>
        <text:p text:style-name="P3939"/>
        <text:p text:style-name="P3940"><text:span text:style-name="T3941"><text:s/></text:span><text:span text:style-name="T3942">T</text:span><text:span text:style-name="T3943"><text:s/></text:span><text:span text:style-name="T3944">a</text:span><text:span text:style-name="T3945"><text:s/></text:span><text:span text:style-name="T3946">be</text:span><text:span text:style-name="T3947"><text:s/></text:span><text:span text:style-name="T3948">lla</text:span><text:span text:style-name="T3949"><text:s/></text:span><text:span text:style-name="T3950">D</text:span><text:span text:style-name="T3951">.3</text:span><text:span text:style-name="T3952"><text:s/></text:span></text:p>
        <text:list text:style-name="LFO7" text:continue-numbering="true">
          <text:list-item>
            <text:p text:style-name="P3953"><text:span text:style-name="T3954">priorità</text:span><text:span text:style-name="T3955"><text:s/></text:span><text:span text:style-name="T3956">massima</text:span></text:p>
          </text:list-item>
          <text:list-item>
            <text:p text:style-name="P3957"><text:span text:style-name="T3958">priorità</text:span><text:span text:style-name="T3959"><text:s/></text:span><text:span text:style-name="T3960">media</text:span></text:p>
          </text:list-item>
          <text:list-item>
            <text:p text:style-name="P3961"><text:span text:style-name="T3962">priorità</text:span><text:span text:style-name="T3963"><text:s/></text:span><text:span text:style-name="T3964">minima</text:span></text:p>
          </text:list-item>
        </text:list>
        <text:p text:style-name="P3965"/>
        <text:p text:style-name="P3966"><text:span text:style-name="T3967"><text:s/></text:span><text:span text:style-name="T3968">T</text:span><text:span text:style-name="T3969"><text:s/></text:span><text:span text:style-name="T3970">a</text:span><text:span text:style-name="T3971"><text:s/></text:span><text:span text:style-name="T3972">be</text:span><text:span text:style-name="T3973"><text:s/></text:span><text:span text:style-name="T3974">lla</text:span><text:span text:style-name="T3975"><text:s/></text:span><text:span text:style-name="T3976">D</text:span><text:span text:style-name="T3977">.4</text:span><text:span text:style-name="T3978"><text:s/></text:span></text:p>
        <text:list text:style-name="LFO6" text:continue-numbering="true">
          <text:list-item>
            <text:p text:style-name="P3979"><text:span text:style-name="T3980">finanza</text:span><text:span text:style-name="T3981"><text:s/></text:span><text:span text:style-name="T3982">di</text:span><text:span text:style-name="T3983"><text:s/></text:span><text:span text:style-name="T3984">progetto</text:span></text:p>
          </text:list-item>
          <text:list-item>
            <text:p text:style-name="P3985"><text:span text:style-name="T3986">concessione</text:span><text:span text:style-name="T3987"><text:s/></text:span><text:span text:style-name="T3988">di</text:span><text:span text:style-name="T3989"><text:s/></text:span><text:span text:style-name="T3990">costruzione</text:span><text:span text:style-name="T3991"><text:s/></text:span><text:span text:style-name="T3992">e</text:span><text:span text:style-name="T3993"><text:s/></text:span><text:span text:style-name="T3994">gestione</text:span></text:p>
          </text:list-item>
          <text:list-item>
            <text:p text:style-name="P3995"><text:span text:style-name="T3996">sponsorizzazione</text:span></text:p>
          </text:list-item>
          <text:list-item>
            <text:p text:style-name="P3997"><text:span text:style-name="T3998">società</text:span><text:span text:style-name="T3999"><text:s/></text:span><text:span text:style-name="T4000">partecipate</text:span><text:span text:style-name="T4001"><text:s/></text:span><text:span text:style-name="T4002">o</text:span><text:span text:style-name="T4003"><text:s/></text:span><text:span text:style-name="T4004">di</text:span><text:span text:style-name="T4005"><text:s/></text:span><text:span text:style-name="T4006">scopo</text:span></text:p>
          </text:list-item>
          <text:list-item>
            <text:p text:style-name="P4007"><text:span text:style-name="T4008">locazione</text:span><text:span text:style-name="T4009"><text:s/></text:span><text:span text:style-name="T4010">finanziaria</text:span></text:p>
          </text:list-item>
          <text:list-item>
            <text:p text:style-name="P4011">altro</text:p>
          </text:list-item>
        </text:list>
        <text:p text:style-name="P4012"/>
        <text:p text:style-name="P4013"><text:span text:style-name="T4014"><text:s/></text:span><text:span text:style-name="T4015">T</text:span><text:span text:style-name="T4016"><text:s/></text:span><text:span text:style-name="T4017">a</text:span><text:span text:style-name="T4018"><text:s/></text:span><text:span text:style-name="T4019">be</text:span><text:span text:style-name="T4020"><text:s/></text:span><text:span text:style-name="T4021">lla</text:span><text:span text:style-name="T4022"><text:s/></text:span><text:span text:style-name="T4023">D</text:span><text:span text:style-name="T4024">.5</text:span><text:span text:style-name="T4025"><text:s/></text:span></text:p>
        <text:list text:style-name="LFO5" text:continue-numbering="true">
          <text:list-item>
            <text:p text:style-name="P4026"><text:span text:style-name="T4027">modifica</text:span><text:span text:style-name="T4028"><text:s/></text:span><text:span text:style-name="T4029">ex</text:span><text:span text:style-name="T4030"><text:s/></text:span><text:span text:style-name="T4031">art.5</text:span><text:span text:style-name="T4032"><text:s/></text:span><text:span text:style-name="T4033">comma</text:span><text:span text:style-name="T4034"><text:s/></text:span><text:span text:style-name="T4035">8</text:span><text:span text:style-name="T4036"><text:s/></text:span><text:span text:style-name="T4037">lettera</text:span><text:span text:style-name="T4038"><text:s/></text:span><text:span text:style-name="T4039">b)</text:span></text:p>
          </text:list-item>
          <text:list-item>
            <text:p text:style-name="P4040"><text:span text:style-name="T4041">modifica</text:span><text:span text:style-name="T4042"><text:s/></text:span><text:span text:style-name="T4043">ex</text:span><text:span text:style-name="T4044"><text:s/></text:span><text:span text:style-name="T4045">art.5</text:span><text:span text:style-name="T4046"><text:s/></text:span><text:span text:style-name="T4047">comma</text:span><text:span text:style-name="T4048"><text:s/></text:span><text:span text:style-name="T4049">8</text:span><text:span text:style-name="T4050"><text:s/></text:span><text:span text:style-name="T4051">lettera</text:span><text:span text:style-name="T4052"><text:s/></text:span><text:span text:style-name="T4053">c)</text:span></text:p>
          </text:list-item>
          <text:list-item>
            <text:p text:style-name="P4054"><text:span text:style-name="T4055">modifica</text:span><text:span text:style-name="T4056"><text:s/></text:span><text:span text:style-name="T4057">ex</text:span><text:span text:style-name="T4058"><text:s/></text:span><text:span text:style-name="T4059">art.5</text:span><text:span text:style-name="T4060"><text:s/></text:span><text:span text:style-name="T4061">comma</text:span><text:span text:style-name="T4062"><text:s/></text:span><text:span text:style-name="T4063">8</text:span><text:span text:style-name="T4064"><text:s/></text:span><text:span text:style-name="T4065">lettera</text:span><text:span text:style-name="T4066"><text:s/></text:span><text:span text:style-name="T4067">d)</text:span></text:p>
          </text:list-item>
          <text:list-item>
            <text:p text:style-name="P4068"><text:span text:style-name="T4069">modifica</text:span><text:span text:style-name="T4070"><text:s/></text:span><text:span text:style-name="T4071">ex</text:span><text:span text:style-name="T4072"><text:s/></text:span><text:span text:style-name="T4073">art.5</text:span><text:span text:style-name="T4074"><text:s/></text:span><text:span text:style-name="T4075">comma</text:span><text:span text:style-name="T4076"><text:s/></text:span><text:span text:style-name="T4077">8</text:span><text:span text:style-name="T4078"><text:s/></text:span><text:span text:style-name="T4079">lettera</text:span><text:span text:style-name="T4080"><text:s/></text:span><text:span text:style-name="T4081">e)</text:span></text:p>
          </text:list-item>
          <text:list-item>
            <text:p text:style-name="P4082"><text:span text:style-name="T4083">modifica</text:span><text:span text:style-name="T4084"><text:s/></text:span><text:span text:style-name="T4085">ex</text:span><text:span text:style-name="T4086"><text:s/></text:span><text:span text:style-name="T4087">art.5</text:span><text:span text:style-name="T4088"><text:s/></text:span><text:span text:style-name="T4089">comma</text:span><text:span text:style-name="T4090"><text:s/></text:span><text:span text:style-name="T4091">10</text:span></text:p>
          </text:list-item>
        </text:list>
      </text:section>
      <text:h text:style-name="P4092" text:outline-level="7"><text:bookmark-start text:name="OOPP_2019_21_all1schedaE"/><text:bookmark-end text:name="OOPP_2019_21_all1schedaE"/><text:soft-page-break/><text:span text:style-name="T4093">ALLEGATO</text:span><text:span text:style-name="T4094"><text:s/></text:span><text:span text:style-name="T4095">I</text:span><text:span text:style-name="T4096"><text:s/></text:span><text:span text:style-name="T4097">-</text:span><text:span text:style-name="T4098"><text:s/></text:span><text:span text:style-name="T4099">SCHEDA</text:span><text:span text:style-name="T4100"><text:s/></text:span><text:span text:style-name="T4101">E:</text:span><text:span text:style-name="T4102"><text:s/></text:span><text:span text:style-name="T4103">PROGRAMMA</text:span><text:span text:style-name="T4104"><text:s/></text:span><text:span text:style-name="T4105">TRIENNALE</text:span><text:span text:style-name="T4106"><text:s/></text:span><text:span text:style-name="T4107">DELLE</text:span><text:span text:style-name="T4108"><text:s/></text:span><text:span text:style-name="T4109">OPERE</text:span><text:span text:style-name="T4110"><text:s/></text:span><text:span text:style-name="T4111">PUBBLICHE</text:span><text:span text:style-name="T4112"><text:s/></text:span><text:span text:style-name="T4113">2019</text:span><text:span text:style-name="T4114"><text:s/></text:span><text:span text:style-name="T4115">/</text:span><text:span text:style-name="T4116"><text:s/></text:span><text:span text:style-name="T4117">2021</text:span><text:span text:style-name="T4118"><text:s/></text:span><text:span text:style-name="T4119">DELL'AMMINISTRAZIONE</text:span><text:span text:style-name="T4120"><text:s/></text:span><text:span text:style-name="T4121">AGENZIA</text:span><text:span text:style-name="T4122"><text:s/></text:span><text:span text:style-name="T4123">REGIONALE</text:span><text:span text:style-name="T4124"><text:s/></text:span><text:span text:style-name="T4125">PER</text:span><text:span text:style-name="T4126"><text:s/></text:span><text:span text:style-name="T4127">LA</text:span><text:span text:style-name="T4128"><text:s/></text:span><text:span text:style-name="T4129">PROTEZIONE</text:span><text:span text:style-name="T4130"><text:s/></text:span><text:span text:style-name="T4131">AMBIENTALE</text:span><text:span text:style-name="T4132"><text:s/></text:span><text:span text:style-name="T4133">DELLE</text:span><text:span text:style-name="T4134"><text:s/></text:span><text:span text:style-name="T4135">MARCHE</text:span></text:h>
      <text:p text:style-name="P4136"/>
      <text:p text:style-name="P4137"><text:span text:style-name="T4138">INTERVENTI</text:span><text:span text:style-name="T4139"><text:s/></text:span><text:span text:style-name="T4140">RICOMPRESI</text:span><text:span text:style-name="T4141"><text:s/></text:span><text:span text:style-name="T4142">NELL'ELENCO</text:span><text:span text:style-name="T4143"><text:s/></text:span><text:span text:style-name="T4144">ANNUALE</text:span></text:p>
      <text:p text:style-name="P4145"/>
      <text:p text:style-name="P4146"/>
      <table:table table:style-name="Table4147">
        <table:table-columns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  <table:table-column table:style-name="TableColumn4161"/>
        </table:table-columns>
        <table:table-row table:style-name="TableRow4162">
          <table:table-cell table:style-name="TableCell4163" table:number-rows-spanned="2">
            <text:p text:style-name="P4164"/>
            <text:p text:style-name="P4165"/>
            <text:p text:style-name="P4166"><text:span text:style-name="T4167">CODICE</text:span><text:span text:style-name="T4168"><text:s/></text:span><text:span text:style-name="T4169">UNICO</text:span><text:span text:style-name="T4170"><text:s/></text:span><text:span text:style-name="T4171">INTERVENTO</text:span><text:span text:style-name="T4172"><text:s/></text:span><text:span text:style-name="T4173">-</text:span><text:span text:style-name="T4174"><text:s/></text:span><text:span text:style-name="T4175">CUI</text:span></text:p>
          </table:table-cell>
          <table:table-cell table:style-name="TableCell4176" table:number-rows-spanned="2">
            <text:p text:style-name="P4177"/>
            <text:p text:style-name="P4178"/>
            <text:p text:style-name="P4179"><text:span text:style-name="T4180">CUP</text:span></text:p>
          </table:table-cell>
          <table:table-cell table:style-name="TableCell4181" table:number-rows-spanned="2">
            <text:p text:style-name="P4182"/>
            <text:p text:style-name="P4183"/>
            <text:p text:style-name="P4184"><text:span text:style-name="T4185">DESCRIZIONE</text:span><text:span text:style-name="T4186"><text:s/></text:span><text:span text:style-name="T4187">INTERVENTO</text:span></text:p>
          </table:table-cell>
          <table:table-cell table:style-name="TableCell4188" table:number-rows-spanned="2">
            <text:p text:style-name="P4189"/>
            <text:p text:style-name="P4190"/>
            <text:p text:style-name="P4191"><text:span text:style-name="T4192">RESPONSABILE</text:span><text:span text:style-name="T4193"><text:s/></text:span><text:span text:style-name="T4194">DEL</text:span><text:span text:style-name="T4195"><text:s/></text:span><text:span text:style-name="T4196">PROCEDIMENTO</text:span></text:p>
          </table:table-cell>
          <table:table-cell table:style-name="TableCell4197" table:number-rows-spanned="2">
            <text:p text:style-name="P4198"/>
            <text:p text:style-name="P4199"/>
            <text:p text:style-name="P4200"><text:span text:style-name="T4201">Importo</text:span><text:span text:style-name="T4202"><text:s/></text:span><text:span text:style-name="T4203">annualità</text:span></text:p>
          </table:table-cell>
          <table:table-cell table:style-name="TableCell4204" table:number-rows-spanned="2">
            <text:p text:style-name="P4205"/>
            <text:p text:style-name="P4206"/>
            <text:p text:style-name="P4207"><text:span text:style-name="T4208">IMPORTO</text:span><text:span text:style-name="T4209"><text:s/></text:span><text:span text:style-name="T4210">INTERVENTO</text:span></text:p>
          </table:table-cell>
          <table:table-cell table:style-name="TableCell4211" table:number-rows-spanned="2">
            <text:p text:style-name="P4212"/>
            <text:p text:style-name="P4213"/>
            <text:p text:style-name="P4214"><text:span text:style-name="T4215">Finalità</text:span></text:p>
          </table:table-cell>
          <table:table-cell table:style-name="TableCell4216" table:number-rows-spanned="2">
            <text:p text:style-name="P4217"/>
            <text:p text:style-name="P4218"/>
            <text:p text:style-name="P4219"><text:span text:style-name="T4220">Livello</text:span><text:span text:style-name="T4221"><text:s/></text:span><text:span text:style-name="T4222">di</text:span><text:span text:style-name="T4223"><text:s/></text:span><text:span text:style-name="T4224">priorità</text:span></text:p>
          </table:table-cell>
          <table:table-cell table:style-name="TableCell4225" table:number-rows-spanned="2">
            <text:p text:style-name="P4226"/>
            <text:p text:style-name="P4227"/>
            <text:p text:style-name="P4228"><text:span text:style-name="T4229">Conformità</text:span><text:span text:style-name="T4230"><text:s/></text:span><text:span text:style-name="T4231">Urbanistica</text:span></text:p>
          </table:table-cell>
          <table:table-cell table:style-name="TableCell4232" table:number-rows-spanned="2">
            <text:p text:style-name="P4233"/>
            <text:p text:style-name="P4234"/>
            <text:p text:style-name="P4235"><text:span text:style-name="T4236">Verifica</text:span><text:span text:style-name="T4237"><text:s/></text:span><text:span text:style-name="T4238">vincoli</text:span><text:span text:style-name="T4239"><text:s/></text:span><text:span text:style-name="T4240">ambientali</text:span></text:p>
          </table:table-cell>
          <table:table-cell table:style-name="TableCell4241" table:number-rows-spanned="2">
            <text:p text:style-name="P4242"/>
            <text:p text:style-name="P4243"/>
            <text:p text:style-name="P4244"><text:span text:style-name="T4245">LIVELLO</text:span><text:span text:style-name="T4246"><text:s/></text:span><text:span text:style-name="T4247">DI</text:span><text:span text:style-name="T4248"><text:s/></text:span><text:span text:style-name="T4249">PROGETTAZIONE</text:span></text:p>
          </table:table-cell>
          <table:table-cell table:style-name="TableCell4250" table:number-columns-spanned="2">
            <text:p text:style-name="P4251"><text:span text:style-name="T4252">CENTRALE</text:span><text:span text:style-name="T4253"><text:s/></text:span><text:span text:style-name="T4254">DI</text:span><text:span text:style-name="T4255"><text:s/></text:span><text:span text:style-name="T4256">COMMITTENZA</text:span><text:span text:style-name="T4257"><text:s/></text:span><text:span text:style-name="T4258">O</text:span><text:span text:style-name="T4259"><text:s/></text:span><text:span text:style-name="T4260">SOGGETTO</text:span><text:span text:style-name="T4261"><text:s/></text:span><text:span text:style-name="T4262">AGGREGATORE</text:span><text:span text:style-name="T4263"><text:s/></text:span><text:span text:style-name="T4264">AL</text:span><text:span text:style-name="T4265"><text:s/></text:span><text:span text:style-name="T4266">QUALE</text:span><text:span text:style-name="T4267"><text:s/></text:span><text:span text:style-name="T4268">SI</text:span><text:span text:style-name="T4269"><text:s/></text:span><text:span text:style-name="T4270">INTENDE</text:span><text:span text:style-name="T4271"><text:s/></text:span><text:span text:style-name="T4272">DELEGARE</text:span><text:span text:style-name="T4273"><text:s/></text:span><text:span text:style-name="T4274">LA</text:span><text:span text:style-name="T4275"><text:s/></text:span><text:span text:style-name="T4276">PROCEDURA</text:span><text:span text:style-name="T4277"><text:s/></text:span><text:span text:style-name="T4278">DI</text:span><text:span text:style-name="T4279"><text:s/></text:span><text:span text:style-name="T4280">AFFIDAMENTO</text:span></text:p>
          </table:table-cell>
          <table:covered-table-cell/>
          <table:table-cell table:style-name="TableCell4281" table:number-rows-spanned="2">
            <text:p text:style-name="P4282"/>
            <text:p text:style-name="P4283"><text:span text:style-name="T4284">Intervento</text:span><text:span text:style-name="T4285"><text:s/></text:span><text:span text:style-name="T4286">aggiunto</text:span><text:span text:style-name="T4287"><text:s/></text:span><text:span text:style-name="T4288">o</text:span><text:span text:style-name="T4289"><text:s/></text:span><text:span text:style-name="T4290">variato<text:s/></text:span><text:span text:style-name="T4291">a</text:span><text:span text:style-name="T4292"><text:s/></text:span><text:span text:style-name="T4293">seguito di</text:span><text:span text:style-name="T4294"><text:s/></text:span><text:span text:style-name="T4295">modifica</text:span><text:span text:style-name="T4296"><text:s/></text:span><text:span text:style-name="T4297">programma</text:span></text:p>
          </table:table-cell>
        </table:table-row>
        <table:table-row table:style-name="TableRow4298"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table-cell table:style-name="TableCell4310">
            <text:p text:style-name="P4311"/>
            <text:p text:style-name="P4312"><text:span text:style-name="T4313">codice</text:span><text:span text:style-name="T4314"><text:s/></text:span><text:span text:style-name="T4315">AUSA</text:span></text:p>
          </table:table-cell>
          <table:table-cell table:style-name="TableCell4316">
            <text:p text:style-name="P4317"/>
            <text:p text:style-name="P4318"><text:span text:style-name="T4319">denominazione</text:span></text:p>
          </table:table-cell>
          <table:covered-table-cell>
            <text:p text:style-name="P4320"/>
          </table:covered-table-cell>
        </table:table-row>
        <table:table-row table:style-name="TableRow4321">
          <table:table-cell table:style-name="TableCell4322">
            <text:p text:style-name="P4323"/>
            <text:p text:style-name="P4324"/>
            <text:p text:style-name="P4325"><text:span text:style-name="T4326">01588450427202000001</text:span>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<text:span text:style-name="T4331">Realizzazione</text:span><text:span text:style-name="T4332"><text:s/></text:span><text:span text:style-name="T4333">dell'impianto</text:span><text:span text:style-name="T4334"><text:s/></text:span><text:span text:style-name="T4335">di</text:span><text:span text:style-name="T4336"><text:s/></text:span><text:span text:style-name="T4337">riscaldamento</text:span><text:span text:style-name="T4338"><text:s/></text:span><text:span text:style-name="T4339">a</text:span><text:span text:style-name="T4340"><text:s/></text:span><text:span text:style-name="T4341">gas</text:span><text:span text:style-name="T4342"><text:s/></text:span><text:span text:style-name="T4343">per</text:span><text:span text:style-name="T4344"><text:s/></text:span><text:span text:style-name="T4345">il</text:span><text:span text:style-name="T4346"><text:s/></text:span><text:span text:style-name="T4347">Dipartimento</text:span><text:span text:style-name="T4348"><text:s/></text:span><text:span text:style-name="T4349">Provinciale</text:span><text:span text:style-name="T4350"><text:s/></text:span><text:span text:style-name="T4351">ARPAM</text:span><text:span text:style-name="T4352"><text:s/></text:span><text:span text:style-name="T4353">di</text:span><text:span text:style-name="T4354"><text:s/></text:span><text:span text:style-name="T4355">Macerata</text:span></text:p>
          </table:table-cell>
          <table:table-cell table:style-name="TableCell4356">
            <text:p text:style-name="P4357"/>
            <text:p text:style-name="P4358"/>
            <text:p text:style-name="P4359"><text:span text:style-name="T4360">Gabriele</text:span><text:span text:style-name="T4361"><text:s/></text:span><text:span text:style-name="T4362">Granarelli</text:span></text:p>
          </table:table-cell>
          <table:table-cell table:style-name="TableCell4363">
            <text:p text:style-name="P4364"/>
            <text:p text:style-name="P4365"/>
            <text:p text:style-name="P4366"><text:span text:style-name="T4367">0</text:span></text:p>
          </table:table-cell>
          <table:table-cell table:style-name="TableCell4368">
            <text:p text:style-name="P4369"/>
            <text:p text:style-name="P4370"/>
            <text:p text:style-name="P4371"><text:span text:style-name="T4372">150000,00</text:span></text:p>
          </table:table-cell>
          <table:table-cell table:style-name="TableCell4373">
            <text:p text:style-name="P4374"/>
            <text:p text:style-name="P4375"/>
            <text:p text:style-name="P4376"><text:span text:style-name="T4377">MIS</text:span></text:p>
          </table:table-cell>
          <table:table-cell table:style-name="TableCell4378">
            <text:p text:style-name="P4379"/>
            <text:p text:style-name="P4380"/>
            <text:p text:style-name="P4381"><text:span text:style-name="T4382">2</text:span></text:p>
          </table:table-cell>
          <table:table-cell table:style-name="TableCell4383">
            <text:p text:style-name="P4384"/>
            <text:p text:style-name="P4385"/>
            <text:p text:style-name="P4386"><text:span text:style-name="T4387">si</text:span></text:p>
          </table:table-cell>
          <table:table-cell table:style-name="TableCell4388">
            <text:p text:style-name="P4389"/>
            <text:p text:style-name="P4390"/>
            <text:p text:style-name="P4391"><text:span text:style-name="T4392">no</text:span></text:p>
          </table:table-cell>
          <table:table-cell table:style-name="TableCell4393">
            <text:p text:style-name="P4394"><text:span text:style-name="T4395">1.</text:span><text:span text:style-name="T4396"><text:s/></text:span><text:span text:style-name="T4397">progetto</text:span><text:span text:style-name="T4398"><text:s/></text:span><text:span text:style-name="T4399">di</text:span><text:span text:style-name="T4400"><text:s/></text:span><text:span text:style-name="T4401">fattibilità</text:span><text:span text:style-name="T4402"><text:s/></text:span><text:span text:style-name="T4403">tecnico</text:span><text:span text:style-name="T4404"><text:s/></text:span><text:span text:style-name="T4405">-</text:span><text:span text:style-name="T4406"><text:s/></text:span><text:span text:style-name="T4407">economica:</text:span><text:span text:style-name="T4408"><text:s/></text:span><text:span text:style-name="T4409">“documento</text:span><text:span text:style-name="T4410"><text:s/></text:span><text:span text:style-name="T4411">di</text:span><text:span text:style-name="T4412"><text:s/></text:span><text:span text:style-name="T4413">fattibilità</text:span><text:span text:style-name="T4414"><text:s/></text:span><text:span text:style-name="T4415">delle</text:span><text:span text:style-name="T4416"><text:s/></text:span><text:span text:style-name="T4417">alternative</text:span></text:p>
            <text:p text:style-name="P4418">progettuali”.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</table:table>
      <text:p text:style-name="P4425"/>
      <text:p text:style-name="P4426"><text:span text:style-name="T4427">(*)<text:s/></text:span><text:span text:style-name="T4428">Tale</text:span><text:span text:style-name="T4429"><text:s/>campo compare<text:s/></text:span><text:span text:style-name="T4430">solo</text:span><text:span text:style-name="T4431"><text:s/></text:span><text:span text:style-name="T4432">in<text:s/></text:span><text:span text:style-name="T4433">caso</text:span><text:span text:style-name="T4434"><text:s/></text:span><text:span text:style-name="T4435">di</text:span><text:span text:style-name="T4436"><text:s/></text:span><text:span text:style-name="T4437">modifica</text:span><text:span text:style-name="T4438"><text:s/></text:span><text:span text:style-name="T4439">del</text:span><text:span text:style-name="T4440"><text:s/></text:span><text:span text:style-name="T4441">programma</text:span></text:p>
      <text:section text:name="Sect11" text:style-name="S11">
        <text:p text:style-name="P4442"/>
        <text:p text:style-name="P4443"><text:span text:style-name="T4444"><text:s/></text:span><text:span text:style-name="T4445">T</text:span><text:span text:style-name="T4446"><text:s/></text:span><text:span text:style-name="T4447">abel</text:span><text:span text:style-name="T4448"><text:s/></text:span><text:span text:style-name="T4449">la</text:span><text:span text:style-name="T4450"><text:s/></text:span><text:span text:style-name="T4451">E.1</text:span><text:span text:style-name="T4452"><text:s/></text:span></text:p>
        <text:p text:style-name="P4453"><text:span text:style-name="T4454">ADN</text:span><text:span text:style-name="T4455"><text:s/></text:span><text:span text:style-name="T4456">-</text:span><text:span text:style-name="T4457"><text:s/>Adeguamento<text:s/></text:span><text:span text:style-name="T4458">normativo</text:span><text:span text:style-name="T4459"><text:s/></text:span><text:span text:style-name="T4460">AMB</text:span><text:span text:style-name="T4461"><text:s/></text:span><text:span text:style-name="T4462">-</text:span><text:span text:style-name="T4463"><text:s/></text:span><text:span text:style-name="T4464">Qualità ambientale</text:span></text:p>
        <text:p text:style-name="P4465"><text:span text:style-name="T4466">COP</text:span><text:span text:style-name="T4467"><text:s/></text:span><text:span text:style-name="T4468">-</text:span><text:span text:style-name="T4469"><text:s/></text:span><text:span text:style-name="T4470">Completamento<text:s/></text:span><text:span text:style-name="T4471">Opera</text:span><text:span text:style-name="T4472"><text:s/></text:span><text:span text:style-name="T4473">Incompiuta</text:span><text:span text:style-name="T4474"><text:s/></text:span><text:span text:style-name="T4475">CPA</text:span><text:span text:style-name="T4476"><text:s/></text:span><text:span text:style-name="T4477">-</text:span><text:span text:style-name="T4478"><text:s/></text:span><text:span text:style-name="T4479">Conservazione del</text:span><text:span text:style-name="T4480"><text:s/></text:span><text:span text:style-name="T4481">patrimonio</text:span></text:p>
        <text:p text:style-name="P4482"><text:span text:style-name="T4483">MIS</text:span><text:span text:style-name="T4484"><text:s/></text:span><text:span text:style-name="T4485">-</text:span><text:span text:style-name="T4486"><text:s/></text:span><text:span text:style-name="T4487">Miglioramento</text:span><text:span text:style-name="T4488"><text:s/></text:span><text:span text:style-name="T4489">e</text:span><text:span text:style-name="T4490"><text:s/></text:span><text:span text:style-name="T4491">incremento</text:span><text:span text:style-name="T4492"><text:s/></text:span><text:span text:style-name="T4493">di</text:span><text:span text:style-name="T4494"><text:s/></text:span><text:span text:style-name="T4495">servizio</text:span><text:span text:style-name="T4496"><text:s/></text:span><text:span text:style-name="T4497">URB</text:span><text:span text:style-name="T4498"><text:s/></text:span><text:span text:style-name="T4499">-</text:span><text:span text:style-name="T4500"><text:s/></text:span><text:span text:style-name="T4501">Qualità</text:span><text:span text:style-name="T4502"><text:s/></text:span><text:span text:style-name="T4503">urbana</text:span></text:p>
        <text:p text:style-name="P4504"><text:span text:style-name="T4505">VAB</text:span><text:span text:style-name="T4506"><text:s/></text:span><text:span text:style-name="T4507">-</text:span><text:span text:style-name="T4508"><text:s/></text:span><text:span text:style-name="T4509">Valorizzazione beni</text:span><text:span text:style-name="T4510"><text:s/></text:span><text:span text:style-name="T4511">vincolati</text:span><text:span text:style-name="T4512"><text:s/></text:span><text:span text:style-name="T4513">DEM</text:span><text:span text:style-name="T4514"><text:s/></text:span><text:span text:style-name="T4515">-</text:span><text:span text:style-name="T4516"><text:s/></text:span><text:span text:style-name="T4517">Demolizione Opera</text:span><text:span text:style-name="T4518"><text:s/></text:span><text:span text:style-name="T4519">Incompiuta</text:span></text:p>
        <text:p text:style-name="P4520"><text:span text:style-name="T4521">DEOP</text:span><text:span text:style-name="T4522"><text:s/></text:span><text:span text:style-name="T4523">-</text:span><text:span text:style-name="T4524"><text:s/></text:span><text:span text:style-name="T4525">Demolizione opere</text:span><text:span text:style-name="T4526"><text:s/></text:span><text:span text:style-name="T4527">preesistenti</text:span><text:span text:style-name="T4528"><text:s/></text:span><text:span text:style-name="T4529">e</text:span><text:span text:style-name="T4530"><text:s/></text:span><text:span text:style-name="T4531">non</text:span><text:span text:style-name="T4532"><text:s/></text:span><text:span text:style-name="T4533">più</text:span><text:span text:style-name="T4534"><text:s/></text:span><text:span text:style-name="T4535">utilizzabili</text:span></text:p>
        <text:p text:style-name="P4536"/>
        <text:p text:style-name="P4537"/>
        <text:p text:style-name="P4538"/>
        <text:p text:style-name="P4539"/>
        <text:p text:style-name="P4540"><text:span text:style-name="T4541">f.to<text:s/></text:span><text:span text:style-name="T4542">Il</text:span><text:span text:style-name="T4543"><text:s/></text:span><text:span text:style-name="T4544">referente</text:span><text:span text:style-name="T4545"><text:s/></text:span><text:span text:style-name="T4546">del</text:span><text:span text:style-name="T4547"><text:s/>programma</text:span><text:span text:style-name="T4548"><text:s/></text:span></text:p>
        <text:p text:style-name="P4549"/>
      </text:section>
      <text:section text:name="Sect12" text:style-name="S12">
        <text:p text:style-name="P4550"/>
        <text:p text:style-name="P4551"><text:span text:style-name="T4552"><text:s/></text:span><text:span text:style-name="T4553">T</text:span><text:span text:style-name="T4554"><text:s/></text:span><text:span text:style-name="T4555">abel</text:span><text:span text:style-name="T4556"><text:s/></text:span><text:span text:style-name="T4557">la</text:span><text:span text:style-name="T4558"><text:s/></text:span><text:span text:style-name="T4559">E.2</text:span><text:span text:style-name="T4560"><text:s/></text:span></text:p>
        <text:list text:style-name="LFO4" text:continue-numbering="true">
          <text:list-item>
            <text:p text:style-name="P4561"><text:span text:style-name="T4562">progetto</text:span><text:span text:style-name="T4563"><text:s/></text:span><text:span text:style-name="T4564">di</text:span><text:span text:style-name="T4565"><text:s/></text:span><text:span text:style-name="T4566">fattibilità tecnico</text:span><text:span text:style-name="T4567"><text:s/></text:span><text:span text:style-name="T4568">-</text:span><text:span text:style-name="T4569"><text:s/></text:span><text:span text:style-name="T4570">economica:</text:span><text:span text:style-name="T4571"><text:s/></text:span><text:span text:style-name="T4572">“documento</text:span><text:span text:style-name="T4573"><text:s/></text:span><text:span text:style-name="T4574">di</text:span><text:span text:style-name="T4575"><text:s/></text:span><text:span text:style-name="T4576">fattibilità delle</text:span><text:span text:style-name="T4577"><text:s/></text:span><text:span text:style-name="T4578">alternative</text:span><text:span text:style-name="T4579"><text:s/></text:span><text:span text:style-name="T4580">progettuali”.</text:span></text:p>
          </text:list-item>
          <text:list-item>
            <text:p text:style-name="P4581"><text:span text:style-name="T4582">progetto di fattibilità tecnico</text:span><text:span text:style-name="T4583"><text:s/></text:span><text:span text:style-name="T4584">-</text:span><text:span text:style-name="T4585"><text:s/></text:span><text:span text:style-name="T4586">economica:</text:span><text:span text:style-name="T4587"><text:s/></text:span><text:span text:style-name="T4588">“documento</text:span><text:span text:style-name="T4589"><text:s/></text:span><text:span text:style-name="T4590">finale”.</text:span></text:p>
          </text:list-item>
          <text:list-item>
            <text:p text:style-name="P4591"><text:span text:style-name="T4592">progetto</text:span><text:span text:style-name="T4593"><text:s/></text:span><text:span text:style-name="T4594">definitivo</text:span></text:p>
          </text:list-item>
          <text:list-item>
            <text:p text:style-name="P4595"><text:span text:style-name="T4596">progetto</text:span><text:span text:style-name="T4597"><text:s/></text:span><text:span text:style-name="T4598">esecutivo</text:span></text:p>
          </text:list-item>
        </text:list>
      </text:section>
      <text:p text:style-name="P4599"><text:bookmark-start text:name="OOPP_2019_21_all1schedaF"/><text:bookmark-end text:name="OOPP_2019_21_all1schedaF"/><text:soft-page-break/><text:span text:style-name="T4600">ALLEGATO<text:s/></text:span><text:span text:style-name="T4601">I -</text:span><text:span text:style-name="T4602"><text:s/></text:span><text:span text:style-name="T4603">SCHEDA</text:span><text:span text:style-name="T4604"><text:s/></text:span><text:span text:style-name="T4605">F:<text:s/></text:span><text:span text:style-name="T4606">PROGRAMMA</text:span><text:span text:style-name="T4607"><text:s/></text:span><text:span text:style-name="T4608">TRIENNALE</text:span><text:span text:style-name="T4609"><text:s/></text:span><text:span text:style-name="T4610">DELLE</text:span><text:span text:style-name="T4611"><text:s/></text:span><text:span text:style-name="T4612">OPERE</text:span><text:span text:style-name="T4613"><text:s/></text:span><text:span text:style-name="T4614">PUBBLICHE</text:span><text:span text:style-name="T4615"><text:s/>2019 /<text:s/></text:span><text:span text:style-name="T4616">2021</text:span><text:span text:style-name="T4617"><text:s/></text:span><text:span text:style-name="T4618">DELL'AMMINISTRAZIONE</text:span><text:span text:style-name="T4619"><text:s/></text:span><text:span text:style-name="T4620">AGENZIA</text:span><text:span text:style-name="T4621"><text:s/></text:span><text:span text:style-name="T4622">REGIONALE</text:span><text:span text:style-name="T4623"><text:s/></text:span><text:span text:style-name="T4624">PER</text:span><text:span text:style-name="T4625"><text:s/></text:span><text:span text:style-name="T4626">LA</text:span><text:span text:style-name="T4627"><text:s/></text:span><text:span text:style-name="T4628">PROTEZIONE</text:span><text:span text:style-name="T4629"><text:s/></text:span><text:span text:style-name="T4630">AMBIENTALE</text:span><text:span text:style-name="T4631"><text:s/></text:span><text:span text:style-name="T4632">DELLE</text:span><text:span text:style-name="T4633"><text:s/></text:span><text:span text:style-name="T4634">MARCHE</text:span></text:p>
      <text:p text:style-name="P4635"/>
      <text:p text:style-name="P4636"><text:span text:style-name="T4637">ELENCO</text:span><text:span text:style-name="T4638"><text:s/></text:span><text:span text:style-name="T4639">DEGLI</text:span><text:span text:style-name="T4640"><text:s/></text:span><text:span text:style-name="T4641">INTERVENTI PRESENTI</text:span><text:span text:style-name="T4642"><text:s/></text:span><text:span text:style-name="T4643">NELL'ELENCO</text:span><text:span text:style-name="T4644"><text:s/></text:span><text:span text:style-name="T4645">ANNUALE</text:span><text:span text:style-name="T4646"><text:s/></text:span><text:span text:style-name="T4647">DEL<text:s/></text:span><text:span text:style-name="T4648">PRECEDENTE</text:span><text:span text:style-name="T4649"><text:s/></text:span><text:span text:style-name="T4650">PROGRAMMA</text:span><text:span text:style-name="T4651"><text:s/></text:span><text:span text:style-name="T4652">TRIENNALE</text:span><text:span text:style-name="T4653"><text:s/></text:span><text:span text:style-name="T4654">E</text:span><text:span text:style-name="T4655"><text:s/></text:span><text:span text:style-name="T4656">NON<text:s/></text:span><text:span text:style-name="T4657">RIPROPOSTI<text:s/></text:span><text:span text:style-name="T4658">E</text:span><text:span text:style-name="T4659"><text:s/></text:span><text:span text:style-name="T4660">NON<text:s/></text:span><text:span text:style-name="T4661">AVVIATI</text:span></text:p>
      <text:p text:style-name="P4662"/>
      <table:table table:style-name="Table4663">
        <table:table-columns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</table:table-columns>
        <table:table-row table:style-name="TableRow4670">
          <table:table-cell table:style-name="TableCell4671">
            <text:p text:style-name="P4672"/>
            <text:p text:style-name="P4673"><text:span text:style-name="T4674">CODICE</text:span><text:span text:style-name="T4675"><text:s/></text:span><text:span text:style-name="T4676">UNICO</text:span><text:span text:style-name="T4677"><text:s/></text:span><text:span text:style-name="T4678">INTERVENTO</text:span><text:span text:style-name="T4679"><text:s/></text:span><text:span text:style-name="T4680">-</text:span><text:span text:style-name="T4681"><text:s/></text:span><text:span text:style-name="T4682">CUI</text:span></text:p>
          </table:table-cell>
          <table:table-cell table:style-name="TableCell4683">
            <text:p text:style-name="P4684"/>
            <text:p text:style-name="P4685"><text:span text:style-name="T4686">CUP</text:span></text:p>
          </table:table-cell>
          <table:table-cell table:style-name="TableCell4687">
            <text:p text:style-name="P4688"/>
            <text:p text:style-name="P4689"><text:span text:style-name="T4690">DESCRIZIONE</text:span><text:span text:style-name="T4691"><text:s/></text:span><text:span text:style-name="T4692">INTERVENTO</text:span></text:p>
          </table:table-cell>
          <table:table-cell table:style-name="TableCell4693">
            <text:p text:style-name="P4694"/>
            <text:p text:style-name="P4695"><text:span text:style-name="T4696">IMPORTO</text:span><text:span text:style-name="T4697"><text:s/></text:span><text:span text:style-name="T4698">INTERVENTO</text:span></text:p>
          </table:table-cell>
          <table:table-cell table:style-name="TableCell4699">
            <text:p text:style-name="P4700"/>
            <text:p text:style-name="P4701"><text:span text:style-name="T4702">Livello</text:span><text:span text:style-name="T4703"><text:s/></text:span><text:span text:style-name="T4704">di</text:span><text:span text:style-name="T4705"><text:s/></text:span><text:span text:style-name="T4706">priorità</text:span></text:p>
          </table:table-cell>
          <table:table-cell table:style-name="TableCell4707">
            <text:p text:style-name="P4708"/>
            <text:p text:style-name="P4709"><text:span text:style-name="T4710">motivo</text:span><text:span text:style-name="T4711"><text:s/></text:span><text:span text:style-name="T4712">per</text:span><text:span text:style-name="T4713"><text:s/></text:span><text:span text:style-name="T4714">il</text:span><text:span text:style-name="T4715"><text:s/></text:span><text:span text:style-name="T4716">quale</text:span><text:span text:style-name="T4717"><text:s/></text:span><text:span text:style-name="T4718">l'intervento</text:span><text:span text:style-name="T4719"><text:s/></text:span><text:span text:style-name="T4720">non</text:span><text:span text:style-name="T4721"><text:s/></text:span><text:span text:style-name="T4722">è</text:span><text:span text:style-name="T4723"><text:s/></text:span><text:span text:style-name="T4724">riproposto</text:span><text:span text:style-name="T4725"><text:s/></text:span><text:span text:style-name="T4726">(1)</text:span></text:p>
          </table:table-cell>
        </table:table-row>
        <table:table-row table:style-name="TableRow4727">
          <table:table-cell table:style-name="TableCell4728">
            <text:p text:style-name="P4729"/>
            <text:p text:style-name="P4730"><text:span text:style-name="T4731">Codice</text:span></text:p>
          </table:table-cell>
          <table:table-cell table:style-name="TableCell4732">
            <text:p text:style-name="P4733"/>
            <text:p text:style-name="P4734"><text:span text:style-name="T4735">Ereditato</text:span><text:span text:style-name="T4736"><text:s/></text:span><text:span text:style-name="T4737">da</text:span><text:span text:style-name="T4738"><text:s/></text:span><text:span text:style-name="T4739">precedente</text:span><text:span text:style-name="T4740"><text:s/></text:span><text:span text:style-name="T4741">programma</text:span></text:p>
          </table:table-cell>
          <table:table-cell table:style-name="TableCell4742">
            <text:p text:style-name="P4743"/>
            <text:p text:style-name="P4744"><text:span text:style-name="T4745">Ereditato</text:span><text:span text:style-name="T4746"><text:s/></text:span><text:span text:style-name="T4747">da</text:span><text:span text:style-name="T4748"><text:s/></text:span><text:span text:style-name="T4749">precedente</text:span><text:span text:style-name="T4750"><text:s/></text:span><text:span text:style-name="T4751">programma</text:span></text:p>
          </table:table-cell>
          <table:table-cell table:style-name="TableCell4752">
            <text:p text:style-name="P4753"/>
            <text:p text:style-name="P4754"><text:span text:style-name="T4755">Ereditato</text:span><text:span text:style-name="T4756"><text:s/></text:span><text:span text:style-name="T4757">da</text:span><text:span text:style-name="T4758"><text:s/></text:span><text:span text:style-name="T4759">precedente</text:span><text:span text:style-name="T4760"><text:s/></text:span><text:span text:style-name="T4761">programma</text:span></text:p>
          </table:table-cell>
          <table:table-cell table:style-name="TableCell4762">
            <text:p text:style-name="P4763"/>
            <text:p text:style-name="P4764"><text:span text:style-name="T4765">Ereditato</text:span><text:span text:style-name="T4766"><text:s/></text:span><text:span text:style-name="T4767">da</text:span><text:span text:style-name="T4768"><text:s/></text:span><text:span text:style-name="T4769">scheda</text:span><text:span text:style-name="T4770"><text:s/></text:span><text:span text:style-name="T4771">D</text:span></text:p>
          </table:table-cell>
          <table:table-cell table:style-name="TableCell4772">
            <text:p text:style-name="P4773"/>
            <text:p text:style-name="P4774"><text:span text:style-name="T4775">testo</text:span></text:p>
          </table:table-cell>
        </table:table-row>
      </table:table>
      <text:p text:style-name="P4776"/>
      <text:p text:style-name="P4777"/>
      <text:p text:style-name="P4778"><text:span text:style-name="T4779">F.TO<text:s/></text:span><text:span text:style-name="T4780">Il</text:span><text:span text:style-name="T4781"><text:s/></text:span><text:span text:style-name="T4782">referente</text:span><text:span text:style-name="T4783"><text:s/></text:span><text:span text:style-name="T4784">del</text:span><text:span text:style-name="T4785"><text:s/></text:span><text:span text:style-name="T4786">programma</text:span><text:span text:style-name="T4787"><text:s/></text:span></text:p>
      <text:p text:style-name="P4788"/>
      <text:p text:style-name="P4789"/>
      <text:p text:style-name="P4790"/>
      <text:p text:style-name="P4791"><text:span text:style-name="T4792">(1)</text:span><text:span text:style-name="T4793"><text:s/></text:span><text:span text:style-name="T4794">breve</text:span><text:span text:style-name="T4795"><text:s/></text:span><text:span text:style-name="T4796">descrizione</text:span><text:span text:style-name="T4797"><text:s/></text:span><text:span text:style-name="T4798">dei</text:span><text:span text:style-name="T4799"><text:s/></text:span><text:span text:style-name="T4800">motivi</text:span></text:p>
      <text:p text:style-name="P4801"/>
      <text:p text:style-name="P4802"/>
      <text:p text:style-name="P4803"><text:bookmark-start text:name="OOPP_2019_21_all2schedaA"/><text:bookmark-end text:name="OOPP_2019_21_all2schedaA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4in" fo:margin-left="1.4159in" fo:text-indent="-3.5013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top="0.0493in" fo:margin-left="0.6451in">
        <style:tab-stops/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479in" fo:margin-left="0.797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default-outline-level="4">
      <style:paragraph-properties fo:margin-top="0.0437in" fo:margin-left="0.1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Titolo5" style:display-name="Titolo 5" style:family="paragraph" style:parent-style-name="Normale" style:default-outline-level="5">
      <style:paragraph-properties fo:margin-left="0.1055in" fo:text-indent="-0.4201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itolo6" style:display-name="Titolo 6" style:family="paragraph" style:parent-style-name="Normale" style:default-outline-level="6">
      <style:paragraph-properties fo:margin-top="0.0444in"/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Normale" style:default-outline-level="7"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default-outline-level="8">
      <style:paragraph-properties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6.5pt" style:font-size-asian="6.5pt" style:font-size-complex="6.5pt" fo:hyphenate="false"/>
    </style:style>
    <style:style style:name="Titolo9" style:display-name="Titolo 9" style:family="paragraph" style:parent-style-name="Normale" style:default-outline-level="9">
      <style:paragraph-properties fo:margin-left="0.0875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34in" fo:margin-left="0.1631in" fo:text-indent="-0.075in">
        <style:tab-stops/>
      </style:paragraph-properties>
      <style:text-properties style:font-name="Arial" style:font-name-asian="Arial" fo:font-size="5pt" style:font-size-asian="5pt" style:font-size-complex="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text-scale="98%" fo:font-size="5pt" style:font-size-asian="5pt" style:font-size-complex="5pt"/>
    </style:style>
    <style:style style:name="WW_CharLFO2LVL1" style:family="text">
      <style:text-properties style:font-name="Arial" style:font-name-asian="Arial" style:text-scale="98%" fo:font-size="5pt" style:font-size-asian="5pt" style:font-size-complex="5pt"/>
    </style:style>
    <style:style style:name="WW_CharLFO3LVL1" style:family="text">
      <style:text-properties style:font-name="Arial" style:font-name-asian="Arial" style:text-scale="98%" fo:font-size="5pt" style:font-size-asian="5pt" style:font-size-complex="5pt"/>
    </style:style>
    <style:style style:name="WW_CharLFO4LVL1" style:family="text">
      <style:text-properties style:font-name="Arial" style:font-name-asian="Arial" style:text-scale="99%" fo:font-size="6pt" style:font-size-asian="6pt" style:font-size-complex="6pt"/>
    </style:style>
    <style:style style:name="WW_CharLFO5LVL1" style:family="text">
      <style:text-properties style:font-name="Arial" style:font-name-asian="Arial" style:text-scale="98%" fo:font-size="5pt" style:font-size-asian="5pt" style:font-size-complex="5pt"/>
    </style:style>
    <style:style style:name="WW_CharLFO6LVL1" style:family="text">
      <style:text-properties style:font-name="Arial" style:font-name-asian="Arial" style:text-scale="98%" fo:font-size="5pt" style:font-size-asian="5pt" style:font-size-complex="5pt"/>
    </style:style>
    <style:style style:name="WW_CharLFO7LVL1" style:family="text">
      <style:text-properties style:font-name="Arial" style:font-name-asian="Arial" style:text-scale="98%" fo:font-size="5pt" style:font-size-asian="5pt" style:font-size-complex="5pt"/>
    </style:style>
    <style:style style:name="WW_CharLFO8LVL1" style:family="text">
      <style:text-properties style:font-name="Arial" style:font-name-asian="Arial" style:text-scale="98%" fo:font-size="5pt" style:font-size-asian="5pt" style:font-size-complex="5pt"/>
    </style:style>
    <style:style style:name="WW_CharLFO9LVL1" style:family="text">
      <style:text-properties style:font-name="Arial" style:font-name-asian="Arial" style:text-scale="99%" fo:font-size="6.5pt" style:font-size-asian="6.5pt" style:font-size-complex="6.5pt"/>
    </style:style>
    <style:style style:name="WW_CharLFO10LVL1" style:family="text">
      <style:text-properties style:font-name="Arial" style:font-name-asian="Arial" style:text-scale="99%" fo:font-size="6.5pt" style:font-size-asian="6.5pt" style:font-size-complex="6.5pt"/>
    </style:style>
    <style:style style:name="WW_CharLFO11LVL1" style:family="text">
      <style:text-properties style:font-name="Arial" style:font-name-asian="Arial" style:text-scale="99%" fo:font-size="6.5pt" style:font-size-asian="6.5pt" style:font-size-complex="6.5pt"/>
    </style:style>
    <style:style style:name="WW_CharLFO12LVL1" style:family="text">
      <style:text-properties style:font-name="Arial" style:font-name-asian="Arial" style:text-scale="99%" fo:font-size="6.5pt" style:font-size-asian="6.5pt" style:font-size-complex="6.5pt"/>
    </style:style>
    <style:style style:name="WW_CharLFO13LVL1" style:family="text">
      <style:text-properties style:font-name="Arial" style:font-name-asian="Arial" style:text-scale="99%" fo:font-size="6.5pt" style:font-size-asian="6.5pt" style:font-size-complex="6.5pt"/>
    </style:style>
    <style:style style:name="WW_CharLFO14LVL1" style:family="text">
      <style:text-properties style:font-name="Arial" style:font-name-asian="Arial" style:text-scale="104%" fo:font-size="5.5pt" style:font-size-asian="5.5pt" style:font-size-complex="5.5pt"/>
    </style:style>
    <style:style style:name="WW_CharLFO15LVL1" style:family="text">
      <style:text-properties style:font-name="Arial" style:font-name-asian="Arial" style:text-scale="104%" fo:font-size="5.5pt" style:font-size-asian="5.5pt" style:font-size-complex="5.5pt"/>
    </style:style>
    <style:style style:name="WW_CharLFO16LVL1" style:family="text">
      <style:text-properties style:font-name="Arial" style:font-name-asian="Arial" style:text-scale="104%" fo:font-size="5.5pt" style:font-size-asian="5.5pt" style:font-size-complex="5.5pt"/>
    </style:style>
    <style:style style:name="WW_CharLFO17LVL1" style:family="text">
      <style:text-properties style:font-name="Arial" style:font-name-asian="Arial" style:text-scale="104%" fo:font-size="5.5pt" style:font-size-asian="5.5pt" style:font-size-complex="5.5pt"/>
    </style:style>
    <style:style style:name="WW_CharLFO18LVL1" style:family="text">
      <style:text-properties style:font-name="Arial" style:font-name-asian="Arial" style:text-scale="104%" fo:font-size="5.5pt" style:font-size-asian="5.5pt" style:font-size-complex="5.5pt"/>
    </style:style>
    <style:style style:name="WW_CharLFO19LVL1" style:family="text">
      <style:text-properties style:font-name="Arial" style:font-name-asian="Arial" style:text-scale="104%" fo:font-size="5.5pt" style:font-size-asian="5.5pt" style:font-size-complex="5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075in"/>
      </text:list-level-style-number>
      <text:list-level-style-bullet text:level="2" text:bullet-char="•">
        <style:list-level-properties text:space-before="1.5472in" text:min-label-width="0.075in"/>
      </text:list-level-style-bullet>
      <text:list-level-style-bullet text:level="3" text:bullet-char="•">
        <style:list-level-properties text:space-before="3.0062in" text:min-label-width="0.075in"/>
      </text:list-level-style-bullet>
      <text:list-level-style-bullet text:level="4" text:bullet-char="•">
        <style:list-level-properties text:space-before="4.4659in" text:min-label-width="0.075in"/>
      </text:list-level-style-bullet>
      <text:list-level-style-bullet text:level="5" text:bullet-char="•">
        <style:list-level-properties text:space-before="5.9256in" text:min-label-width="0.075in"/>
      </text:list-level-style-bullet>
      <text:list-level-style-bullet text:level="6" text:bullet-char="•">
        <style:list-level-properties text:space-before="7.3847in" text:min-label-width="0.075in"/>
      </text:list-level-style-bullet>
      <text:list-level-style-bullet text:level="7" text:bullet-char="•">
        <style:list-level-properties text:space-before="8.8444in" text:min-label-width="0.075in"/>
      </text:list-level-style-bullet>
      <text:list-level-style-bullet text:level="8" text:bullet-char="•">
        <style:list-level-properties text:space-before="10.3034in" text:min-label-width="0.075in"/>
      </text:list-level-style-bullet>
      <text:list-level-style-bullet text:level="9" text:bullet-char="•">
        <style:list-level-properties text:space-before="11.7631in" text:min-label-width="0.07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75in" text:min-label-width="0.075in"/>
      </text:list-level-style-number>
      <text:list-level-style-bullet text:level="2" text:bullet-char="•">
        <style:list-level-properties text:space-before="1.5472in" text:min-label-width="0.075in"/>
      </text:list-level-style-bullet>
      <text:list-level-style-bullet text:level="3" text:bullet-char="•">
        <style:list-level-properties text:space-before="3.0062in" text:min-label-width="0.075in"/>
      </text:list-level-style-bullet>
      <text:list-level-style-bullet text:level="4" text:bullet-char="•">
        <style:list-level-properties text:space-before="4.4659in" text:min-label-width="0.075in"/>
      </text:list-level-style-bullet>
      <text:list-level-style-bullet text:level="5" text:bullet-char="•">
        <style:list-level-properties text:space-before="5.9256in" text:min-label-width="0.075in"/>
      </text:list-level-style-bullet>
      <text:list-level-style-bullet text:level="6" text:bullet-char="•">
        <style:list-level-properties text:space-before="7.3847in" text:min-label-width="0.075in"/>
      </text:list-level-style-bullet>
      <text:list-level-style-bullet text:level="7" text:bullet-char="•">
        <style:list-level-properties text:space-before="8.8444in" text:min-label-width="0.075in"/>
      </text:list-level-style-bullet>
      <text:list-level-style-bullet text:level="8" text:bullet-char="•">
        <style:list-level-properties text:space-before="10.3034in" text:min-label-width="0.075in"/>
      </text:list-level-style-bullet>
      <text:list-level-style-bullet text:level="9" text:bullet-char="•">
        <style:list-level-properties text:space-before="11.7631in" text:min-label-width="0.075i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875in" text:min-label-width="0.1034in"/>
      </text:list-level-style-number>
      <text:list-level-style-bullet text:level="2" text:bullet-char="•">
        <style:list-level-properties text:space-before="0.6506in" text:min-label-width="0.1034in"/>
      </text:list-level-style-bullet>
      <text:list-level-style-bullet text:level="3" text:bullet-char="•">
        <style:list-level-properties text:space-before="1.2138in" text:min-label-width="0.1034in"/>
      </text:list-level-style-bullet>
      <text:list-level-style-bullet text:level="4" text:bullet-char="•">
        <style:list-level-properties text:space-before="1.7777in" text:min-label-width="0.1034in"/>
      </text:list-level-style-bullet>
      <text:list-level-style-bullet text:level="5" text:bullet-char="•">
        <style:list-level-properties text:space-before="2.3409in" text:min-label-width="0.1034in"/>
      </text:list-level-style-bullet>
      <text:list-level-style-bullet text:level="6" text:bullet-char="•">
        <style:list-level-properties text:space-before="2.9041in" text:min-label-width="0.1034in"/>
      </text:list-level-style-bullet>
      <text:list-level-style-bullet text:level="7" text:bullet-char="•">
        <style:list-level-properties text:space-before="3.468in" text:min-label-width="0.1034in"/>
      </text:list-level-style-bullet>
      <text:list-level-style-bullet text:level="8" text:bullet-char="•">
        <style:list-level-properties text:space-before="4.0312in" text:min-label-width="0.1034in"/>
      </text:list-level-style-bullet>
      <text:list-level-style-bullet text:level="9" text:bullet-char="•">
        <style:list-level-properties text:space-before="4.5944in" text:min-label-width="0.1034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93in" text:min-label-width="0.0937in"/>
      </text:list-level-style-number>
      <text:list-level-style-bullet text:level="2" text:bullet-char="•">
        <style:list-level-properties text:space-before="1.6958in" text:min-label-width="0.0937in"/>
      </text:list-level-style-bullet>
      <text:list-level-style-bullet text:level="3" text:bullet-char="•">
        <style:list-level-properties text:space-before="3.2923in" text:min-label-width="0.0937in"/>
      </text:list-level-style-bullet>
      <text:list-level-style-bullet text:level="4" text:bullet-char="•">
        <style:list-level-properties text:space-before="4.8888in" text:min-label-width="0.0937in"/>
      </text:list-level-style-bullet>
      <text:list-level-style-bullet text:level="5" text:bullet-char="•">
        <style:list-level-properties text:space-before="6.4861in" text:min-label-width="0.0937in"/>
      </text:list-level-style-bullet>
      <text:list-level-style-bullet text:level="6" text:bullet-char="•">
        <style:list-level-properties text:space-before="8.0826in" text:min-label-width="0.0937in"/>
      </text:list-level-style-bullet>
      <text:list-level-style-bullet text:level="7" text:bullet-char="•">
        <style:list-level-properties text:space-before="9.6791in" text:min-label-width="0.0937in"/>
      </text:list-level-style-bullet>
      <text:list-level-style-bullet text:level="8" text:bullet-char="•">
        <style:list-level-properties text:space-before="11.2756in" text:min-label-width="0.0937in"/>
      </text:list-level-style-bullet>
      <text:list-level-style-bullet text:level="9" text:bullet-char="•">
        <style:list-level-properties text:space-before="12.8722in" text:min-label-width="0.093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81in" text:min-label-width="0.075in"/>
      </text:list-level-style-number>
      <text:list-level-style-bullet text:level="2" text:bullet-char="•">
        <style:list-level-properties text:space-before="1.6569in" text:min-label-width="0.075in"/>
      </text:list-level-style-bullet>
      <text:list-level-style-bullet text:level="3" text:bullet-char="•">
        <style:list-level-properties text:space-before="3.2263in" text:min-label-width="0.075in"/>
      </text:list-level-style-bullet>
      <text:list-level-style-bullet text:level="4" text:bullet-char="•">
        <style:list-level-properties text:space-before="4.7951in" text:min-label-width="0.075in"/>
      </text:list-level-style-bullet>
      <text:list-level-style-bullet text:level="5" text:bullet-char="•">
        <style:list-level-properties text:space-before="6.3645in" text:min-label-width="0.075in"/>
      </text:list-level-style-bullet>
      <text:list-level-style-bullet text:level="6" text:bullet-char="•">
        <style:list-level-properties text:space-before="7.9333in" text:min-label-width="0.075in"/>
      </text:list-level-style-bullet>
      <text:list-level-style-bullet text:level="7" text:bullet-char="•">
        <style:list-level-properties text:space-before="9.5027in" text:min-label-width="0.075in"/>
      </text:list-level-style-bullet>
      <text:list-level-style-bullet text:level="8" text:bullet-char="•">
        <style:list-level-properties text:space-before="11.0715in" text:min-label-width="0.075in"/>
      </text:list-level-style-bullet>
      <text:list-level-style-bullet text:level="9" text:bullet-char="•">
        <style:list-level-properties text:space-before="12.6409in" text:min-label-width="0.07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81in" text:min-label-width="0.075in"/>
      </text:list-level-style-number>
      <text:list-level-style-bullet text:level="2" text:bullet-char="•">
        <style:list-level-properties text:space-before="1.6569in" text:min-label-width="0.075in"/>
      </text:list-level-style-bullet>
      <text:list-level-style-bullet text:level="3" text:bullet-char="•">
        <style:list-level-properties text:space-before="3.2263in" text:min-label-width="0.075in"/>
      </text:list-level-style-bullet>
      <text:list-level-style-bullet text:level="4" text:bullet-char="•">
        <style:list-level-properties text:space-before="4.7951in" text:min-label-width="0.075in"/>
      </text:list-level-style-bullet>
      <text:list-level-style-bullet text:level="5" text:bullet-char="•">
        <style:list-level-properties text:space-before="6.3645in" text:min-label-width="0.075in"/>
      </text:list-level-style-bullet>
      <text:list-level-style-bullet text:level="6" text:bullet-char="•">
        <style:list-level-properties text:space-before="7.9333in" text:min-label-width="0.075in"/>
      </text:list-level-style-bullet>
      <text:list-level-style-bullet text:level="7" text:bullet-char="•">
        <style:list-level-properties text:space-before="9.5027in" text:min-label-width="0.075in"/>
      </text:list-level-style-bullet>
      <text:list-level-style-bullet text:level="8" text:bullet-char="•">
        <style:list-level-properties text:space-before="11.0715in" text:min-label-width="0.075in"/>
      </text:list-level-style-bullet>
      <text:list-level-style-bullet text:level="9" text:bullet-char="•">
        <style:list-level-properties text:space-before="12.6409in" text:min-label-width="0.07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81in" text:min-label-width="0.075in"/>
      </text:list-level-style-number>
      <text:list-level-style-bullet text:level="2" text:bullet-char="•">
        <style:list-level-properties text:space-before="1.6569in" text:min-label-width="0.075in"/>
      </text:list-level-style-bullet>
      <text:list-level-style-bullet text:level="3" text:bullet-char="•">
        <style:list-level-properties text:space-before="3.2263in" text:min-label-width="0.075in"/>
      </text:list-level-style-bullet>
      <text:list-level-style-bullet text:level="4" text:bullet-char="•">
        <style:list-level-properties text:space-before="4.7951in" text:min-label-width="0.075in"/>
      </text:list-level-style-bullet>
      <text:list-level-style-bullet text:level="5" text:bullet-char="•">
        <style:list-level-properties text:space-before="6.3645in" text:min-label-width="0.075in"/>
      </text:list-level-style-bullet>
      <text:list-level-style-bullet text:level="6" text:bullet-char="•">
        <style:list-level-properties text:space-before="7.9333in" text:min-label-width="0.075in"/>
      </text:list-level-style-bullet>
      <text:list-level-style-bullet text:level="7" text:bullet-char="•">
        <style:list-level-properties text:space-before="9.5027in" text:min-label-width="0.075in"/>
      </text:list-level-style-bullet>
      <text:list-level-style-bullet text:level="8" text:bullet-char="•">
        <style:list-level-properties text:space-before="11.0715in" text:min-label-width="0.075in"/>
      </text:list-level-style-bullet>
      <text:list-level-style-bullet text:level="9" text:bullet-char="•">
        <style:list-level-properties text:space-before="12.6409in" text:min-label-width="0.075in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875in" text:min-label-width="0.1041in"/>
      </text:list-level-style-number>
      <text:list-level-style-bullet text:level="2" text:bullet-char="•">
        <style:list-level-properties text:space-before="0.7597in" text:min-label-width="0.1041in"/>
      </text:list-level-style-bullet>
      <text:list-level-style-bullet text:level="3" text:bullet-char="•">
        <style:list-level-properties text:space-before="1.4312in" text:min-label-width="0.1041in"/>
      </text:list-level-style-bullet>
      <text:list-level-style-bullet text:level="4" text:bullet-char="•">
        <style:list-level-properties text:space-before="2.1034in" text:min-label-width="0.1041in"/>
      </text:list-level-style-bullet>
      <text:list-level-style-bullet text:level="5" text:bullet-char="•">
        <style:list-level-properties text:space-before="2.7756in" text:min-label-width="0.1041in"/>
      </text:list-level-style-bullet>
      <text:list-level-style-bullet text:level="6" text:bullet-char="•">
        <style:list-level-properties text:space-before="3.4479in" text:min-label-width="0.1041in"/>
      </text:list-level-style-bullet>
      <text:list-level-style-bullet text:level="7" text:bullet-char="•">
        <style:list-level-properties text:space-before="4.1194in" text:min-label-width="0.1041in"/>
      </text:list-level-style-bullet>
      <text:list-level-style-bullet text:level="8" text:bullet-char="•">
        <style:list-level-properties text:space-before="4.7916in" text:min-label-width="0.1041in"/>
      </text:list-level-style-bullet>
      <text:list-level-style-bullet text:level="9" text:bullet-char="•">
        <style:list-level-properties text:space-before="5.4638in" text:min-label-width="0.1041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65in" text:min-label-width="0.1006in"/>
      </text:list-level-style-number>
      <text:list-level-style-bullet text:level="2" text:bullet-char="•">
        <style:list-level-properties text:space-before="1.643in" text:min-label-width="0.1006in"/>
      </text:list-level-style-bullet>
      <text:list-level-style-bullet text:level="3" text:bullet-char="•">
        <style:list-level-properties text:space-before="3.1888in" text:min-label-width="0.1006in"/>
      </text:list-level-style-bullet>
      <text:list-level-style-bullet text:level="4" text:bullet-char="•">
        <style:list-level-properties text:space-before="4.7354in" text:min-label-width="0.1006in"/>
      </text:list-level-style-bullet>
      <text:list-level-style-bullet text:level="5" text:bullet-char="•">
        <style:list-level-properties text:space-before="6.2819in" text:min-label-width="0.1006in"/>
      </text:list-level-style-bullet>
      <text:list-level-style-bullet text:level="6" text:bullet-char="•">
        <style:list-level-properties text:space-before="7.8277in" text:min-label-width="0.1006in"/>
      </text:list-level-style-bullet>
      <text:list-level-style-bullet text:level="7" text:bullet-char="•">
        <style:list-level-properties text:space-before="9.3743in" text:min-label-width="0.1006in"/>
      </text:list-level-style-bullet>
      <text:list-level-style-bullet text:level="8" text:bullet-char="•">
        <style:list-level-properties text:space-before="10.9201in" text:min-label-width="0.1006in"/>
      </text:list-level-style-bullet>
      <text:list-level-style-bullet text:level="9" text:bullet-char="•">
        <style:list-level-properties text:space-before="12.4666in" text:min-label-width="0.1006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65in" text:min-label-width="0.1006in"/>
      </text:list-level-style-number>
      <text:list-level-style-bullet text:level="2" text:bullet-char="•">
        <style:list-level-properties text:space-before="1.643in" text:min-label-width="0.1006in"/>
      </text:list-level-style-bullet>
      <text:list-level-style-bullet text:level="3" text:bullet-char="•">
        <style:list-level-properties text:space-before="3.1888in" text:min-label-width="0.1006in"/>
      </text:list-level-style-bullet>
      <text:list-level-style-bullet text:level="4" text:bullet-char="•">
        <style:list-level-properties text:space-before="4.7354in" text:min-label-width="0.1006in"/>
      </text:list-level-style-bullet>
      <text:list-level-style-bullet text:level="5" text:bullet-char="•">
        <style:list-level-properties text:space-before="6.2819in" text:min-label-width="0.1006in"/>
      </text:list-level-style-bullet>
      <text:list-level-style-bullet text:level="6" text:bullet-char="•">
        <style:list-level-properties text:space-before="7.8277in" text:min-label-width="0.1006in"/>
      </text:list-level-style-bullet>
      <text:list-level-style-bullet text:level="7" text:bullet-char="•">
        <style:list-level-properties text:space-before="9.3743in" text:min-label-width="0.1006in"/>
      </text:list-level-style-bullet>
      <text:list-level-style-bullet text:level="8" text:bullet-char="•">
        <style:list-level-properties text:space-before="10.9201in" text:min-label-width="0.1006in"/>
      </text:list-level-style-bullet>
      <text:list-level-style-bullet text:level="9" text:bullet-char="•">
        <style:list-level-properties text:space-before="12.4666in" text:min-label-width="0.1006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034in" text:min-label-width="0.1006in"/>
      </text:list-level-style-number>
      <text:list-level-style-bullet text:level="2" text:bullet-char="•">
        <style:list-level-properties text:space-before="1.5527in" text:min-label-width="0.1006in"/>
      </text:list-level-style-bullet>
      <text:list-level-style-bullet text:level="3" text:bullet-char="•">
        <style:list-level-properties text:space-before="3.109in" text:min-label-width="0.1006in"/>
      </text:list-level-style-bullet>
      <text:list-level-style-bullet text:level="4" text:bullet-char="•">
        <style:list-level-properties text:space-before="4.6652in" text:min-label-width="0.1006in"/>
      </text:list-level-style-bullet>
      <text:list-level-style-bullet text:level="5" text:bullet-char="•">
        <style:list-level-properties text:space-before="6.2215in" text:min-label-width="0.1006in"/>
      </text:list-level-style-bullet>
      <text:list-level-style-bullet text:level="6" text:bullet-char="•">
        <style:list-level-properties text:space-before="7.7777in" text:min-label-width="0.1006in"/>
      </text:list-level-style-bullet>
      <text:list-level-style-bullet text:level="7" text:bullet-char="•">
        <style:list-level-properties text:space-before="9.334in" text:min-label-width="0.1006in"/>
      </text:list-level-style-bullet>
      <text:list-level-style-bullet text:level="8" text:bullet-char="•">
        <style:list-level-properties text:space-before="10.8902in" text:min-label-width="0.1006in"/>
      </text:list-level-style-bullet>
      <text:list-level-style-bullet text:level="9" text:bullet-char="•">
        <style:list-level-properties text:space-before="12.4465in" text:min-label-width="0.1006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965in" text:min-label-width="0.1006in"/>
      </text:list-level-style-number>
      <text:list-level-style-bullet text:level="2" text:bullet-char="•">
        <style:list-level-properties text:space-before="1.643in" text:min-label-width="0.1006in"/>
      </text:list-level-style-bullet>
      <text:list-level-style-bullet text:level="3" text:bullet-char="•">
        <style:list-level-properties text:space-before="3.1888in" text:min-label-width="0.1006in"/>
      </text:list-level-style-bullet>
      <text:list-level-style-bullet text:level="4" text:bullet-char="•">
        <style:list-level-properties text:space-before="4.7354in" text:min-label-width="0.1006in"/>
      </text:list-level-style-bullet>
      <text:list-level-style-bullet text:level="5" text:bullet-char="•">
        <style:list-level-properties text:space-before="6.2819in" text:min-label-width="0.1006in"/>
      </text:list-level-style-bullet>
      <text:list-level-style-bullet text:level="6" text:bullet-char="•">
        <style:list-level-properties text:space-before="7.8277in" text:min-label-width="0.1006in"/>
      </text:list-level-style-bullet>
      <text:list-level-style-bullet text:level="7" text:bullet-char="•">
        <style:list-level-properties text:space-before="9.3743in" text:min-label-width="0.1006in"/>
      </text:list-level-style-bullet>
      <text:list-level-style-bullet text:level="8" text:bullet-char="•">
        <style:list-level-properties text:space-before="10.9201in" text:min-label-width="0.1006in"/>
      </text:list-level-style-bullet>
      <text:list-level-style-bullet text:level="9" text:bullet-char="•">
        <style:list-level-properties text:space-before="12.4666in" text:min-label-width="0.1006in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0972in" text:min-label-width="0.1354in"/>
      </text:list-level-style-number>
      <text:list-level-style-bullet text:level="2" text:bullet-char="•">
        <style:list-level-properties text:space-before="1.6395in" text:min-label-width="0.1354in"/>
      </text:list-level-style-bullet>
      <text:list-level-style-bullet text:level="3" text:bullet-char="•">
        <style:list-level-properties text:space-before="3.1826in" text:min-label-width="0.1354in"/>
      </text:list-level-style-bullet>
      <text:list-level-style-bullet text:level="4" text:bullet-char="•">
        <style:list-level-properties text:space-before="4.725in" text:min-label-width="0.1354in"/>
      </text:list-level-style-bullet>
      <text:list-level-style-bullet text:level="5" text:bullet-char="•">
        <style:list-level-properties text:space-before="6.268in" text:min-label-width="0.1354in"/>
      </text:list-level-style-bullet>
      <text:list-level-style-bullet text:level="6" text:bullet-char="•">
        <style:list-level-properties text:space-before="7.8104in" text:min-label-width="0.1354in"/>
      </text:list-level-style-bullet>
      <text:list-level-style-bullet text:level="7" text:bullet-char="•">
        <style:list-level-properties text:space-before="9.3534in" text:min-label-width="0.1354in"/>
      </text:list-level-style-bullet>
      <text:list-level-style-bullet text:level="8" text:bullet-char="•">
        <style:list-level-properties text:space-before="10.8958in" text:min-label-width="0.1354in"/>
      </text:list-level-style-bullet>
      <text:list-level-style-bullet text:level="9" text:bullet-char="•">
        <style:list-level-properties text:space-before="12.4388in" text:min-label-width="0.1354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61in" text:min-label-width="0.0937in"/>
      </text:list-level-style-number>
      <text:list-level-style-bullet text:level="2" text:bullet-char="•">
        <style:list-level-properties text:space-before="1.6326in" text:min-label-width="0.0937in"/>
      </text:list-level-style-bullet>
      <text:list-level-style-bullet text:level="3" text:bullet-char="•">
        <style:list-level-properties text:space-before="3.1798in" text:min-label-width="0.0937in"/>
      </text:list-level-style-bullet>
      <text:list-level-style-bullet text:level="4" text:bullet-char="•">
        <style:list-level-properties text:space-before="4.7263in" text:min-label-width="0.0937in"/>
      </text:list-level-style-bullet>
      <text:list-level-style-bullet text:level="5" text:bullet-char="•">
        <style:list-level-properties text:space-before="6.2729in" text:min-label-width="0.0937in"/>
      </text:list-level-style-bullet>
      <text:list-level-style-bullet text:level="6" text:bullet-char="•">
        <style:list-level-properties text:space-before="7.8194in" text:min-label-width="0.0937in"/>
      </text:list-level-style-bullet>
      <text:list-level-style-bullet text:level="7" text:bullet-char="•">
        <style:list-level-properties text:space-before="9.3659in" text:min-label-width="0.0937in"/>
      </text:list-level-style-bullet>
      <text:list-level-style-bullet text:level="8" text:bullet-char="•">
        <style:list-level-properties text:space-before="10.9125in" text:min-label-width="0.0937in"/>
      </text:list-level-style-bullet>
      <text:list-level-style-bullet text:level="9" text:bullet-char="•">
        <style:list-level-properties text:space-before="12.459in" text:min-label-width="0.0937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861in" text:min-label-width="0.0937in"/>
      </text:list-level-style-number>
      <text:list-level-style-bullet text:level="2" text:bullet-char="•">
        <style:list-level-properties text:space-before="1.6326in" text:min-label-width="0.0937in"/>
      </text:list-level-style-bullet>
      <text:list-level-style-bullet text:level="3" text:bullet-char="•">
        <style:list-level-properties text:space-before="3.1798in" text:min-label-width="0.0937in"/>
      </text:list-level-style-bullet>
      <text:list-level-style-bullet text:level="4" text:bullet-char="•">
        <style:list-level-properties text:space-before="4.7263in" text:min-label-width="0.0937in"/>
      </text:list-level-style-bullet>
      <text:list-level-style-bullet text:level="5" text:bullet-char="•">
        <style:list-level-properties text:space-before="6.2729in" text:min-label-width="0.0937in"/>
      </text:list-level-style-bullet>
      <text:list-level-style-bullet text:level="6" text:bullet-char="•">
        <style:list-level-properties text:space-before="7.8194in" text:min-label-width="0.0937in"/>
      </text:list-level-style-bullet>
      <text:list-level-style-bullet text:level="7" text:bullet-char="•">
        <style:list-level-properties text:space-before="9.3659in" text:min-label-width="0.0937in"/>
      </text:list-level-style-bullet>
      <text:list-level-style-bullet text:level="8" text:bullet-char="•">
        <style:list-level-properties text:space-before="10.9125in" text:min-label-width="0.0937in"/>
      </text:list-level-style-bullet>
      <text:list-level-style-bullet text:level="9" text:bullet-char="•">
        <style:list-level-properties text:space-before="12.459in" text:min-label-width="0.0937in"/>
      </text:list-level-style-bullet>
    </text:list-style>
    <text:list-style style:name="LFO16">
      <text:list-level-style-number text:level="1" text:style-name="WW_CharLFO16LVL1" style:num-suffix=")" style:num-format="a" style:num-letter-sync="true" text:start-value="3">
        <style:list-level-properties text:space-before="-0.002in" text:min-label-width="0.0888in"/>
      </text:list-level-style-number>
      <text:list-level-style-bullet text:level="2" text:bullet-char="•">
        <style:list-level-properties text:space-before="1.5541in" text:min-label-width="0.0888in"/>
      </text:list-level-style-bullet>
      <text:list-level-style-bullet text:level="3" text:bullet-char="•">
        <style:list-level-properties text:space-before="3.1097in" text:min-label-width="0.0888in"/>
      </text:list-level-style-bullet>
      <text:list-level-style-bullet text:level="4" text:bullet-char="•">
        <style:list-level-properties text:space-before="4.6659in" text:min-label-width="0.0888in"/>
      </text:list-level-style-bullet>
      <text:list-level-style-bullet text:level="5" text:bullet-char="•">
        <style:list-level-properties text:space-before="6.2215in" text:min-label-width="0.0888in"/>
      </text:list-level-style-bullet>
      <text:list-level-style-bullet text:level="6" text:bullet-char="•">
        <style:list-level-properties text:space-before="7.7777in" text:min-label-width="0.0888in"/>
      </text:list-level-style-bullet>
      <text:list-level-style-bullet text:level="7" text:bullet-char="•">
        <style:list-level-properties text:space-before="9.3333in" text:min-label-width="0.0888in"/>
      </text:list-level-style-bullet>
      <text:list-level-style-bullet text:level="8" text:bullet-char="•">
        <style:list-level-properties text:space-before="10.8888in" text:min-label-width="0.0888in"/>
      </text:list-level-style-bullet>
      <text:list-level-style-bullet text:level="9" text:bullet-char="•">
        <style:list-level-properties text:space-before="12.4451in" text:min-label-width="0.0888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861in" text:min-label-width="0.0937in"/>
      </text:list-level-style-number>
      <text:list-level-style-bullet text:level="2" text:bullet-char="•">
        <style:list-level-properties text:space-before="1.6326in" text:min-label-width="0.0937in"/>
      </text:list-level-style-bullet>
      <text:list-level-style-bullet text:level="3" text:bullet-char="•">
        <style:list-level-properties text:space-before="3.1798in" text:min-label-width="0.0937in"/>
      </text:list-level-style-bullet>
      <text:list-level-style-bullet text:level="4" text:bullet-char="•">
        <style:list-level-properties text:space-before="4.7263in" text:min-label-width="0.0937in"/>
      </text:list-level-style-bullet>
      <text:list-level-style-bullet text:level="5" text:bullet-char="•">
        <style:list-level-properties text:space-before="6.2729in" text:min-label-width="0.0937in"/>
      </text:list-level-style-bullet>
      <text:list-level-style-bullet text:level="6" text:bullet-char="•">
        <style:list-level-properties text:space-before="7.8194in" text:min-label-width="0.0937in"/>
      </text:list-level-style-bullet>
      <text:list-level-style-bullet text:level="7" text:bullet-char="•">
        <style:list-level-properties text:space-before="9.3659in" text:min-label-width="0.0937in"/>
      </text:list-level-style-bullet>
      <text:list-level-style-bullet text:level="8" text:bullet-char="•">
        <style:list-level-properties text:space-before="10.9125in" text:min-label-width="0.0937in"/>
      </text:list-level-style-bullet>
      <text:list-level-style-bullet text:level="9" text:bullet-char="•">
        <style:list-level-properties text:space-before="12.459in" text:min-label-width="0.0937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861in" text:min-label-width="0.0937in"/>
      </text:list-level-style-number>
      <text:list-level-style-bullet text:level="2" text:bullet-char="•">
        <style:list-level-properties text:space-before="1.6326in" text:min-label-width="0.0937in"/>
      </text:list-level-style-bullet>
      <text:list-level-style-bullet text:level="3" text:bullet-char="•">
        <style:list-level-properties text:space-before="3.1798in" text:min-label-width="0.0937in"/>
      </text:list-level-style-bullet>
      <text:list-level-style-bullet text:level="4" text:bullet-char="•">
        <style:list-level-properties text:space-before="4.7263in" text:min-label-width="0.0937in"/>
      </text:list-level-style-bullet>
      <text:list-level-style-bullet text:level="5" text:bullet-char="•">
        <style:list-level-properties text:space-before="6.2729in" text:min-label-width="0.0937in"/>
      </text:list-level-style-bullet>
      <text:list-level-style-bullet text:level="6" text:bullet-char="•">
        <style:list-level-properties text:space-before="7.8194in" text:min-label-width="0.0937in"/>
      </text:list-level-style-bullet>
      <text:list-level-style-bullet text:level="7" text:bullet-char="•">
        <style:list-level-properties text:space-before="9.3659in" text:min-label-width="0.0937in"/>
      </text:list-level-style-bullet>
      <text:list-level-style-bullet text:level="8" text:bullet-char="•">
        <style:list-level-properties text:space-before="10.9125in" text:min-label-width="0.0937in"/>
      </text:list-level-style-bullet>
      <text:list-level-style-bullet text:level="9" text:bullet-char="•">
        <style:list-level-properties text:space-before="12.459in" text:min-label-width="0.0937in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0868in" text:min-label-width="0.1201in"/>
      </text:list-level-style-number>
      <text:list-level-style-bullet text:level="2" text:bullet-char="•">
        <style:list-level-properties text:space-before="1.6305in" text:min-label-width="0.1201in"/>
      </text:list-level-style-bullet>
      <text:list-level-style-bullet text:level="3" text:bullet-char="•">
        <style:list-level-properties text:space-before="3.1743in" text:min-label-width="0.1201in"/>
      </text:list-level-style-bullet>
      <text:list-level-style-bullet text:level="4" text:bullet-char="•">
        <style:list-level-properties text:space-before="4.718in" text:min-label-width="0.1201in"/>
      </text:list-level-style-bullet>
      <text:list-level-style-bullet text:level="5" text:bullet-char="•">
        <style:list-level-properties text:space-before="6.2625in" text:min-label-width="0.1201in"/>
      </text:list-level-style-bullet>
      <text:list-level-style-bullet text:level="6" text:bullet-char="•">
        <style:list-level-properties text:space-before="7.8062in" text:min-label-width="0.1201in"/>
      </text:list-level-style-bullet>
      <text:list-level-style-bullet text:level="7" text:bullet-char="•">
        <style:list-level-properties text:space-before="9.35in" text:min-label-width="0.1201in"/>
      </text:list-level-style-bullet>
      <text:list-level-style-bullet text:level="8" text:bullet-char="•">
        <style:list-level-properties text:space-before="10.8937in" text:min-label-width="0.1201in"/>
      </text:list-level-style-bullet>
      <text:list-level-style-bullet text:level="9" text:bullet-char="•">
        <style:list-level-properties text:space-before="12.4375in" text:min-label-width="0.1201in"/>
      </text:list-level-style-bullet>
    </text:list-style>
    <style:page-layout style:name="PL0">
      <style:page-layout-properties fo:page-width="11.6944in" fo:page-height="8.2708in" style:print-orientation="landscape" fo:margin-top="0.7638in" fo:margin-left="0.527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416in" fo:page-height="11.6944in" style:print-orientation="landscape" fo:margin-top="0.3472in" fo:margin-left="0.444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6.5416in" fo:page-height="11.6944in" style:print-orientation="landscape" fo:margin-top="0.3472in" fo:margin-left="0.430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6.5416in" fo:page-height="11.6944in" style:print-orientation="landscape" fo:margin-top="0.7083in" fo:margin-left="0.3333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6.5416in" fo:page-height="11.6944in" style:print-orientation="landscape" fo:margin-top="0.7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6.5416in" fo:page-height="11.6944in" style:print-orientation="landscape" fo:margin-top="0.3611in" fo:margin-left="1.9305in" fo:margin-bottom="0.1944in" fo:margin-right="1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5in" fo:margin-left="0.3611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7" style:page-layout-name="PL7"/>
    <style:master-page style:name="MP10" style:page-layout-name="PL10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narelli</meta:initial-creator>
    <dc:creator>thomas valerio simeoni</dc:creator>
    <meta:creation-date>2019-03-20T11:57:00Z</meta:creation-date>
    <dc:date>2019-03-20T11:57:00Z</dc:date>
    <meta:template xlink:href="Normal.dotm" xlink:type="simple"/>
    <meta:editing-cycles>2</meta:editing-cycles>
    <meta:editing-duration>PT0S</meta:editing-duration>
    <meta:user-defined meta:name="Created" meta:value-type="date">2018-10-16T00:00:00Z</meta:user-defined>
    <meta:user-defined meta:name="LastSaved" meta:value-type="date">2019-03-20T00:00:00Z</meta:user-defined>
    <meta:document-statistic meta:page-count="7" meta:paragraph-count="26" meta:word-count="2007" meta:character-count="13426" meta:row-count="95" meta:non-whitespace-character-count="11445"/>
  </office:meta>
</office:document-meta>
</file>